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tyle:font-pitch="variable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P4" style:parent-style-name="Standard" style:family="paragraph">
      <style:paragraph-properties fo:line-height="0.3888in" fo:margin-left="0.8847in" fo:text-indent="-0.884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0" style:parent-style-name="Standard" style:family="paragraph">
      <style:paragraph-properties fo:line-height="0.3888in" fo:margin-left="0.8847in" fo:text-indent="-0.88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6" style:parent-style-name="Standard" style:family="paragraph">
      <style:paragraph-properties fo:text-align="justify" fo:line-height="0.3888in" fo:margin-left="0.8847in" fo:margin-right="-0.0395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22" style:parent-style-name="Standard" style:family="paragraph">
      <style:paragraph-properties fo:text-align="justify" fo:line-height="0.3888in" fo:margin-left="0.6333in" fo:margin-right="-0.0395in" fo:text-indent="0.74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24" style:parent-style-name="Standard" style:family="paragraph">
      <style:paragraph-properties fo:text-align="justify" fo:line-height="0.3888in" fo:margin-left="0.6333in" fo:margin-right="-0.0395in" fo:text-indent="0.74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26" style:parent-style-name="Standard" style:family="paragraph">
      <style:paragraph-properties fo:line-height="0.3888in" fo:margin-left="1.843in" fo:text-indent="-0.4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28" style:parent-style-name="Standard" style:family="paragraph">
      <style:paragraph-properties fo:text-align="justify" fo:line-height="0.3888in" fo:margin-left="0.8847in" fo:margin-right="-0.0395in" fo:text-indent="-0.88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34" style:parent-style-name="Standard" style:family="paragraph">
      <style:paragraph-properties fo:text-align="justify" fo:line-height="0.3888in" fo:margin-left="0.6333in" fo:margin-right="-0.0395in" fo:text-indent="0.74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36" style:parent-style-name="Standard" style:family="paragraph">
      <style:paragraph-properties fo:text-align="justify" fo:line-height="0.3888in" fo:margin-left="0.6333in" fo:margin-right="-0.0395in" fo:text-indent="0.74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38" style:parent-style-name="Standard" style:family="paragraph">
      <style:paragraph-properties fo:line-height="0.3888in" fo:margin-left="1.843in" fo:text-indent="-0.4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40" style:parent-style-name="Standard" style:family="paragraph">
      <style:paragraph-properties fo:text-align="justify" fo:line-height="0.3888in" fo:margin-left="0.8847in" fo:margin-right="-0.0395in" fo:text-indent="-0.884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47" style:parent-style-name="Standard" style:family="paragraph">
      <style:paragraph-properties fo:text-align="justify" fo:line-height="0.3888in" fo:margin-left="0.8833in" fo:margin-right="-0.0395in" fo:text-indent="0.00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49" style:parent-style-name="Standard" style:family="paragraph">
      <style:paragraph-properties fo:text-align="justify" fo:line-height="0.3888in" fo:margin-left="0.8847in" fo:margin-right="-0.0395in" fo:text-indent="-0.884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0pt"/>
    </style:style>
  </office:automatic-styles>
  <office:body>
    <office:text text:use-soft-page-breaks="true">
      <text:p text:style-name="P1"><text:span text:style-name="T3">森林火災潛勢資料公開辦法</text:span></text:p>
      <text:p text:style-name="P4"><text:span text:style-name="T5">第</text:span><text:span text:style-name="T6"><text:s/></text:span><text:span text:style-name="T7">一</text:span><text:span text:style-name="T8"><text:s/></text:span><text:span text:style-name="T9">條　　本辦法依災害防救法第二十二條第四項規定訂定之。</text:span></text:p>
      <text:p text:style-name="P10"><text:span text:style-name="T11">第</text:span><text:span text:style-name="T12"><text:s/></text:span><text:span text:style-name="T13">二</text:span><text:span text:style-name="T14"><text:s/></text:span><text:span text:style-name="T15">條　　本辦法所稱森林火災潛勢資料，指依森林區域內之氣象、地形、植被、災害紀錄及其他相關基本資料，分析模擬區域內各處災害潛勢，劃分成不同等級之預警資料。</text:span></text:p>
      <text:p text:style-name="P16"><text:span text:style-name="T17">第</text:span><text:span text:style-name="T18"><text:s/></text:span><text:span text:style-name="T19">三</text:span><text:span text:style-name="T20"><text:s/></text:span><text:span text:style-name="T21">條　　前條基本資料由農業部（以下簡稱本部）洽請下列各目的事業主管機關提供或更新：</text:span></text:p>
      <text:p text:style-name="P22"><text:span text:style-name="T23">一、氣象：交通部。</text:span></text:p>
      <text:p text:style-name="P24"><text:span text:style-name="T25">二、地形：內政部。</text:span></text:p>
      <text:p text:style-name="P26"><text:span text:style-name="T27">三、災害紀錄及其他相關基本資料：各中央有關機關、直轄市或縣（市）政府。</text:span></text:p>
      <text:p text:style-name="P28"><text:span text:style-name="T29">第</text:span><text:span text:style-name="T30"><text:s/></text:span><text:span text:style-name="T31">四</text:span><text:span text:style-name="T32"><text:s/></text:span><text:span text:style-name="T33">條　　依本辦法公開之森林火災潛勢資料種類如下：</text:span></text:p>
      <text:p text:style-name="P34"><text:span text:style-name="T35">一、森林區域燃料型。</text:span></text:p>
      <text:p text:style-name="P36"><text:span text:style-name="T37">二、森林火災頻度。</text:span></text:p>
      <text:p text:style-name="P38"><text:span text:style-name="T39">三、森林火災潛勢區域圖資。</text:span></text:p>
      <text:p text:style-name="P40"><text:span text:style-name="T41">第</text:span><text:span text:style-name="T42"><text:s/></text:span><text:span text:style-name="T43">五</text:span><text:span text:style-name="T44"><text:s/></text:span><text:span text:style-name="T45">條　　本部接獲第三條基本資料後，應予彙整分析，必要時應實地調查分析或專案委託研究，並邀請專家學者及有關機關進行審查；審查通過後，建置森</text:span><text:soft-page-break/><text:span text:style-name="T46">林火災潛勢資料庫，適時更新並依法公開。</text:span></text:p>
      <text:p text:style-name="P47"><text:span text:style-name="T48">　　森林火災潛勢資料公開後，本部視森林火災實際發生情形及影響程度，依前項規定審查後，進行資料庫之維護或更新。</text:span></text:p>
      <text:p text:style-name="P49"><text:span text:style-name="T50">第</text:span><text:span text:style-name="T51"><text:s/></text:span><text:span text:style-name="T52">六</text:span><text:span text:style-name="T53"><text:s/></text:span><text:span text:style-name="T54">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tyle:font-pitch="variable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pto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.1111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副標題" style:display-name="副標題" style:family="paragraph" style:parent-style-name="Standard" style:next-style-name="Standard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ParagraphFontWW" style:display-name="Default Paragraph Font (WW)" style:family="text"/>
    <style:style style:name="標題1字元" style:display-name="標題 1 字元" style:family="text" style:parent-style-name="DefaultParagraphFontWW">
      <style:text-properties style:font-name="Aptos Display" style:font-name-asian="新細明體" style:font-name-complex="Tahoma" fo:color="#0F4761" fo:font-size="24pt" style:font-size-asian="24pt" style:font-size-complex="24pt"/>
    </style:style>
    <style:style style:name="標題2字元" style:display-name="標題 2 字元" style:family="text" style:parent-style-name="DefaultParagraphFontWW">
      <style:text-properties style:font-name="Aptos Display" style:font-name-asian="新細明體" style:font-name-complex="Tahoma" fo:color="#0F4761" fo:font-size="20pt" style:font-size-asian="20pt" style:font-size-complex="20pt"/>
    </style:style>
    <style:style style:name="標題3字元" style:display-name="標題 3 字元" style:family="text" style:parent-style-name="DefaultParagraphFontWW">
      <style:text-properties style:font-name-asian="新細明體" style:font-name-complex="Tahoma" fo:color="#0F4761" fo:font-size="16pt" style:font-size-asian="16pt" style:font-size-complex="16pt"/>
    </style:style>
    <style:style style:name="標題4字元" style:display-name="標題 4 字元" style:family="text" style:parent-style-name="DefaultParagraphFontWW">
      <style:text-properties style:font-name-asian="新細明體" style:font-name-complex="Tahoma" fo:color="#0F4761" fo:font-size="14pt" style:font-size-asian="14pt" style:font-size-complex="14pt"/>
    </style:style>
    <style:style style:name="標題5字元" style:display-name="標題 5 字元" style:family="text" style:parent-style-name="DefaultParagraphFontWW">
      <style:text-properties style:font-name-asian="新細明體" style:font-name-complex="Tahoma" fo:color="#0F4761"/>
    </style:style>
    <style:style style:name="標題6字元" style:display-name="標題 6 字元" style:family="text" style:parent-style-name="DefaultParagraphFontWW">
      <style:text-properties style:font-name-asian="新細明體" style:font-name-complex="Tahoma" fo:color="#595959"/>
    </style:style>
    <style:style style:name="標題7字元" style:display-name="標題 7 字元" style:family="text" style:parent-style-name="DefaultParagraphFontWW">
      <style:text-properties style:font-name-asian="新細明體" style:font-name-complex="Tahoma" fo:color="#595959"/>
    </style:style>
    <style:style style:name="標題8字元" style:display-name="標題 8 字元" style:family="text" style:parent-style-name="DefaultParagraphFontWW">
      <style:text-properties style:font-name-asian="新細明體" style:font-name-complex="Tahoma" fo:color="#272727"/>
    </style:style>
    <style:style style:name="標題9字元" style:display-name="標題 9 字元" style:family="text" style:parent-style-name="DefaultParagraphFontWW">
      <style:text-properties style:font-name-asian="新細明體" style:font-name-complex="Tahoma" fo:color="#272727"/>
    </style:style>
    <style:style style:name="標題字元" style:display-name="標題 字元" style:family="text" style:parent-style-name="DefaultParagraphFontWW">
      <style:text-properties style:font-name="Aptos Display" style:font-name-asian="新細明體" style:font-name-complex="Tahoma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DefaultParagraphFontWW">
      <style:text-properties style:font-name="Aptos Display" style:font-name-asian="新細明體" style:font-name-complex="Tahoma" fo:color="#595959" fo:letter-spacing="0.0104in" fo:font-size="14pt" style:font-size-asian="14pt" style:font-size-complex="14pt"/>
    </style:style>
    <style:style style:name="引文字元" style:display-name="引文 字元" style:family="text" style:parent-style-name="DefaultParagraphFontWW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DefaultParagraphFontWW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DefaultParagraphFontWW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DefaultParagraphFontWW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博雅</meta:initial-creator>
    <dc:creator>曾詩媛</dc:creator>
    <meta:creation-date>2026-02-13T02:17:00Z</meta:creation-date>
    <dc:date>2026-02-13T02:17:00Z</dc:date>
    <meta:print-date>2025-09-05T06:34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67" meta:character-count="451" meta:row-count="3" meta:non-whitespace-character-count="385"/>
  </office:meta>
</office:document-meta>
</file>