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中明" svg:font-family="文鼎中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明體" svg:font-family="華康粗明體" style:font-family-generic="modern" style:font-pitch="fixed"/>
  </office:font-face-decls>
  <office:automatic-styles>
    <style:style style:name="P1" style:family="paragraph" style:parent-style-name="一">
      <style:paragraph-properties fo:margin-left="1.129cm" fo:margin-right="0cm" fo:line-height="0.988cm" fo:text-indent="-1.129cm" style:auto-text-indent="false">
        <style:tab-stops/>
      </style:paragraph-properties>
    </style:style>
    <style:style style:name="P2" style:family="paragraph" style:parent-style-name="一">
      <style:paragraph-properties fo:margin-left="1.501cm" fo:margin-right="0cm" fo:line-height="0.988cm" fo:text-indent="-1.129cm" style:auto-text-indent="false">
        <style:tab-stops/>
      </style:paragraph-properties>
    </style:style>
    <style:style style:name="P3" style:family="paragraph" style:parent-style-name="一">
      <style:paragraph-properties fo:margin-left="1.129cm" fo:margin-right="0cm" fo:line-height="0.988cm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一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officeooo:rsid="001f1e55" style:font-name-asian="標楷體" style:font-size-asian="20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農業部</text:span></text:span><text:span text:style-name="預設段落字型"><text:span text:style-name="T2">辦理</text:span></text:span><text:bookmark-start text:name="_Hlk211414007"/><text:span text:style-name="預設段落字型"><text:span text:style-name="T2">一百十四</text:span></text:span><text:bookmark-end text:name="_Hlk211414007"/><text:span text:style-name="預設段落字型"><text:span text:style-name="T2">年天然災害</text:span></text:span><text:span text:style-name="預設段落字型"><text:span text:style-name="T1">農糧作物一級生產型農企業</text:span></text:span><text:span text:style-name="預設段落字型"><text:span text:style-name="T2">溫網室設施重建輔導措施補助作業</text:span></text:span><text:span text:style-name="預設段落字型"><text:span text:style-name="T1">要點第二點、第五點修正規定</text:span></text:span></text:p>
      <text:p text:style-name="P1"><text:span text:style-name="預設段落字型"><text:span text:style-name="T4">二、本要點適用區域</text:span></text:span><text:span text:style-name="預設段落字型"><text:span text:style-name="T5">：</text:span></text:span><text:span text:style-name="預設段落字型"><text:span text:style-name="T4">苗栗縣、臺中市、南投縣、彰化縣、雲林縣、嘉義縣(市)、臺南市、高雄市、屏東縣、花蓮縣、臺東縣等縣市本部公告之一百十四年天然災害現金救助地區。</text:span></text:span></text:p>
      <text:p text:style-name="P3">五、本要點申請資格：</text:p>
      <text:p text:style-name="P2"><text:span text:style-name="預設段落字型"><text:span text:style-name="T5">(二) 位於花蓮縣光復鄉、萬榮鄉及鳳林鎮，因樺加沙颱風侵襲，馬太鞍溪堰塞湖溢流農田受災致無法耕種之農業用地，經檢具村里長開立之受災證明書者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中明" svg:font-family="文鼎中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明體" svg:font-family="華康粗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>
      <style:paragraph-properties fo:margin-left="0.882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黑點" style:family="paragraph" style:parent-style-name="Text_20_body" style:list-style-name="LFO1">
      <style:paragraph-properties fo:line-height="0.6cm" fo:text-align="justify" style:justify-single-word="false" fo:hyphenation-ladder-count="no-limit">
        <style:tab-stops>
          <style:tab-stop style:position="-35.528cm"/>
          <style:tab-stop style:position="-34.802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margin-left="0.353cm" fo:margin-right="0cm" fo:margin-top="0cm" fo:margin-bottom="0.088cm" style:contextual-spacing="false" fo:line-height="0.917cm" fo:text-align="justify" style:justify-single-word="false" fo:hyphenation-ladder-count="no-limit" fo:text-indent="-0.353cm" style:auto-text-indent="false">
        <style:tab-stops/>
      </style:paragraph-properties>
      <style:text-properties fo:font-size="14pt" style:font-name-asian="華康粗明體" style:font-family-asian="華康粗明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164cm" fo:margin-right="0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1pt" style:letter-kerning="true" style:font-size-asian="11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文鼎中明" style:font-family-asian="文鼎中明" style:font-family-generic-asian="modern" style:font-pitch-asian="fixed" style:font-size-asian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201cm" fo:margin-left="3.203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5.724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6.57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7.41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8.264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9.1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9.95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10.804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11.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行政規則格式</dc:title>
    <meta:initial-creator>LA6027</meta:initial-creator>
    <meta:creation-date>2026-01-28T10:25:00Z</meta:creation-date>
    <dc:date>2026-02-25T10:43:52.487000000</dc:date>
    <meta:print-date>2025-12-29T07:21:00Z</meta:print-date>
    <meta:editing-cycles>5</meta:editing-cycles>
    <meta:editing-duration>PT2M54S</meta:editing-duration>
    <meta:document-statistic meta:table-count="0" meta:image-count="0" meta:object-count="0" meta:page-count="1" meta:paragraph-count="4" meta:word-count="213" meta:character-count="214" meta:non-whitespace-character-count="213"/>
    <meta:template xlink:type="simple" xlink:actuate="onRequest" xlink:title="" xlink:href="Normal"/>
  </office:meta>
</office:document-meta>
</file>