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svg:font-family="Aptos" style:font-family-generic="swiss"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4">
      <text:list-level-style-number text:level="1" style:num-prefix="(" style:num-suffix=")" style:num-list-format-name="NLF3" style:num-format="一, 十, 一百(繁), ...">
        <style:list-level-properties text:space-before="0.1625in" text:min-label-width="0.3333in" text:list-level-position-and-space-mode="label-alignment">
          <style:list-level-label-alignment text:label-followed-by="listtab" fo:margin-left="0.4958in" fo:text-indent="-0.3333in"/>
        </style:list-level-properties>
      </text:list-level-style-number>
      <text:list-level-style-number text:level="2" style:num-prefix="、" style:num-list-format-name="NLF3" style:num-format="甲, 乙, 丙,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prefix="." style:num-list-format-name="NLF3" style:num-format="i">
        <style:list-level-properties fo:text-align="end" text:space-before="0.8291in" text:min-label-width="0.3333in" text:list-level-position-and-space-mode="label-alignment">
          <style:list-level-label-alignment text:label-followed-by="listtab" fo:margin-left="1.1625in" fo:text-indent="-0.3333in"/>
        </style:list-level-properties>
      </text:list-level-style-number>
      <text:list-level-style-number text:level="4" style:num-prefix="." style:num-list-format-name="NLF3"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5" style:num-prefix="、" style:num-list-format-name="NLF3"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style:num-prefix="." style:num-list-format-name="NLF3"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style:num-prefix="." style:num-list-format-name="NLF3"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style:num-prefix="、" style:num-list-format-name="NLF3"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style:num-prefix="." style:num-list-format-name="NLF3"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list-format-name="NLF3" style:num-format="甲, 乙, 丙,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prefix="." style:num-list-format-name="NLF3"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prefix="." style:num-list-format-name="NLF3"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prefix="、" style:num-list-format-name="NLF3"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prefix="." style:num-list-format-name="NLF3"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prefix="." style:num-list-format-name="NLF3"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prefix="、" style:num-list-format-name="NLF3"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prefix="." style:num-list-format-name="NLF3"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6">
      <text:list-level-style-number text:level="1" style:num-suffix="." style:num-list-format-name="NLF0"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prefix="、" style:num-list-format-name="NLF0"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prefix="." style:num-list-format-name="NLF0"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prefix="." style:num-list-format-name="NLF0"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prefix="、" style:num-list-format-name="NLF0"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prefix="." style:num-list-format-name="NLF0"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prefix="." style:num-list-format-name="NLF0"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prefix="、" style:num-list-format-name="NLF0"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prefix="." style:num-list-format-name="NLF0"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7_1">
      <text:list-level-style-number text:level="1" style:num-prefix="(" style:num-suffix=")" style:num-list-format-name="NLF3"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list-format-name="NLF3" style:num-format="甲, 乙, 丙,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prefix="." style:num-list-format-name="NLF3"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prefix="." style:num-list-format-name="NLF3"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prefix="、" style:num-list-format-name="NLF3"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prefix="." style:num-list-format-name="NLF3"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prefix="." style:num-list-format-name="NLF3"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prefix="、" style:num-list-format-name="NLF3"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prefix="." style:num-list-format-name="NLF3"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prefix="、" style:num-list-format-name="NLF0"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prefix="." style:num-list-format-name="NLF0"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0"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prefix="、" style:num-list-format-name="NLF0"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prefix="." style:num-list-format-name="NLF0"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prefix="." style:num-list-format-name="NLF0"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prefix="、" style:num-list-format-name="NLF0"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prefix="." style:num-list-format-name="NLF0"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style:num-prefix="(" style:num-suffix=")" style:num-list-format-name="NLF3" style:num-format="1">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prefix="、" style:num-list-format-name="NLF3"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prefix="." style:num-list-format-name="NLF3"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prefix="." style:num-list-format-name="NLF3"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prefix="、" style:num-list-format-name="NLF3"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prefix="." style:num-list-format-name="NLF3"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prefix="." style:num-list-format-name="NLF3"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prefix="、" style:num-list-format-name="NLF3"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prefix="." style:num-list-format-name="NLF3"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2">
      <text:list-level-style-number text:level="1" style:num-suffix="." style:num-list-format-name="NLF0" style:num-format="A" style:num-letter-sync="true">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prefix="、" style:num-list-format-name="NLF0"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prefix="." style:num-list-format-name="NLF0"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prefix="." style:num-list-format-name="NLF0"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prefix="、" style:num-list-format-name="NLF0"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prefix="." style:num-list-format-name="NLF0"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prefix="." style:num-list-format-name="NLF0"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prefix="、" style:num-list-format-name="NLF0"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prefix="." style:num-list-format-name="NLF0"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prefix="、" style:num-list-format-name="NLF0"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prefix="." style:num-list-format-name="NLF0"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0"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prefix="、" style:num-list-format-name="NLF0"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prefix="." style:num-list-format-name="NLF0"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prefix="." style:num-list-format-name="NLF0"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prefix="、" style:num-list-format-name="NLF0"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prefix="." style:num-list-format-name="NLF0"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prefix="、" style:num-list-format-name="NLF0"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prefix="." style:num-list-format-name="NLF0"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0"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prefix="、" style:num-list-format-name="NLF0"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prefix="." style:num-list-format-name="NLF0"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prefix="." style:num-list-format-name="NLF0"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prefix="、" style:num-list-format-name="NLF0"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prefix="." style:num-list-format-name="NLF0"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_1">
      <text:list-level-style-number text:level="1" text:style-name="WW_CharLFO15LVL1" style:num-prefix="(" style:num-suffix=")" style:num-list-format-name="NLF3"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list-format-name="NLF3"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prefix="、" style:num-list-format-name="NLF0"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prefix="." style:num-list-format-name="NLF0"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0"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prefix="、" style:num-list-format-name="NLF0"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prefix="." style:num-list-format-name="NLF0"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prefix="." style:num-list-format-name="NLF0"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prefix="、" style:num-list-format-name="NLF0"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prefix="." style:num-list-format-name="NLF0"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text:style-name="WW_CharLFO23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suffix="、" style:num-list-format-name="NLF5" style:num-format="一, 十, 一百(繁), ..." text:start-value="2">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6" style:num-format="一, 十, 一百(繁), ..." text:start-value="2">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0" style:master-page-name="MP0" style:family="paragraph">
      <style:paragraph-properties fo:break-before="page" fo:text-align="center" fo:line-height="0.3888in" fo:margin-left="0in" fo:text-indent="0in">
        <style:tab-stops/>
      </style:paragraph-properties>
    </style:style>
    <style:style style:name="T4" style:parent-style-name="預設段落字型" style:family="text">
      <style:text-properties style:font-name-asian="標楷體" fo:font-size="20pt" style:font-size-asian="20pt"/>
    </style:style>
    <style:style style:name="P5" style:parent-style-name="一0" style:family="paragraph">
      <style:paragraph-properties fo:line-height="0.3888in" fo:margin-left="0.4444in" fo:text-indent="-0.4444in">
        <style:tab-stops/>
      </style:paragraph-properties>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標楷體" style:font-name-asian="標楷體" fo:font-size="20pt" style:font-size-asian="20pt"/>
    </style:style>
  </office:automatic-styles>
  <office:body>
    <office:text text:use-soft-page-breaks="true">
      <text:p text:style-name="P1"><text:bookmark-start text:name="_Hlk215670192"/><text:span text:style-name="T4">農業部辦理一百十四年農業天然災害專案補助竹筍復耕作業要點第二點修正規定</text:span></text:p>
      <text:p text:style-name="P5"><text:span text:style-name="T6">二、本要點適用區域</text:span><text:span text:style-name="T7">：</text:span><text:span text:style-name="T8">苗栗縣、臺中市、南投縣、彰化縣、雲林縣、嘉義縣</text:span><text:span text:style-name="T9">(</text:span><text:span text:style-name="T10">市</text:span><text:span text:style-name="T11">)</text:span><text:span text:style-name="T12">、臺南市、高雄市、屏東縣、花蓮縣、臺東縣等本部公告之一百十四年丹娜絲、七二八豪雨、楊柳及樺加沙颱風天然災害現金救助地區。</text:span><text:bookmark-end text:name="_Hlk215670192"/><text:span text:style-name="T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svg:font-family="Aptos" style:font-family-generic="swiss"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fo:line-height="0.2361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一"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E" style:display-name="1." style:family="paragraph" style:parent-style-name="一">
      <style:paragraph-properties fo:margin-left="0.4166in" fo:text-indent="-0.0694in">
        <style:tab-stops>
          <style:tab-stop style:type="left" style:position="0.5in"/>
        </style:tab-stops>
      </style:paragraph-properties>
      <style:text-properties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令.條" style:display-name="令.條" style:family="paragraph" style:parent-style-name="內文">
      <style:paragraph-properties fo:text-align="justify" style:vertical-align="baseline" fo:line-height="0.25in" fo:margin-left="0.8333in" fo:text-indent="-0.8333in">
        <style:tab-stops/>
      </style:paragraph-properties>
      <style:text-properties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0"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清單段落2" style:display-name="清單段落2" style:family="paragraph" style:parent-style-name="內文">
      <style:paragraph-properties fo:margin-left="0.3333in">
        <style:tab-stops/>
      </style:paragraph-properties>
      <style:text-properties fo:hyphenate="tru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true"/>
    </style:style>
    <style:style style:name="註腳文字字元" style:display-name="註腳文字 字元" style:family="text" style:parent-style-name="預設段落字型">
      <style:text-properties style:font-name="Calibri" style:letter-kerning="true"/>
    </style:style>
    <style:style style:name="註腳參照" style:display-name="註腳參照" style:family="text" style:parent-style-name="預設段落字型">
      <style:text-properties style:font-name-complex="Times New Roman" style:text-position="super 65%"/>
    </style:style>
    <style:style style:name="清單2" style:display-name="清單 2" style:family="paragraph" style:parent-style-name="內文">
      <style:paragraph-properties fo:margin-left="0.2777in" fo:text-indent="-0.1388in">
        <style:tab-stops/>
      </style:paragraph-properties>
      <style:text-properties style:font-size-complex="10pt"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0694in"/>
      <style:text-properties style:font-name="新細明體" style:font-name-complex="新細明體" style:letter-kerning="false" fo:hyphenate="true"/>
    </style:style>
    <style:style style:name="FooterChar" style:display-name="Footer Char" style:family="text" style:parent-style-name="預設段落字型">
      <style:text-properties style:font-name-asian="新細明體" style:font-name-complex="Times New Roman" style:letter-kerning="true" fo:language="en" fo:country="US" style:language-asian="zh" style:country-asian="TW"/>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style:font-name="Calibri" style:font-size-complex="11pt" fo:hyphenate="tru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parent-style-name="預設段落字型">
      <style:text-properties style:font-name-complex="Times New Roman" style:text-position="super 65%"/>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tru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fo:margin-left="1.3743in" fo:text-indent="-0.6243in">
        <style:tab-stops/>
      </style:paragraph-properties>
      <style:text-properties style:font-name-asian="標楷體" fo:font-size="14pt" style:font-size-asian="14pt" fo:hyphenate="true"/>
    </style:style>
    <style:style style:name="本文縮排字元" style:display-name="本文縮排 字元" style:family="text" style:parent-style-name="預設段落字型">
      <style:text-properties style:font-name-asian="標楷體" style:letter-kerning="true"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line-height="0.3888in" fo:margin-left="1.2777in" fo:text-indent="-0.4444in">
        <style:tab-stops/>
      </style:paragraph-properties>
      <style:text-properties style:font-name="標楷體" style:font-name-asian="標楷體" fo:font-size="16pt" style:font-size-asian="16pt" fo:hyphenate="true"/>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333in" fo:margin-left="1.0833in" fo:margin-right="-0.4819in" fo:text-indent="-0.5847in">
        <style:tab-stops/>
      </style:paragraph-properties>
      <style:text-properties style:font-name="標楷體" style:font-name-asian="標楷體" fo:font-size="16pt" style:font-size-asian="16pt" style:font-size-complex="14pt" fo:hyphenate="tru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true"/>
    </style:style>
    <style:style style:name="清單段落1" style:display-name="清單段落1" style:family="paragraph" style:parent-style-name="內文">
      <style:paragraph-properties fo:margin-left="0.3333in">
        <style:tab-stops/>
      </style:paragraph-properties>
      <style:text-properties fo:hyphenate="true"/>
    </style:style>
    <style:style style:name="無間距1" style:display-name="無間距1" style:family="paragraph">
      <style:paragraph-properties fo:widows="0" fo:orphans="0"/>
      <style:text-properties style:letter-kerning="true" fo:font-size="12pt" style:font-size-asian="12pt" style:font-size-complex="12pt" fo:hyphenate="true"/>
    </style:style>
    <style:style style:name="ListParagraph1" style:display-name="List Paragraph1" style:family="paragraph" style:parent-style-name="內文">
      <style:paragraph-properties fo:margin-left="0.3333in">
        <style:tab-stops/>
      </style:paragraph-properties>
      <style:text-properties fo:hyphenate="true"/>
    </style:style>
    <style:style style:name="NoSpacing1" style:display-name="No Spacing1" style:family="paragraph">
      <style:paragraph-properties fo:widows="0" fo:orphans="0"/>
      <style:text-properties style:letter-kerning="true" fo:font-size="12pt" style:font-size-asian="12pt" style:font-size-complex="12pt" fo:hyphenate="true"/>
    </style:style>
    <style:style style:name="FooterChar1" style:display-name="Footer Char1" style:family="text">
      <style:text-properties style:font-name-asian="新細明體" style:letter-kerning="true" fo:language="en" fo:country="US" style:language-asian="zh" style:country-asian="TW"/>
    </style:style>
    <style:style style:name="ListParagraph11" style:display-name="List Paragraph11" style:family="paragraph" style:parent-style-name="內文">
      <style:paragraph-properties fo:margin-left="0.3333in">
        <style:tab-stops/>
      </style:paragraph-properties>
      <style:text-properties fo:hyphenate="true"/>
    </style:style>
    <style:style style:name="NoSpacing11" style:display-name="No Spacing11" style:family="paragraph">
      <style:paragraph-properties fo:widows="0" fo:orphans="0"/>
      <style:text-properties style:letter-kerning="true" fo:font-size="12pt" style:font-size-asian="12pt" style:font-size-complex="12pt" fo:hyphenate="true"/>
    </style:style>
    <style:style style:name="清單段落3" style:display-name="清單段落3" style:family="paragraph" style:parent-style-name="內文">
      <style:paragraph-properties fo:margin-left="0.3333in">
        <style:tab-stops/>
      </style:paragraph-properties>
      <style:text-properties fo:hyphenate="true"/>
    </style:style>
    <style:style style:name="日期" style:display-name="日期" style:family="paragraph" style:parent-style-name="內文" style:next-style-name="內文">
      <style:paragraph-properties fo:text-align="end"/>
      <style:text-properties style:font-name-asian="標楷體" fo:font-size="14pt" style:font-size-asian="14pt" fo:hyphenate="tru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預留位置文字" style:display-name="預留位置文字" style:family="text" style:parent-style-name="預設段落字型">
      <style:text-properties fo:color="#808080"/>
    </style:style>
    <style:style style:name="摘一" style:display-name="摘一" style:family="paragraph" style:parent-style-name="內文" style:list-style-name="LFO7">
      <style:paragraph-properties style:snap-to-layout-grid="false" fo:text-align="justify">
        <style:tab-stops>
          <style:tab-stop style:type="left" style:position="-10.15in"/>
        </style:tab-stops>
      </style:paragraph-properties>
      <style:text-properties style:font-name-asian="標楷體" fo:font-size="26pt" style:font-size-asian="26pt" style:font-size-complex="26pt" fo:hyphenate="true"/>
    </style:style>
    <style:style style:name="摘一字元" style:display-name="摘一 字元" style:family="text">
      <style:text-properties style:font-name-asian="標楷體" style:letter-kerning="true"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line-height="200%"/>
      <style:text-properties style:font-name="Aptos" style:font-size-complex="11pt" fo:hyphenate="true"/>
    </style:style>
    <style:style style:name="註解文字字元" style:display-name="註解文字 字元" style:family="text" style:parent-style-name="預設段落字型">
      <style:text-properties style:font-name="Aptos"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Aptos" style:font-name-asian="新細明體" style:font-name-complex="Times New Roman" fo:font-weight="bold" style:font-weight-asian="bold" style:font-weight-complex="bold" style:letter-kerning="true" fo:font-size="12pt" style:font-size-asian="12pt" style:font-size-complex="11pt"/>
    </style:style>
    <style:style style:name="TableParagraph" style:display-name="Table Paragraph" style:family="paragraph" style:parent-style-name="內文">
      <style:paragraph-properties style:text-autospace="none" fo:margin-left="0.1416in">
        <style:tab-stops/>
      </style:paragraph-properties>
      <style:text-properties style:font-name="細明體" style:font-name-asian="細明體" style:font-name-complex="細明體" style:letter-kerning="false" fo:font-size="11pt" style:font-size-asian="11pt" style:font-size-complex="11pt" fo:hyphenate="true"/>
    </style:style>
    <style:style style:name="項目符號" style:display-name="項目符號" style:family="paragraph" style:parent-style-name="內文" style:list-style-name="LFO15">
      <style:paragraph-properties style:contextual-spacing="true"/>
      <style:text-properties style:font-name="Aptos" style:font-size-complex="11pt" fo:hyphenate="true"/>
    </style:style>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pre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pre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pre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pre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pre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pre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pre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pre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LVL1" style:family="text">
      <style:text-properties fo:color="#FF0000" fo:language="en" fo:country="US"/>
    </style:style>
    <style:style style:name="WW_CharLFO2LVL2" style:family="text">
      <style:text-properties fo:color="#FF0000"/>
    </style:style>
    <style:style style:name="WW_CharLFO2LVL3" style:family="text">
      <style:text-properties fo:color="#FF0000"/>
    </style:style>
    <style:style style:name="WW_CharLFO2LVL4" style:family="text">
      <style:text-properties fo:color="#FF0000"/>
    </style:style>
    <text:list-style style:name="LFO7" style:display-name="LFO7">
      <text:list-level-style-number text:level="1" text:style-name="WW_CharLFO2LVL1" style:num-suffix="、" style:num-list-format-name="NLF1" style:num-format="一, 一〇, 一〇〇, ...">
        <style:list-level-properties text:space-before="0.0979in" text:min-label-width="0.7479in" text:list-level-position-and-space-mode="label-alignment">
          <style:list-level-label-alignment text:label-followed-by="listtab" fo:margin-left="0.8458in" fo:text-indent="-0.7479in"/>
        </style:list-level-properties>
      </text:list-level-style-number>
      <text:list-level-style-number text:level="2" text:style-name="WW_CharLFO2LVL2" style:num-prefix="()" style:num-list-format-name="NLF1" style:num-format="一, 一〇, 一〇〇,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text:style-name="WW_CharLFO2LVL3" style:num-prefix="、" style:num-list-format-name="NLF1" style:num-format="１, ２, ３, ...">
        <style:list-level-properties text:space-before="0.709in" text:min-label-width="0.7479in" text:list-level-position-and-space-mode="label-alignment">
          <style:list-level-label-alignment text:label-followed-by="listtab" fo:margin-left="1.4569in" fo:text-indent="-0.7479in"/>
        </style:list-level-properties>
      </text:list-level-style-number>
      <text:list-level-style-number text:level="4" text:style-name="WW_CharLFO2LVL4" style:num-prefix="()" style:num-list-format-name="NLF1" style:num-format="１, ２, ３, ...">
        <style:list-level-properties text:space-before="1.1652in" text:min-label-width="0.6305in" text:list-level-position-and-space-mode="label-alignment">
          <style:list-level-label-alignment text:label-followed-by="listtab" fo:margin-left="1.7958in" fo:text-indent="-0.6305in"/>
        </style:list-level-properties>
      </text:list-level-style-number>
      <text:list-level-style-number text:level="5" style:num-suffix="." style:num-list-format-name="NLF1"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1"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1"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1"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1"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3LVL1" style:family="text">
      <style:text-properties style:font-name="Wingdings"/>
    </style:style>
    <text:list-style style:name="LFO15" style:display-name="LFO15">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Wingding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9LVL1" style:family="text">
      <style:text-properties style:font-name="標楷體" style:font-name-asian="標楷體" fo:font-weight="normal" style:font-weight-asian="normal" style:font-weight-complex="normal" fo:color="#000000"/>
    </style:style>
    <style:style style:name="WW_CharLFO10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style:font-name="標楷體" style:font-name-asian="標楷體" fo:font-weight="normal" style:font-weight-asian="normal" style:font-weight-complex="normal" fo:color="#000000"/>
    </style:style>
    <style:style style:name="WW_CharLFO18LVL1" style:family="text">
      <style:text-properties style:use-window-font-color="true"/>
    </style:style>
    <style:style style:name="WW_CharLFO19LVL1" style:family="text">
      <style:text-properties style:font-name="標楷體" style:font-name-asian="標楷體" fo:font-weight="normal" style:font-weight-asian="normal" style:font-weight-complex="normal" fo:color="#000000"/>
    </style:style>
    <style:style style:name="WW_CharLFO20LVL1" style:family="text">
      <style:text-properties style:font-name="標楷體" style:font-name-asian="標楷體" fo:font-weight="normal" style:font-weight-asian="normal" style:font-weight-complex="normal" fo:color="#000000"/>
    </style:style>
    <style:style style:name="WW_CharLFO21LVL1" style:family="text">
      <style:text-properties style:font-name="標楷體" style:font-name-asian="標楷體" fo:font-weight="normal" style:font-weight-asian="normal" style:font-weight-complex="normal" fo:color="#000000"/>
    </style:style>
    <style:style style:name="WW_CharLFO22LVL1" style:family="text">
      <style:text-properties style:font-name="標楷體" style:font-name-asian="標楷體" fo:font-weight="normal" style:font-weight-asian="normal" style:font-weight-complex="normal" fo:color="#000000"/>
    </style:style>
    <style:style style:name="WW_CharLFO23LVL1" style:family="text">
      <style:text-properties style:font-name="Aptos"/>
    </style:style>
    <style:style style:name="WW_CharLFO24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number text:level="1" style:num-prefix="(" style:num-suffix=")" style:num-list-format-name="NLF3" style:num-format="一, 十, 一百(繁), ...">
        <style:list-level-properties text:space-before="0.1625in" text:min-label-width="0.3333in" text:list-level-position-and-space-mode="label-alignment">
          <style:list-level-label-alignment text:label-followed-by="listtab" fo:margin-left="0.4958in" fo:text-indent="-0.3333in"/>
        </style:list-level-properties>
      </text:list-level-style-number>
      <text:list-level-style-number text:level="2" style:num-prefix="、" style:num-list-format-name="NLF3" style:num-format="甲, 乙, 丙,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prefix="." style:num-list-format-name="NLF3" style:num-format="i">
        <style:list-level-properties fo:text-align="end" text:space-before="0.8291in" text:min-label-width="0.3333in" text:list-level-position-and-space-mode="label-alignment">
          <style:list-level-label-alignment text:label-followed-by="listtab" fo:margin-left="1.1625in" fo:text-indent="-0.3333in"/>
        </style:list-level-properties>
      </text:list-level-style-number>
      <text:list-level-style-number text:level="4" style:num-prefix="." style:num-list-format-name="NLF3"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5" style:num-prefix="、" style:num-list-format-name="NLF3"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style:num-prefix="." style:num-list-format-name="NLF3"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style:num-prefix="." style:num-list-format-name="NLF3"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style:num-prefix="、" style:num-list-format-name="NLF3"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style:num-prefix="." style:num-list-format-name="NLF3"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list-format-name="NLF3" style:num-format="甲, 乙, 丙,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prefix="." style:num-list-format-name="NLF3"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prefix="." style:num-list-format-name="NLF3"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prefix="、" style:num-list-format-name="NLF3"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prefix="." style:num-list-format-name="NLF3"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prefix="." style:num-list-format-name="NLF3"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prefix="、" style:num-list-format-name="NLF3"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prefix="." style:num-list-format-name="NLF3"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6">
      <text:list-level-style-number text:level="1" style:num-suffix="." style:num-list-format-name="NLF0"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prefix="、" style:num-list-format-name="NLF0"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prefix="." style:num-list-format-name="NLF0"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prefix="." style:num-list-format-name="NLF0"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prefix="、" style:num-list-format-name="NLF0"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prefix="." style:num-list-format-name="NLF0"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prefix="." style:num-list-format-name="NLF0"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prefix="、" style:num-list-format-name="NLF0"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prefix="." style:num-list-format-name="NLF0"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7_1">
      <text:list-level-style-number text:level="1" style:num-prefix="(" style:num-suffix=")" style:num-list-format-name="NLF3"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list-format-name="NLF3" style:num-format="甲, 乙, 丙,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prefix="." style:num-list-format-name="NLF3"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prefix="." style:num-list-format-name="NLF3"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prefix="、" style:num-list-format-name="NLF3"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prefix="." style:num-list-format-name="NLF3"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prefix="." style:num-list-format-name="NLF3"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prefix="、" style:num-list-format-name="NLF3"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prefix="." style:num-list-format-name="NLF3"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prefix="、" style:num-list-format-name="NLF0"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prefix="." style:num-list-format-name="NLF0"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0"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prefix="、" style:num-list-format-name="NLF0"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prefix="." style:num-list-format-name="NLF0"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prefix="." style:num-list-format-name="NLF0"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prefix="、" style:num-list-format-name="NLF0"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prefix="." style:num-list-format-name="NLF0"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style:num-prefix="(" style:num-suffix=")" style:num-list-format-name="NLF3" style:num-format="1">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prefix="、" style:num-list-format-name="NLF3"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prefix="." style:num-list-format-name="NLF3"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prefix="." style:num-list-format-name="NLF3"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prefix="、" style:num-list-format-name="NLF3"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prefix="." style:num-list-format-name="NLF3"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prefix="." style:num-list-format-name="NLF3"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prefix="、" style:num-list-format-name="NLF3"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prefix="." style:num-list-format-name="NLF3"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2">
      <text:list-level-style-number text:level="1" style:num-suffix="." style:num-list-format-name="NLF0" style:num-format="A" style:num-letter-sync="true">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prefix="、" style:num-list-format-name="NLF0"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prefix="." style:num-list-format-name="NLF0"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prefix="." style:num-list-format-name="NLF0"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prefix="、" style:num-list-format-name="NLF0"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prefix="." style:num-list-format-name="NLF0"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prefix="." style:num-list-format-name="NLF0"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prefix="、" style:num-list-format-name="NLF0"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prefix="." style:num-list-format-name="NLF0"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prefix="、" style:num-list-format-name="NLF0"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prefix="." style:num-list-format-name="NLF0"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0"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prefix="、" style:num-list-format-name="NLF0"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prefix="." style:num-list-format-name="NLF0"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prefix="." style:num-list-format-name="NLF0"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prefix="、" style:num-list-format-name="NLF0"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prefix="." style:num-list-format-name="NLF0"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prefix="、" style:num-list-format-name="NLF0"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prefix="." style:num-list-format-name="NLF0"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0"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prefix="、" style:num-list-format-name="NLF0"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prefix="." style:num-list-format-name="NLF0"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prefix="." style:num-list-format-name="NLF0"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prefix="、" style:num-list-format-name="NLF0"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prefix="." style:num-list-format-name="NLF0"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_1">
      <text:list-level-style-number text:level="1" text:style-name="WW_CharLFO15LVL1" style:num-prefix="(" style:num-suffix=")" style:num-list-format-name="NLF3"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list-format-name="NLF3"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prefix="、" style:num-list-format-name="NLF0"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prefix="." style:num-list-format-name="NLF0"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0"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prefix="、" style:num-list-format-name="NLF0"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prefix="." style:num-list-format-name="NLF0"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prefix="." style:num-list-format-name="NLF0"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prefix="、" style:num-list-format-name="NLF0"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prefix="." style:num-list-format-name="NLF0"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pre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pre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pre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pre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text:style-name="WW_CharLFO23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suffix="、" style:num-list-format-name="NLF5" style:num-format="一, 十, 一百(繁), ..." text:start-value="2">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6" style:num-format="一, 十, 一百(繁), ..." text:start-value="2">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847in" fo:margin-bottom="0in" fo:margin-right="0.9847in" style:num-format="1" style:writing-mode="lr-tb" style:layout-grid-mode="both" style:layout-grid-lines="3"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規則草案格式</dc:title>
    <meta:initial-creator>LA6027</meta:initial-creator>
    <dc:creator>李宇雄</dc:creator>
    <meta:creation-date>2026-02-24T09:07:00Z</meta:creation-date>
    <dc:date>2026-02-24T09:07:00Z</dc:date>
    <meta:print-date>2026-01-28T06:38:00Z</meta:print-date>
    <meta:template xlink:href="Normal.dotm" xlink:type="simple"/>
    <meta:editing-cycles>2</meta:editing-cycles>
    <meta:editing-duration>PT60S</meta:editing-duration>
    <meta:document-statistic meta:page-count="1" meta:paragraph-count="1" meta:word-count="20" meta:character-count="133" meta:row-count="1" meta:non-whitespace-character-count="114"/>
  </office:meta>
</office:document-meta>
</file>