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一" style:master-page-name="MP0" style:family="paragraph">
      <style:paragraph-properties fo:break-before="page" fo:text-align="center" fo:line-height="0.3888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一" style:family="paragraph">
      <style:paragraph-properties fo:line-height="0.3888in" fo:margin-left="0.3923in" fo:text-indent="-0.4909in">
        <style:tab-stops/>
      </style:paragraph-properties>
      <style:text-properties style:font-name-asian="標楷體" fo:font-size="16pt" style:font-size-asian="16pt"/>
    </style:style>
    <style:style style:name="P9" style:parent-style-name="一" style:family="paragraph">
      <style:paragraph-properties fo:line-height="0.3888in" fo:margin-left="0.3923in" fo:text-indent="-0.4909in">
        <style:tab-stops/>
      </style:paragraph-properties>
      <style:text-properties style:font-name-asian="標楷體" fo:font-size="16pt" style:font-size-asian="16pt"/>
    </style:style>
    <style:style style:name="P10" style:parent-style-name="一" style:family="paragraph">
      <style:paragraph-properties fo:line-height="0.3888in" fo:margin-left="0.4909in" fo:text-indent="-0.3909in">
        <style:tab-stops/>
      </style:paragraph-properties>
      <style:text-properties style:font-name-asian="標楷體" fo:font-size="16pt" style:font-size-asian="16pt"/>
    </style:style>
    <style:style style:name="P11" style:parent-style-name="一" style:family="paragraph">
      <style:paragraph-properties fo:line-height="0.3888in" fo:margin-left="0.3923in" fo:text-indent="-0.4888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農業部</text:span><text:span text:style-name="T3">辦理</text:span><text:bookmark-start text:name="_Hlk211414007"/><text:span text:style-name="T4">一百十四</text:span><text:bookmark-end text:name="_Hlk211414007"/><text:span text:style-name="T5">年天然災害溫網室設施重建輔導措施補助作業</text:span><text:span text:style-name="T6">要點</text:span><text:span text:style-name="T7">部分修正規定</text:span></text:p>
      <text:p text:style-name="P8">二、本要點適用區域:苗栗縣、臺中市、南投縣、彰化縣、雲林縣、嘉義縣(市)、臺南市、高雄市、屏東縣、花蓮縣、臺東縣等本部公告之一百十四年丹娜絲、七二八豪雨、楊柳及樺加沙颱風天然災害現金救助地區。</text:p>
      <text:p text:style-name="P9">五、本要點申請資格：</text:p>
      <text:p text:style-name="P10">(三)位於花蓮縣光復鄉、萬榮鄉及鳳林鎮，因樺加沙颱風侵襲，馬太鞍溪堰塞湖溢流農田受災致無法耕種之農業用地，經檢具村里長開立之受災證明書者。</text:p>
      <text:p text:style-name="P11"><text:span text:style-name="T12">六、本要點補助基準如下：</text:span><text:span text:style-name="T13">(</text:span><text:span text:style-name="T14">四</text:span><text:span text:style-name="T15">)</text:span><text:span text:style-name="T16">披覆組件更新</text:span><text:span text:style-name="T17">:</text:span><text:span text:style-name="T18">塑膠布溫網室整組含頂部及周邊塑膠布</text:span><text:span text:style-name="T19">(</text:span><text:span text:style-name="T20">網</text:span><text:span text:style-name="T21">)</text:span><text:span text:style-name="T22">披覆組件更新，每公頃最高補助一百五十萬元；塑膠布</text:span><text:span text:style-name="T23">(</text:span><text:span text:style-name="T24">網</text:span><text:span text:style-name="T25">)</text:span><text:span text:style-name="T26">頂部更新每公頃最高補助五十萬元；水平棚架網室防蟲網限整組更新每公頃最高補助二十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黑點" style:display-name="黑點" style:family="paragraph" style:parent-style-name="內文" style:list-style-name="LFO1">
      <style:paragraph-properties fo:text-align="justify" fo:line-height="0.2361in">
        <style:tab-stops>
          <style:tab-stop style:type="left" style:position="-10.2041in"/>
          <style:tab-stop style:type="left" style:position="-9.918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" style:display-name="大標" style:family="paragraph" style:parent-style-name="內文">
      <style:paragraph-properties fo:text-align="justify" fo:margin-bottom="0.0347in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WW_CharLFO1LVL1" style:family="text">
      <style:text-properties style:font-name="Wingdings" style:font-name-asian="文鼎中明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1819in" text:min-label-width="0.0791in" text:list-level-position-and-space-mode="label-alignment">
          <style:list-level-label-alignment text:label-followed-by="listtab" fo:margin-left="1.2611in" fo:text-indent="-0.079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規則格式</dc:title>
    <meta:initial-creator>LA6027</meta:initial-creator>
    <dc:creator>李宇雄</dc:creator>
    <meta:creation-date>2025-12-05T03:30:00Z</meta:creation-date>
    <dc:date>2026-02-25T06:39:00Z</dc:date>
    <meta:print-date>2023-06-19T09:33:00Z</meta:print-date>
    <meta:template xlink:href="Normal" xlink:type="simple"/>
    <meta:editing-cycles>8</meta:editing-cycles>
    <meta:editing-duration>PT2340S</meta:editing-duration>
    <meta:document-statistic meta:page-count="1" meta:paragraph-count="1" meta:word-count="48" meta:character-count="327" meta:row-count="2" meta:non-whitespace-character-count="280"/>
  </office:meta>
</office:document-meta>
</file>