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細明體" svg:font-family="華康細明體" style:font-family-generic="roman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0833in" fo:margin-bottom="0.08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margin-bottom="0.08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833in" fo:margin-bottom="0.0833in" fo:text-indent="0.333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0833in" fo:margin-bottom="0.0833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0833in" fo:margin-bottom="0.0833in" fo:text-inden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833in" fo:margin-bottom="0.0833in" fo:text-inden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833in" fo:margin-bottom="0.0833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833in" fo:margin-bottom="0.08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0833in" fo:margin-bottom="0.0833in" fo:text-indent="1.55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0833in" fo:margin-bottom="0.0833in" fo:margin-left="0.1479in" fo:text-indent="-0.147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0833in" fo:margin-bottom="0.08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0833in" fo:margin-bottom="0.08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0833in" fo:margin-bottom="0.0833in" fo:margin-left="0.393in" fo:text-indent="-0.3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0833in" fo:margin-bottom="0.0833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2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4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1" style:parent-style-name="內文" style:family="paragraph">
      <style:paragraph-properties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4" style:parent-style-name="內文" style:family="paragraph">
      <style:paragraph-properties fo:margin-left="0.1944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" style:parent-style-name="內文" style:master-page-name="MP1" style:family="paragraph">
      <style:paragraph-properties fo:break-before="page" fo:text-align="center" fo:line-height="0.3472in" fo:margin-right="0.0395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4" style:parent-style-name="內文" style:family="paragraph">
      <style:paragraph-properties fo:text-align="end" fo:line-height="0.3472in" fo:margin-right="-0.4513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center" fo:line-height="0.3472in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7" style:family="table-column">
      <style:table-column-properties style:column-width="1.0187in" style:use-optimal-column-width="false"/>
    </style:style>
    <style:style style:name="TableColumn138" style:family="table-column">
      <style:table-column-properties style:column-width="1.3395in" style:use-optimal-column-width="false"/>
    </style:style>
    <style:style style:name="TableColumn139" style:family="table-column">
      <style:table-column-properties style:column-width="1.1805in" style:use-optimal-column-width="false"/>
    </style:style>
    <style:style style:name="TableColumn140" style:family="table-column">
      <style:table-column-properties style:column-width="1.1805in" style:use-optimal-column-width="false"/>
    </style:style>
    <style:style style:name="TableColumn141" style:family="table-column">
      <style:table-column-properties style:column-width="0.2048in" style:use-optimal-column-width="false"/>
    </style:style>
    <style:style style:name="TableColumn142" style:family="table-column">
      <style:table-column-properties style:column-width="1.075in" style:use-optimal-column-width="false"/>
    </style:style>
    <style:style style:name="TableColumn143" style:family="table-column">
      <style:table-column-properties style:column-width="1.0201in" style:use-optimal-column-width="false"/>
    </style:style>
    <style:style style:name="Table136" style:family="table">
      <style:table-properties style:width="7.0194in" fo:margin-left="-0.0034in" table:align="left"/>
    </style:style>
    <style:style style:name="TableRow144" style:family="table-row">
      <style:table-row-properties style:min-row-height="0.372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3.5pt" style:font-size-asian="13.5pt" style:font-size-complex="13.5pt"/>
    </style:style>
    <style:style style:name="TableRow149" style:family="table-row">
      <style:table-row-properties style:min-row-height="0.357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3.5pt" style:font-size-asian="13.5pt" style:font-size-complex="13.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 fo:margin-left="0.013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62" style:family="table-row">
      <style:table-row-properties style:min-row-height="0.495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4861in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4" style:parent-style-name="內文" style:family="paragraph">
      <style:paragraph-properties fo:line-height="0.4861in"/>
    </style:style>
    <style:style style:name="T17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3.5pt" style:font-size-asian="13.5pt" style:font-size-complex="13.5pt"/>
    </style:style>
    <style:style style:name="P186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87" style:family="table-row">
      <style:table-row-properties style:min-row-height="0.461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3.5pt" style:font-size-asian="13.5pt" style:font-size-complex="13.5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3.5pt" style:font-size-asian="13.5pt" style:font-size-complex="13.5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3.5pt" style:font-size-asian="13.5pt" style:font-size-complex="13.5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9" style:family="table-column">
      <style:table-column-properties style:column-width="7.0194in" style:use-optimal-column-width="false"/>
    </style:style>
    <style:style style:name="Table198" style:family="table">
      <style:table-properties style:width="7.0194in" fo:margin-left="-0.0034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210" style:parent-style-name="內文" style:family="paragraph">
      <style:paragraph-properties fo:line-height="0.25in" fo:margin-left="3.3958in" fo:text-indent="-3.395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1" style:parent-style-name="內文" style:family="paragraph">
      <style:paragraph-properties fo:margin-top="0.0833in" fo:margin-bottom="0.0833in" fo:line-height="0.1666in" fo:text-indent="0.3895in"/>
      <style:text-properties style:font-name="標楷體" style:font-name-asian="標楷體" style:font-weight-complex="bold" style:font-size-complex="12pt"/>
    </style:style>
    <style:style style:name="TableColumn213" style:family="table-column">
      <style:table-column-properties style:column-width="1.0833in"/>
    </style:style>
    <style:style style:name="TableColumn214" style:family="table-column">
      <style:table-column-properties style:column-width="2.4604in"/>
    </style:style>
    <style:style style:name="TableColumn215" style:family="table-column">
      <style:table-column-properties style:column-width="1.6736in"/>
    </style:style>
    <style:style style:name="Table212" style:family="table">
      <style:table-properties style:width="5.2173in" fo:margin-left="0.3902in" table:align="left"/>
    </style:style>
    <style:style style:name="TableRow216" style:family="table-row">
      <style:table-row-properties style:min-row-height="0.1576in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0833in" fo:margin-bottom="0.0833in" fo:line-height="0.1111in"/>
      <style:text-properties style:font-name="Arial" style:font-name-asian="標楷體"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833in" fo:margin-bottom="0.0833in" fo:line-height="0.1111in"/>
      <style:text-properties style:font-name="Arial" style:font-name-asian="標楷體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0833in" fo:margin-bottom="0.0833in" fo:line-height="0.1111in"/>
    </style:style>
    <style:style style:name="T223" style:parent-style-name="預設段落字型" style:family="text">
      <style:text-properties style:font-name="標楷體" style:font-name-asian="標楷體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28" style:family="table-row">
      <style:table-row-properties style:min-row-height="0.1576in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 fo:margin-top="0.0833in" fo:margin-bottom="0.0833in" fo:line-height="0.1111in"/>
      <style:text-properties style:font-name="Arial" style:font-name-asian="標楷體"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833in" fo:margin-bottom="0.0833in" fo:line-height="0.1111in"/>
      <style:text-properties style:font-name="Arial" style:font-name-asian="標楷體"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0833in" fo:margin-bottom="0.0833in" fo:line-height="0.1111in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36" style:family="table-row">
      <style:table-row-properties style:min-row-height="0.1576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 fo:margin-top="0.0833in" fo:margin-bottom="0.0833in" fo:line-height="0.1111in"/>
      <style:text-properties style:font-name="Arial" style:font-name-asian="標楷體"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0833in" fo:margin-bottom="0.0833in" fo:line-height="0.1111in"/>
      <style:text-properties style:font-name="Arial" style:font-name-asian="標楷體" style:font-size-complex="12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833in" fo:margin-bottom="0.0833in" fo:line-height="0.1111in"/>
    </style:style>
    <style:style style:name="T243" style:parent-style-name="預設段落字型" style:family="text">
      <style:text-properties style:font-name="標楷體" style:font-name-asian="標楷體" style:font-weight-complex="bold" style:font-size-complex="12pt"/>
    </style:style>
    <style:style style:name="P244" style:parent-style-name="內文" style:family="paragraph">
      <style:paragraph-properties fo:text-indent="0.4444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indent="0.4444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indent="0.4444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indent="0.4444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olumn261" style:family="table-column">
      <style:table-column-properties style:column-width="1.0791in" style:use-optimal-column-width="false"/>
    </style:style>
    <style:style style:name="TableColumn262" style:family="table-column">
      <style:table-column-properties style:column-width="1.7715in" style:use-optimal-column-width="false"/>
    </style:style>
    <style:style style:name="TableColumn263" style:family="table-column">
      <style:table-column-properties style:column-width="2.0666in" style:use-optimal-column-width="false"/>
    </style:style>
    <style:style style:name="TableColumn264" style:family="table-column">
      <style:table-column-properties style:column-width="1.9701in" style:use-optimal-column-width="false"/>
    </style:style>
    <style:style style:name="Table260" style:family="table">
      <style:table-properties style:width="6.8875in" fo:margin-left="-0.0034in" table:align="left"/>
    </style:style>
    <style:style style:name="TableRow265" style:family="table-row">
      <style:table-row-properties style:min-row-height="0.2881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7" style:family="table-column">
      <style:table-column-properties style:column-width="6.85in" style:use-optimal-column-width="false"/>
    </style:style>
    <style:style style:name="Table276" style:family="table">
      <style:table-properties style:width="6.85in" fo:margin-left="-0.0034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paragraph-properties style:vertical-align="baseline" fo:line-height="0.2638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vertical-align="baseline" fo:line-height="0.2638in" fo:margin-left="0.3916in" fo:text-indent="-0.2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P294" style:parent-style-name="內文" style:family="paragraph">
      <style:paragraph-properties style:vertical-align="baseline" fo:line-height="0.2638in" fo:margin-left="0.3916in" fo:text-indent="-0.225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style:vertical-align="baseline" fo:line-height="0.2638in" fo:margin-left="0.3916in" fo:text-indent="-0.225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style:vertical-align="baseline" fo:line-height="0.2638in" fo:margin-left="0.3916in" fo:text-indent="-0.225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style:vertical-align="baseline" fo:line-height="0.2638in" fo:margin-left="0.3916in" fo:text-indent="-0.2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style:vertical-align="baseline" fo:line-height="0.2638in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vertical-align="baseline" fo:line-height="0.2638in" fo:margin-left="0.3916in" fo:text-indent="-0.225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style:vertical-align="baseline" fo:line-height="0.2638in" fo:margin-left="0.3916in" fo:text-indent="-0.225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style:vertical-align="baseline" fo:line-height="0.2638in" fo:margin-left="0.3916in" fo:text-indent="-0.225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style:vertical-align="baseline" fo:line-height="0.2638in" fo:margin-left="0.3916in" fo:text-indent="-0.225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style:vertical-align="baseline" fo:line-height="0.2638in" fo:margin-left="0.3916in" fo:text-indent="-0.225in">
        <style:tab-stops/>
      </style:paragraph-properties>
      <style:text-properties style:font-name="標楷體" style:font-name-asian="標楷體" style:font-size-complex="12pt"/>
    </style:style>
    <style:style style:name="P306" style:parent-style-name="內文" style:family="paragraph">
      <style:paragraph-properties style:vertical-align="baseline" fo:line-height="0.2638in" fo:margin-left="0.2118in" fo:text-indent="-0.2118in">
        <style:tab-stops/>
      </style:paragraph-properties>
      <style:text-properties style:font-name="標楷體" style:font-name-asian="標楷體" style:font-size-complex="12pt"/>
    </style:style>
    <style:style style:name="P307" style:parent-style-name="內文" style:family="paragraph">
      <style:paragraph-properties style:vertical-align="baseline" fo:line-height="0.2638in" fo:margin-left="0.2118in" fo:text-indent="-0.2118in">
        <style:tab-stops/>
      </style:paragraph-properties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638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2638in" fo:margin-left="0.5833in" fo:text-indent="-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line-height="0.2638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line-height="0.2638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P317" style:parent-style-name="內文" style:family="paragraph">
      <style:paragraph-properties style:vertical-align="baseline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28pt"/>
    </style:style>
    <style:style style:name="P324" style:parent-style-name="內文" style:family="paragraph">
      <style:paragraph-properties fo:widows="2" fo:orphans="2" fo:break-before="page" fo:text-align="center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2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20pt" style:font-size-asian="20pt"/>
    </style:style>
    <style:style style:name="P327" style:parent-style-name="內文" style:family="paragraph">
      <style:paragraph-properties style:snap-to-layout-grid="false" fo:text-align="justify" fo:line-height="0.3055in" fo:text-indent="0.4444in"/>
    </style:style>
    <style:style style:name="T3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0" style:parent-style-name="內文" style:family="paragraph">
      <style:paragraph-properties style:snap-to-layout-grid="false" fo:text-align="justify" fo:line-height="0.3055in" fo:text-indent="0.4159in"/>
      <style:text-properties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0.3055in" fo:text-indent="0.4756in"/>
    </style:style>
    <style:style style:name="T3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3" style:parent-style-name="內文" style:family="paragraph">
      <style:paragraph-properties style:snap-to-layout-grid="false" fo:line-height="0.3055in" fo:text-indent="0.4159in"/>
      <style:text-properties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365" style:parent-style-name="內文" style:family="paragraph">
      <style:paragraph-properties style:snap-to-layout-grid="false" fo:margin-top="0.0833in" style:line-height-at-least="0.3333in"/>
    </style:style>
    <style:style style:name="T3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9" style:parent-style-name="內文" style:family="paragraph">
      <style:paragraph-properties style:snap-to-layout-grid="false" fo:margin-top="0.0833in" style:line-height-at-least="0.3333in"/>
    </style:style>
    <style:style style:name="T3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4" style:parent-style-name="內文" style:family="paragraph">
      <style:paragraph-properties fo:line-height="0.4166in" fo:text-indent="0.9201in"/>
    </style:style>
    <style:style style:name="T3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P380" style:parent-style-name="內文" style:family="paragraph">
      <style:paragraph-properties fo:line-height="0.4166in" fo:text-indent="0.4756in"/>
      <style:text-properties style:font-name-asian="標楷體" fo:font-size="16pt" style:font-size-asian="16pt" style:font-size-complex="16pt"/>
    </style:style>
    <style:style style:name="P381" style:parent-style-name="內文" style:family="paragraph">
      <style:paragraph-properties style:snap-to-layout-grid="false" fo:line-height="0.4166in" fo:text-indent="0.4756in"/>
      <style:text-properties style:font-name-asian="標楷體" fo:font-size="16pt" style:font-size-asian="16pt" style:font-size-complex="16pt"/>
    </style:style>
    <style:style style:name="TableColumn383" style:family="table-column">
      <style:table-column-properties style:column-width="3.6687in" style:use-optimal-column-width="false"/>
    </style:style>
    <style:style style:name="TableColumn384" style:family="table-column">
      <style:table-column-properties style:column-width="3.6687in" style:use-optimal-column-width="false"/>
    </style:style>
    <style:style style:name="Table382" style:family="table">
      <style:table-properties style:width="7.3375in" fo:margin-left="-0.3173in" table:align="left"/>
    </style:style>
    <style:style style:name="TableRow385" style:family="table-row">
      <style:table-row-properties style:min-row-height="2.4826in"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9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91" style:parent-style-name="內文" style:master-page-name="MP2" style:family="paragraph">
      <style:paragraph-properties fo:break-before="page"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36pt"/>
    </style:style>
    <style:style style:name="P398" style:parent-style-name="內文" style:family="paragraph">
      <style:paragraph-properties fo:line-height="200%" fo:text-indent="0.4444in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P410" style:parent-style-name="內文" style:family="paragraph">
      <style:paragraph-properties fo:line-height="200%" fo:margin-right="-0.1569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200%" fo:margin-right="-0.1569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200%" fo:margin-right="-0.1569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200%" fo:margin-right="-0.1569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200%" fo:margin-right="-0.1569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200%" fo:margin-right="-0.1569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200%" fo:margin-right="-0.1569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200%" fo:margin-right="-0.1569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200%" fo:margin-right="-0.1569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200%" fo:margin-right="-0.1569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200%" fo:margin-right="-0.1569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3" style:parent-style-name="內文" style:master-page-name="MP3" style:family="paragraph">
      <style:paragraph-properties fo:break-before="page" fo:text-align="center" fo:margin-right="-0.0583in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0" style:parent-style-name="內文" style:family="paragraph">
      <style:paragraph-properties fo:margin-top="0.125in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45" style:family="table-column">
      <style:table-column-properties style:column-width="1.0187in" style:use-optimal-column-width="false"/>
    </style:style>
    <style:style style:name="TableColumn446" style:family="table-column">
      <style:table-column-properties style:column-width="1.625in" style:use-optimal-column-width="false"/>
    </style:style>
    <style:style style:name="TableColumn447" style:family="table-column">
      <style:table-column-properties style:column-width="1in" style:use-optimal-column-width="false"/>
    </style:style>
    <style:style style:name="TableColumn448" style:family="table-column">
      <style:table-column-properties style:column-width="1.0763in" style:use-optimal-column-width="false"/>
    </style:style>
    <style:style style:name="TableColumn449" style:family="table-column">
      <style:table-column-properties style:column-width="1.1722in" style:use-optimal-column-width="false"/>
    </style:style>
    <style:style style:name="TableColumn450" style:family="table-column">
      <style:table-column-properties style:column-width="1.127in" style:use-optimal-column-width="false"/>
    </style:style>
    <style:style style:name="Table444" style:family="table">
      <style:table-properties style:width="7.0194in" fo:margin-left="0.0194in" table:align="left"/>
    </style:style>
    <style:style style:name="TableRow451" style:family="table-row">
      <style:table-row-properties style:min-row-height="0.3576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left="0.0138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P467" style:parent-style-name="內文" style:family="paragraph">
      <style:paragraph-properties fo:margin-left="0.013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74" style:family="table-row">
      <style:table-row-properties style:min-row-height="0.4958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T4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P503" style:parent-style-name="內文" style:family="paragraph">
      <style:paragraph-properties fo:margin-left="0.8333in" fo:text-indent="-0.833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ableRow517" style:family="table-row">
      <style:table-row-properties style:min-row-height="0.3097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P523" style:parent-style-name="內文" style:family="paragraph">
      <style:paragraph-properties fo:margin-top="0.125in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526" style:family="table-column">
      <style:table-column-properties style:column-width="6.9895in" style:use-optimal-column-width="false"/>
    </style:style>
    <style:style style:name="Table525" style:family="table">
      <style:table-properties style:width="6.9895in" fo:margin-left="0.0715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 fo:margin-left="3.5215in" fo:text-indent="-3.521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777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margin-top="0.0833in" fo:margin-bottom="0.0833in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2" style:family="table-column">
      <style:table-column-properties style:column-width="7.1861in" style:use-optimal-column-width="false"/>
    </style:style>
    <style:style style:name="Table541" style:family="table">
      <style:table-properties style:width="7.1861in" fo:margin-left="-0.027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777in" fo:margin-left="0.218in" fo:text-indent="-0.21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margin-left="0.218in" fo:text-indent="-0.21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indent="0.1944in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margin-left="0.4138in" fo:text-indent="-0.413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margin-left="0.4138in" fo:text-indent="-0.413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margin-left="3.5215in" fo:text-indent="-3.5215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margin-top="0.0833in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margin-top="0.0833in" fo:text-indent="0.3888in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margin-top="0.0833in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46" style:parent-style-name="內文" style:family="paragraph">
      <style:paragraph-properties fo:margin-top="0.0833in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650" style:family="table-column">
      <style:table-column-properties style:column-width="1.0791in" style:use-optimal-column-width="false"/>
    </style:style>
    <style:style style:name="TableColumn651" style:family="table-column">
      <style:table-column-properties style:column-width="1.7715in" style:use-optimal-column-width="false"/>
    </style:style>
    <style:style style:name="TableColumn652" style:family="table-column">
      <style:table-column-properties style:column-width="2.0666in" style:use-optimal-column-width="false"/>
    </style:style>
    <style:style style:name="TableColumn653" style:family="table-column">
      <style:table-column-properties style:column-width="1.9701in" style:use-optimal-column-width="false"/>
    </style:style>
    <style:style style:name="Table649" style:family="table">
      <style:table-properties style:width="6.8875in" fo:margin-left="0.075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top="0.0833in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margin-top="0.0833in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margin-top="0.0833in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margin-top="0.0833in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72" style:family="table-column">
      <style:table-column-properties style:column-width="11.9166in" style:use-optimal-column-width="false"/>
    </style:style>
    <style:style style:name="Table671" style:family="table" style:master-page-name="MP4">
      <style:table-properties style:width="11.9166in" fo:margin-left="0.0194in" table:align="left"/>
    </style:style>
    <style:style style:name="TableRow673" style:family="table-row">
      <style:table-row-properties style:min-row-height="0.9062in" style:use-optimal-row-height="false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break-before="page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0" style:parent-style-name="內文" style:family="paragraph">
      <style:paragraph-properties fo:widows="2" fo:orphans="2" fo:text-align="center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88" style:parent-style-name="內文" style:family="paragraph">
      <style:paragraph-properties fo:widows="2" fo:orphans="2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6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6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6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6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6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6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6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6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6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7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7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7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7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2pt"/>
    </style:style>
    <style:style style:name="TableColumn705" style:family="table-column">
      <style:table-column-properties style:column-width="0.5854in" style:use-optimal-column-width="false"/>
    </style:style>
    <style:style style:name="TableColumn706" style:family="table-column">
      <style:table-column-properties style:column-width="0.5881in" style:use-optimal-column-width="false"/>
    </style:style>
    <style:style style:name="TableColumn707" style:family="table-column">
      <style:table-column-properties style:column-width="0.6881in" style:use-optimal-column-width="false"/>
    </style:style>
    <style:style style:name="TableColumn708" style:family="table-column">
      <style:table-column-properties style:column-width="0.7854in" style:use-optimal-column-width="false"/>
    </style:style>
    <style:style style:name="TableColumn709" style:family="table-column">
      <style:table-column-properties style:column-width="0.9812in" style:use-optimal-column-width="false"/>
    </style:style>
    <style:style style:name="TableColumn710" style:family="table-column">
      <style:table-column-properties style:column-width="0.4013in" style:use-optimal-column-width="false"/>
    </style:style>
    <style:style style:name="TableColumn711" style:family="table-column">
      <style:table-column-properties style:column-width="0.4062in" style:use-optimal-column-width="false"/>
    </style:style>
    <style:style style:name="TableColumn712" style:family="table-column">
      <style:table-column-properties style:column-width="0.3812in" style:use-optimal-column-width="false"/>
    </style:style>
    <style:style style:name="TableColumn713" style:family="table-column">
      <style:table-column-properties style:column-width="0.4916in" style:use-optimal-column-width="false"/>
    </style:style>
    <style:style style:name="TableColumn714" style:family="table-column">
      <style:table-column-properties style:column-width="0.4916in" style:use-optimal-column-width="false"/>
    </style:style>
    <style:style style:name="TableColumn715" style:family="table-column">
      <style:table-column-properties style:column-width="0.8847in" style:use-optimal-column-width="false"/>
    </style:style>
    <style:style style:name="TableColumn716" style:family="table-column">
      <style:table-column-properties style:column-width="0.3937in" style:use-optimal-column-width="false"/>
    </style:style>
    <style:style style:name="TableColumn717" style:family="table-column">
      <style:table-column-properties style:column-width="0.5902in" style:use-optimal-column-width="false"/>
    </style:style>
    <style:style style:name="TableColumn718" style:family="table-column">
      <style:table-column-properties style:column-width="0.8645in" style:use-optimal-column-width="false"/>
    </style:style>
    <style:style style:name="TableColumn719" style:family="table-column">
      <style:table-column-properties style:column-width="1.5791in" style:use-optimal-column-width="false"/>
    </style:style>
    <style:style style:name="Table704" style:family="table">
      <style:table-properties style:width="10.1131in" fo:margin-left="0in" table:align="left"/>
    </style:style>
    <style:style style:name="TableRow720" style:family="table-row">
      <style:table-row-properties style:min-row-height="0.3125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cjk" style:family="paragraph">
      <style:paragraph-properties fo:text-align="center" fo:margin-top="0in" fo:margin-bottom="0in" fo:margin-right="0.0187in"/>
    </style:style>
    <style:style style:name="T723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cjk" style:family="paragraph">
      <style:paragraph-properties fo:text-align="center" fo:margin-top="0in" fo:margin-bottom="0in" fo:margin-right="0.0187in"/>
    </style:style>
    <style:style style:name="T726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cjk" style:family="paragraph">
      <style:paragraph-properties fo:text-align="center" fo:margin-top="0in" fo:margin-bottom="0in"/>
    </style:style>
    <style:style style:name="T729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cjk" style:family="paragraph">
      <style:paragraph-properties fo:text-align="center" fo:margin-top="0in" fo:margin-bottom="0in"/>
    </style:style>
    <style:style style:name="T732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cjk" style:family="paragraph">
      <style:paragraph-properties fo:text-align="center" fo:margin-top="0in" fo:margin-bottom="0in"/>
    </style:style>
    <style:style style:name="T735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cjk" style:family="paragraph">
      <style:paragraph-properties fo:text-align="center" fo:margin-top="0in"/>
    </style:style>
    <style:style style:name="T750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ableRow759" style:family="table-row">
      <style:table-row-properties style:min-row-height="0.3125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cjk" style:family="paragraph">
      <style:paragraph-properties fo:text-align="center" fo:margin-top="0in" fo:margin-bottom="0in"/>
    </style:style>
    <style:style style:name="T762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cjk" style:family="paragraph">
      <style:paragraph-properties fo:text-align="center" fo:margin-top="0in" fo:margin-bottom="0in"/>
    </style:style>
    <style:style style:name="T765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cjk" style:family="paragraph">
      <style:paragraph-properties fo:text-align="center" fo:margin-top="0in" fo:margin-bottom="0in"/>
    </style:style>
    <style:style style:name="T768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Row769" style:family="table-row">
      <style:table-row-properties style:min-row-height="0.4722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cjk" style:family="paragraph">
      <style:paragraph-properties fo:margin-top="0in" fo:margin-bottom="0in" fo:margin-right="0.0187in"/>
      <style:text-properties style:font-name="標楷體" style:font-name-asian="標楷體" style:use-window-font-color="true" style:letter-kerning="true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Row800" style:family="table-row">
      <style:table-row-properties style:min-row-height="0.4722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cjk" style:family="paragraph">
      <style:paragraph-properties fo:margin-top="0in" fo:margin-bottom="0in" fo:margin-right="0.0187in"/>
      <style:text-properties style:font-name="標楷體" style:font-name-asian="標楷體" style:use-window-font-color="true" style:letter-kerning="true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min-row-height="0.4722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cjk" style:family="paragraph">
      <style:paragraph-properties fo:margin-top="0in" fo:margin-bottom="0in" fo:margin-right="0.0187in"/>
      <style:text-properties style:font-name="標楷體" style:font-name-asian="標楷體" style:use-window-font-color="true" style:letter-kerning="true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style:font-size-complex="12pt"/>
    </style:style>
    <style:style style:name="TableRow862" style:family="table-row">
      <style:table-row-properties style:min-row-height="0.4722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cjk" style:family="paragraph">
      <style:paragraph-properties fo:margin-top="0in" fo:margin-bottom="0in" fo:margin-right="0.0187in"/>
      <style:text-properties style:font-name="標楷體" style:font-name-asian="標楷體" style:use-window-font-color="true" style:letter-kerning="true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Row893" style:family="table-row">
      <style:table-row-properties style:min-row-height="0.4722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cjk" style:family="paragraph">
      <style:paragraph-properties fo:margin-top="0in" fo:margin-bottom="0in" fo:margin-right="0.0187in"/>
      <style:text-properties style:font-name="標楷體" style:font-name-asian="標楷體" style:use-window-font-color="true" style:letter-kerning="true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style:font-size-complex="12pt"/>
    </style:style>
    <style:style style:name="TableRow924" style:family="table-row">
      <style:table-row-properties style:min-row-height="0.4722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cjk" style:family="paragraph">
      <style:paragraph-properties fo:margin-top="0in" fo:margin-bottom="0in" fo:margin-right="0.0187in"/>
      <style:text-properties style:font-name="標楷體" style:font-name-asian="標楷體" style:use-window-font-color="true" style:letter-kerning="true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 style:font-size-complex="12pt"/>
    </style:style>
    <style:style style:name="TableRow955" style:family="table-row">
      <style:table-row-properties style:min-row-height="0.4722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cjk" style:family="paragraph">
      <style:paragraph-properties fo:margin-top="0in" fo:margin-bottom="0in" fo:margin-right="0.0187in"/>
      <style:text-properties style:font-name="標楷體" style:font-name-asian="標楷體" style:use-window-font-color="true" style:letter-kerning="true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style:font-size-complex="12pt"/>
    </style:style>
    <style:style style:name="TableRow986" style:family="table-row">
      <style:table-row-properties style:min-row-height="0.4722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cjk" style:family="paragraph">
      <style:paragraph-properties fo:margin-top="0in" fo:margin-bottom="0in" fo:margin-right="0.0187in"/>
      <style:text-properties style:font-name="標楷體" style:font-name-asian="標楷體" style:use-window-font-color="true" style:letter-kerning="true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style:font-size-complex="12pt"/>
    </style:style>
    <style:style style:name="T1017" style:parent-style-name="預設段落字型" style:family="text">
      <style:text-properties style:font-name="標楷體" style:font-name-asian="標楷體" fo:font-size="14pt" style:font-size-asian="14pt"/>
    </style:style>
    <style:style style:name="T1018" style:parent-style-name="預設段落字型" style:family="text">
      <style:text-properties style:font-name="標楷體" style:font-name-asian="標楷體" fo:font-size="14pt" style:font-size-asian="14pt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 fo:font-size="14pt" style:font-size-asian="14pt"/>
    </style:style>
    <style:style style:name="T1021" style:parent-style-name="預設段落字型" style:family="text">
      <style:text-properties style:font-name="標楷體" style:font-name-asian="標楷體" fo:font-size="14pt" style:font-size-asian="14pt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 fo:font-size="14pt" style:font-size-asian="14pt"/>
    </style:style>
    <style:style style:name="T1024" style:parent-style-name="預設段落字型" style:family="text">
      <style:text-properties style:font-name="標楷體" style:font-name-asian="標楷體" fo:font-size="14pt" style:font-size-asian="14pt"/>
    </style:style>
    <style:style style:name="T1025" style:parent-style-name="預設段落字型" style:family="text">
      <style:text-properties style:font-name="標楷體" style:font-name-asian="標楷體" fo:font-size="14pt" style:font-size-asian="14pt"/>
    </style:style>
    <style:style style:name="T1026" style:parent-style-name="預設段落字型" style:family="text">
      <style:text-properties style:font-name="標楷體" style:font-name-asian="標楷體" fo:font-size="14pt" style:font-size-asian="14pt"/>
    </style:style>
    <style:style style:name="T1027" style:parent-style-name="預設段落字型" style:family="text">
      <style:text-properties style:font-name="標楷體" style:font-name-asian="標楷體" fo:font-size="14pt" style:font-size-asian="14pt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 fo:font-size="14pt" style:font-size-asian="14pt"/>
    </style:style>
    <style:style style:name="T1030" style:parent-style-name="預設段落字型" style:family="text">
      <style:text-properties style:font-name="標楷體" style:font-name-asian="標楷體" fo:font-size="14pt" style:font-size-asian="14pt"/>
    </style:style>
    <style:style style:name="T1031" style:parent-style-name="預設段落字型" style:family="text">
      <style:text-properties style:font-name="標楷體" style:font-name-asian="標楷體" fo:font-size="14pt" style:font-size-asian="14pt"/>
    </style:style>
    <style:style style:name="T1032" style:parent-style-name="預設段落字型" style:family="text">
      <style:text-properties style:font-name="標楷體" style:font-name-asian="標楷體" fo:font-size="14pt" style:font-size-asian="14pt"/>
    </style:style>
    <style:style style:name="T1033" style:parent-style-name="預設段落字型" style:family="text">
      <style:text-properties style:font-name="標楷體" style:font-name-asian="標楷體" fo:font-size="14pt" style:font-size-asian="14pt"/>
    </style:style>
    <style:style style:name="T1034" style:parent-style-name="預設段落字型" style:family="text">
      <style:text-properties style:font-name="標楷體" style:font-name-asian="標楷體" fo:font-size="14pt" style:font-size-asian="14pt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1038" style:parent-style-name="預設段落字型" style:family="text">
      <style:text-properties style:font-name="標楷體" style:font-name-asian="標楷體" fo:font-size="14pt" style:font-size-asian="14pt"/>
    </style:style>
    <style:style style:name="T1039" style:parent-style-name="預設段落字型" style:family="text">
      <style:text-properties style:font-name="標楷體" style:font-name-asian="標楷體" fo:font-size="14pt" style:font-size-asian="14pt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 fo:font-size="14pt" style:font-size-asian="14pt"/>
    </style:style>
    <style:style style:name="P1042" style:parent-style-name="cjk" style:master-page-name="MP5" style:family="paragraph">
      <style:paragraph-properties fo:break-before="page" fo:margin-top="0in" fo:margin-bottom="0in" fo:line-height="0.2777in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/>
    </style:style>
    <style:style style:name="T104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20pt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8" style:parent-style-name="cjk" style:family="paragraph">
      <style:paragraph-properties fo:text-align="center" fo:margin-top="0in" fo:margin-bottom="0in" fo:line-height="0.2777in"/>
    </style:style>
    <style:style style:name="T104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20pt"/>
    </style:style>
    <style:style style:name="T105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20pt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/>
    </style:style>
    <style:style style:name="T105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/>
    </style:style>
    <style:style style:name="T105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/>
    </style:style>
    <style:style style:name="T105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/>
    </style:style>
    <style:style style:name="T105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20pt"/>
    </style:style>
    <style:style style:name="TableColumn1058" style:family="table-column">
      <style:table-column-properties style:column-width="0.5854in" style:use-optimal-column-width="false"/>
    </style:style>
    <style:style style:name="TableColumn1059" style:family="table-column">
      <style:table-column-properties style:column-width="0.5881in" style:use-optimal-column-width="false"/>
    </style:style>
    <style:style style:name="TableColumn1060" style:family="table-column">
      <style:table-column-properties style:column-width="0.6881in" style:use-optimal-column-width="false"/>
    </style:style>
    <style:style style:name="TableColumn1061" style:family="table-column">
      <style:table-column-properties style:column-width="0.7854in" style:use-optimal-column-width="false"/>
    </style:style>
    <style:style style:name="TableColumn1062" style:family="table-column">
      <style:table-column-properties style:column-width="0.9812in" style:use-optimal-column-width="false"/>
    </style:style>
    <style:style style:name="TableColumn1063" style:family="table-column">
      <style:table-column-properties style:column-width="0.4013in" style:use-optimal-column-width="false"/>
    </style:style>
    <style:style style:name="TableColumn1064" style:family="table-column">
      <style:table-column-properties style:column-width="0.4069in" style:use-optimal-column-width="false"/>
    </style:style>
    <style:style style:name="TableColumn1065" style:family="table-column">
      <style:table-column-properties style:column-width="0.3798in" style:use-optimal-column-width="false"/>
    </style:style>
    <style:style style:name="TableColumn1066" style:family="table-column">
      <style:table-column-properties style:column-width="0.4916in" style:use-optimal-column-width="false"/>
    </style:style>
    <style:style style:name="TableColumn1067" style:family="table-column">
      <style:table-column-properties style:column-width="0.4916in" style:use-optimal-column-width="false"/>
    </style:style>
    <style:style style:name="TableColumn1068" style:family="table-column">
      <style:table-column-properties style:column-width="0.8847in" style:use-optimal-column-width="false"/>
    </style:style>
    <style:style style:name="TableColumn1069" style:family="table-column">
      <style:table-column-properties style:column-width="0.3937in" style:use-optimal-column-width="false"/>
    </style:style>
    <style:style style:name="TableColumn1070" style:family="table-column">
      <style:table-column-properties style:column-width="0.5902in" style:use-optimal-column-width="false"/>
    </style:style>
    <style:style style:name="TableColumn1071" style:family="table-column">
      <style:table-column-properties style:column-width="0.6888in" style:use-optimal-column-width="false"/>
    </style:style>
    <style:style style:name="TableColumn1072" style:family="table-column">
      <style:table-column-properties style:column-width="1.2034in" style:use-optimal-column-width="false"/>
    </style:style>
    <style:style style:name="TableColumn1073" style:family="table-column">
      <style:table-column-properties style:column-width="0.5527in" style:use-optimal-column-width="false"/>
    </style:style>
    <style:style style:name="Table1057" style:family="table">
      <style:table-properties style:width="10.1138in" fo:margin-left="0.075in" table:align="left"/>
    </style:style>
    <style:style style:name="TableRow1074" style:family="table-row">
      <style:table-row-properties style:min-row-height="0.3125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cjk" style:family="paragraph">
      <style:paragraph-properties fo:text-align="center" fo:margin-top="0in" fo:margin-bottom="0in" fo:margin-right="0.0187in"/>
    </style:style>
    <style:style style:name="T1077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cjk" style:family="paragraph">
      <style:paragraph-properties fo:text-align="center" fo:margin-top="0in" fo:margin-bottom="0in" fo:margin-right="0.0187in"/>
    </style:style>
    <style:style style:name="T1080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cjk" style:family="paragraph">
      <style:paragraph-properties fo:text-align="center" fo:margin-top="0in" fo:margin-bottom="0in"/>
    </style:style>
    <style:style style:name="T1083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cjk" style:family="paragraph">
      <style:paragraph-properties fo:text-align="center" fo:margin-top="0in" fo:margin-bottom="0in"/>
    </style:style>
    <style:style style:name="T1086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cjk" style:family="paragraph">
      <style:paragraph-properties fo:text-align="center" fo:margin-top="0in" fo:margin-bottom="0in"/>
    </style:style>
    <style:style style:name="T1089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cjk" style:family="paragraph">
      <style:paragraph-properties fo:text-align="center" fo:margin-top="0in"/>
    </style:style>
    <style:style style:name="T1104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 style:font-name-asian="標楷體" style:font-size-complex="12pt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ableRow1119" style:family="table-row">
      <style:table-row-properties style:min-row-height="0.3125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cjk" style:family="paragraph">
      <style:paragraph-properties fo:text-align="center" fo:margin-top="0in" fo:margin-bottom="0in"/>
    </style:style>
    <style:style style:name="T1122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cjk" style:family="paragraph">
      <style:paragraph-properties fo:text-align="center" fo:margin-top="0in" fo:margin-bottom="0in"/>
    </style:style>
    <style:style style:name="T1125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cjk" style:family="paragraph">
      <style:paragraph-properties fo:text-align="center" fo:margin-top="0in" fo:margin-bottom="0in"/>
    </style:style>
    <style:style style:name="T1128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ableRow1129" style:family="table-row">
      <style:table-row-properties style:min-row-height="0.4722in"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cjk" style:family="paragraph">
      <style:paragraph-properties fo:margin-top="0in" fo:margin-bottom="0in" fo:margin-right="0.0187in"/>
      <style:text-properties style:font-name="標楷體" style:font-name-asian="標楷體" style:use-window-font-color="true" style:letter-kerning="true" style:font-size-complex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cjk" style:family="paragraph">
      <style:paragraph-properties fo:text-align="center" fo:margin-top="0in" fo:margin-bottom="0in"/>
      <style:text-properties style:font-name="標楷體" style:font-name-asian="標楷體" style:use-window-font-color="true" style:letter-kerning="true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標楷體" style:font-name-asian="標楷體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style:font-size-complex="12pt"/>
    </style:style>
    <style:style style:name="TableRow1162" style:family="table-row">
      <style:table-row-properties style:min-row-height="0.4722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="標楷體" style:font-name-asian="標楷體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 style:font-size-complex="12pt"/>
    </style:style>
    <style:style style:name="TableRow1195" style:family="table-row">
      <style:table-row-properties style:min-row-height="0.4722in"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text-properties style:font-name="標楷體" style:font-name-asian="標楷體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text-properties style:font-name="標楷體" style:font-name-asian="標楷體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style:font-name="標楷體" style:font-name-asian="標楷體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標楷體" style:font-name-asian="標楷體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 style:font-size-complex="12pt"/>
    </style:style>
    <style:style style:name="TableRow1228" style:family="table-row">
      <style:table-row-properties style:min-row-height="0.4722in"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text-properties style:font-name="標楷體" style:font-name-asian="標楷體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="標楷體" style:font-name-asian="標楷體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text-properties style:font-name="標楷體" style:font-name-asian="標楷體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text-properties style:font-name="標楷體" style:font-name-asian="標楷體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 style:font-size-complex="12pt"/>
    </style:style>
    <style:style style:name="TableRow1261" style:family="table-row">
      <style:table-row-properties style:min-row-height="0.4722in"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="標楷體" style:font-name-asian="標楷體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text-properties style:font-name="標楷體" style:font-name-asian="標楷體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標楷體" style:font-name-asian="標楷體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標楷體" style:font-name-asian="標楷體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name-asian="標楷體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="標楷體" style:font-name-asian="標楷體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 style:font-size-complex="12pt"/>
    </style:style>
    <style:style style:name="TableRow1294" style:family="table-row">
      <style:table-row-properties style:min-row-height="0.4722in"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標楷體" style:font-name-asian="標楷體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標楷體" style:font-name-asian="標楷體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text-properties style:font-name="標楷體" style:font-name-asian="標楷體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text-properties style:font-name="標楷體" style:font-name-asian="標楷體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text-properties style:font-name="標楷體" style:font-name-asian="標楷體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text-properties style:font-name="標楷體" style:font-name-asian="標楷體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text-properties style:font-name="標楷體" style:font-name-asian="標楷體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style:font-name="標楷體" style:font-name-asian="標楷體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text-properties style:font-name="標楷體" style:font-name-asian="標楷體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text-properties style:font-name="標楷體" style:font-name-asian="標楷體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 style:font-size-complex="12pt"/>
    </style:style>
    <style:style style:name="TableRow1327" style:family="table-row">
      <style:table-row-properties style:min-row-height="0.4722in"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text-properties style:font-name="標楷體" style:font-name-asian="標楷體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text-properties style:font-name="標楷體" style:font-name-asian="標楷體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text-properties style:font-name="標楷體" style:font-name-asian="標楷體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text-properties style:font-name="標楷體" style:font-name-asian="標楷體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text-properties style:font-name="標楷體" style:font-name-asian="標楷體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text-properties style:font-name="標楷體" style:font-name-asian="標楷體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text-properties style:font-name="標楷體" style:font-name-asian="標楷體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text-properties style:font-name="標楷體" style:font-name-asian="標楷體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text-properties style:font-name="標楷體" style:font-name-asian="標楷體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text-properties style:font-name="標楷體" style:font-name-asian="標楷體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text-properties style:font-name="標楷體" style:font-name-asian="標楷體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name-asian="標楷體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 style:font-size-complex="12pt"/>
    </style:style>
    <style:style style:name="TableRow1360" style:family="table-row">
      <style:table-row-properties style:min-row-height="0.4722in"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text-properties style:font-name="標楷體" style:font-name-asian="標楷體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text-properties style:font-name="標楷體" style:font-name-asian="標楷體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text-properties style:font-name="標楷體" style:font-name-asian="標楷體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text-properties style:font-name="標楷體" style:font-name-asian="標楷體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text-properties style:font-name="標楷體" style:font-name-asian="標楷體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text-properties style:font-name="標楷體" style:font-name-asian="標楷體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標楷體" style:font-name-asian="標楷體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標楷體" style:font-name-asian="標楷體" style:font-size-complex="12pt"/>
    </style:style>
    <style:style style:name="TableRow1393" style:family="table-row">
      <style:table-row-properties style:min-row-height="0.4722in"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name-asian="標楷體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text-properties style:font-name="標楷體" style:font-name-asian="標楷體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text-properties style:font-name="標楷體" style:font-name-asian="標楷體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="標楷體" style:font-name-asian="標楷體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="標楷體" style:font-name-asian="標楷體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標楷體" style:font-name-asian="標楷體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text-properties style:font-name="標楷體" style:font-name-asian="標楷體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text-properties style:font-name="標楷體" style:font-name-asian="標楷體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="標楷體" style:font-name-asian="標楷體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text-properties style:font-name="標楷體" style:font-name-asian="標楷體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text-properties style:font-name="標楷體" style:font-name-asian="標楷體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text-properties style:font-name="標楷體" style:font-name-asian="標楷體" style:font-size-complex="12pt"/>
    </style:style>
    <style:style style:name="T1426" style:parent-style-name="預設段落字型" style:family="text">
      <style:text-properties style:font-name="標楷體" style:font-name-asian="標楷體" fo:font-size="14pt" style:font-size-asian="14pt"/>
    </style:style>
    <style:style style:name="T1427" style:parent-style-name="預設段落字型" style:family="text">
      <style:text-properties style:font-name="標楷體" style:font-name-asian="標楷體" fo:font-size="14pt" style:font-size-asian="14pt"/>
    </style:style>
    <style:style style:name="T1428" style:parent-style-name="預設段落字型" style:family="text">
      <style:text-properties style:font-name="標楷體" style:font-name-asian="標楷體" fo:font-size="14pt" style:font-size-asian="14pt"/>
    </style:style>
    <style:style style:name="T1429" style:parent-style-name="預設段落字型" style:family="text">
      <style:text-properties style:font-name="標楷體" style:font-name-asian="標楷體" fo:font-size="14pt" style:font-size-asian="14pt"/>
    </style:style>
    <style:style style:name="T1430" style:parent-style-name="預設段落字型" style:family="text">
      <style:text-properties style:font-name="標楷體" style:font-name-asian="標楷體" fo:font-size="14pt" style:font-size-asian="14pt"/>
    </style:style>
    <style:style style:name="T1431" style:parent-style-name="預設段落字型" style:family="text">
      <style:text-properties style:font-name="標楷體" style:font-name-asian="標楷體" fo:font-size="14pt" style:font-size-asian="14pt"/>
    </style:style>
    <style:style style:name="T1432" style:parent-style-name="預設段落字型" style:family="text">
      <style:text-properties style:font-name="標楷體" style:font-name-asian="標楷體" fo:font-size="14pt" style:font-size-asian="14pt"/>
    </style:style>
    <style:style style:name="T1433" style:parent-style-name="預設段落字型" style:family="text">
      <style:text-properties style:font-name="標楷體" style:font-name-asian="標楷體" fo:font-size="14pt" style:font-size-asian="14pt"/>
    </style:style>
    <style:style style:name="T1434" style:parent-style-name="預設段落字型" style:family="text">
      <style:text-properties style:font-name="標楷體" style:font-name-asian="標楷體" fo:font-size="14pt" style:font-size-asian="14pt"/>
    </style:style>
    <style:style style:name="T1435" style:parent-style-name="預設段落字型" style:family="text">
      <style:text-properties style:font-name="標楷體" style:font-name-asian="標楷體" fo:font-size="14pt" style:font-size-asian="14pt"/>
    </style:style>
    <style:style style:name="T1436" style:parent-style-name="預設段落字型" style:family="text">
      <style:text-properties style:font-name="標楷體" style:font-name-asian="標楷體" fo:font-size="14pt" style:font-size-asian="14pt"/>
    </style:style>
    <style:style style:name="T1437" style:parent-style-name="預設段落字型" style:family="text">
      <style:text-properties style:font-name="標楷體" style:font-name-asian="標楷體" fo:font-size="14pt" style:font-size-asian="14pt"/>
    </style:style>
    <style:style style:name="T1438" style:parent-style-name="預設段落字型" style:family="text">
      <style:text-properties style:font-name="標楷體" style:font-name-asian="標楷體" fo:font-size="14pt" style:font-size-asian="14pt"/>
    </style:style>
    <style:style style:name="T1439" style:parent-style-name="預設段落字型" style:family="text">
      <style:text-properties style:font-name="標楷體" style:font-name-asian="標楷體" fo:font-size="14pt" style:font-size-asian="14pt"/>
    </style:style>
    <style:style style:name="T1440" style:parent-style-name="預設段落字型" style:family="text">
      <style:text-properties style:font-name="標楷體" style:font-name-asian="標楷體" fo:font-size="14pt" style:font-size-asian="14pt"/>
    </style:style>
    <style:style style:name="T1441" style:parent-style-name="預設段落字型" style:family="text">
      <style:text-properties style:font-name="標楷體" style:font-name-asian="標楷體" fo:font-size="14pt" style:font-size-asian="14pt"/>
    </style:style>
    <style:style style:name="T1442" style:parent-style-name="預設段落字型" style:family="text">
      <style:text-properties style:font-name="標楷體" style:font-name-asian="標楷體" fo:font-size="14pt" style:font-size-asian="14pt"/>
    </style:style>
    <style:style style:name="T1443" style:parent-style-name="預設段落字型" style:family="text">
      <style:text-properties style:font-name="標楷體" style:font-name-asian="標楷體" fo:font-size="14pt" style:font-size-asian="14pt"/>
    </style:style>
    <style:style style:name="T1444" style:parent-style-name="預設段落字型" style:family="text">
      <style:text-properties style:font-name="標楷體" style:font-name-asian="標楷體" fo:font-size="14pt" style:font-size-asian="14pt"/>
    </style:style>
    <style:style style:name="T1445" style:parent-style-name="預設段落字型" style:family="text">
      <style:text-properties style:font-name="標楷體" style:font-name-asian="標楷體" fo:font-size="14pt" style:font-size-asian="14pt"/>
    </style:style>
    <style:style style:name="T1446" style:parent-style-name="預設段落字型" style:family="text">
      <style:text-properties style:font-name="標楷體" style:font-name-asian="標楷體" fo:font-size="14pt" style:font-size-asian="14pt"/>
    </style:style>
    <style:style style:name="T1447" style:parent-style-name="預設段落字型" style:family="text">
      <style:text-properties style:font-name="標楷體" style:font-name-asian="標楷體" fo:font-size="14pt" style:font-size-asian="14pt"/>
    </style:style>
    <style:style style:name="T1448" style:parent-style-name="預設段落字型" style:family="text">
      <style:text-properties style:font-name="標楷體" style:font-name-asian="標楷體" fo:font-size="14pt" style:font-size-asian="14pt"/>
    </style:style>
    <style:style style:name="T1449" style:parent-style-name="預設段落字型" style:family="text">
      <style:text-properties style:font-name="標楷體" style:font-name-asian="標楷體" fo:font-size="14pt" style:font-size-asian="14pt"/>
    </style:style>
    <style:style style:name="T145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第五點附件一、竹林生產更新證明書修正規定</text:span></text:p>
      <text:p text:style-name="P5"/>
      <text:p text:style-name="P6"><text:span text:style-name="T7">一、申請人</text:span><text:span text:style-name="T8">(</text:span><text:span text:style-name="T9">竹林所有人</text:span><text:span text:style-name="T10">)</text:span><text:span text:style-name="T11">：</text:span><text:span text:style-name="T12"><text:s text:c="13"/></text:span><text:span text:style-name="T13">國民身分證統一編號：</text:span><text:span text:style-name="T14"><text:s text:c="15"/></text:span></text:p>
      <text:p text:style-name="P15"><text:span text:style-name="T16">二、會勘日期：中華民國</text:span><text:span text:style-name="T17">○○○</text:span><text:span text:style-name="T18">年</text:span><text:span text:style-name="T19">○○</text:span><text:span text:style-name="T20">月</text:span><text:span text:style-name="T21">○○</text:span><text:span text:style-name="T22">日</text:span></text:p>
      <text:p text:style-name="P23"><text:span text:style-name="T24">三、竹林伐採區域基本資料：</text:span></text:p>
      <text:p text:style-name="P25"><text:span text:style-name="T26">(</text:span><text:span text:style-name="T27">一</text:span><text:span text:style-name="T28">)</text:span><text:span text:style-name="T29">竹林地點（地段地號）：</text:span><text:span text:style-name="T30"><text:s text:c="8"/></text:span><text:span text:style-name="T31">縣</text:span><text:span text:style-name="T32">(</text:span><text:span text:style-name="T33">市</text:span><text:span text:style-name="T34">)</text:span><text:span text:style-name="T35"><text:s text:c="8"/></text:span><text:span text:style-name="T36">鄉（鎮、市、區）</text:span></text:p>
      <text:p text:style-name="P37"><text:span text:style-name="T38"><text:s text:c="27"/></text:span><text:span text:style-name="T39"><text:s text:c="8"/></text:span><text:span text:style-name="T40">段</text:span><text:span text:style-name="T41"><text:s/></text:span><text:span text:style-name="T42"><text:s text:c="8"/></text:span><text:span text:style-name="T43">小段</text:span><text:span text:style-name="T44"><text:s text:c="8"/></text:span><text:span text:style-name="T45">地號</text:span></text:p>
      <text:p text:style-name="P46"><text:span text:style-name="T47">(</text:span><text:span text:style-name="T48">二</text:span><text:span text:style-name="T49">)</text:span><text:span text:style-name="T50">土地登記面積：</text:span><text:span text:style-name="T51"><text:s text:c="15"/></text:span><text:span text:style-name="T52">公頃</text:span></text:p>
      <text:p text:style-name="P53"><text:span text:style-name="T54">(</text:span><text:span text:style-name="T55">三</text:span><text:span text:style-name="T56">)</text:span><text:span text:style-name="T57">用地類別：非林地，</text:span><text:span text:style-name="T58"><text:s text:c="5"/></text:span><text:span text:style-name="T59">用地</text:span></text:p>
      <text:p text:style-name="P60"><text:span text:style-name="T61">(</text:span><text:span text:style-name="T62">四</text:span><text:span text:style-name="T63">)</text:span><text:span text:style-name="T64">竹林實際種植面積：</text:span><text:span text:style-name="T65"><text:s text:c="13"/></text:span><text:span text:style-name="T66">公頃</text:span></text:p>
      <text:p text:style-name="P67"><text:span text:style-name="T68">四、伐採作業方式</text:span><text:span text:style-name="T69">□</text:span><text:span text:style-name="T70">皆伐：伐區</text:span><text:span text:style-name="T71"><text:s text:c="17"/></text:span><text:span text:style-name="T72">公頃</text:span></text:p>
      <text:p text:style-name="P73"><text:span text:style-name="T74">□</text:span><text:span text:style-name="T75">擇伐：伐區</text:span><text:span text:style-name="T76"><text:s text:c="17"/></text:span><text:span text:style-name="T77">公頃</text:span></text:p>
      <text:p text:style-name="P78"><text:span text:style-name="T79">五、認定竹林有伐採作業事實，伐採後現況為：</text:span></text:p>
      <text:p text:style-name="P80"><text:span text:style-name="T81">　</text:span><text:span text:style-name="T82">□</text:span><text:span text:style-name="T83">皆伐面積超過該筆土地面積三分之一以上。</text:span></text:p>
      <text:p text:style-name="P84">　□擇伐率：<text:s text:c="2"/>%，擇伐作業之竹支數超過該筆土地區域內竹支總支數三分之一以上。</text:p>
      <text:p text:style-name="P85"><text:span text:style-name="T86">　</text:span><text:span text:style-name="T87">□</text:span><text:span text:style-name="T88">伐採後實際搬出支數每公頃達一千支以上。</text:span></text:p>
      <text:p text:style-name="P89"/>
      <text:p text:style-name="P90"><text:span text:style-name="T91">上開非林地之竹林更新情形，特此證明。</text:span></text:p>
      <text:p text:style-name="P92"/>
      <text:p text:style-name="P93"><text:span text:style-name="T94">　此給竹林所有人　　　　　　　　　　　　　　　　　存執</text:span></text:p>
      <text:p text:style-name="P95"/>
      <text:p text:style-name="P96"/>
      <text:p text:style-name="P97"><text:span text:style-name="T98">機關名稱</text:span></text:p>
      <text:p text:style-name="P99"/>
      <text:p text:style-name="P100"/>
      <text:p text:style-name="P101"><text:span text:style-name="T102">中華民國</text:span><text:span text:style-name="T103">○○○</text:span><text:span text:style-name="T104">年</text:span><text:span text:style-name="T105">○○</text:span><text:span text:style-name="T106">月</text:span><text:span text:style-name="T107">○○</text:span><text:span text:style-name="T108">日</text:span></text:p>
      <text:p text:style-name="P109"/>
      <text:p text:style-name="內文"><text:span text:style-name="T110">備註：</text:span></text:p>
      <text:p text:style-name="P111"><text:span text:style-name="T112">1.</text:span><text:span text:style-name="T113">本證明書正本由竹林所有人存執，副本抄送鄉（鎮、市、區）公所歸檔備查。</text:span></text:p>
      <text:p text:style-name="P114"><text:span text:style-name="T115">2.</text:span><text:span text:style-name="T116">本證明書僅供竹林所有人申請竹林生產更新獎勵金使用，且不得作為買賣之證明。</text:span></text:p>
      <text:soft-page-break/>
      <text:p text:style-name="P117"><text:span text:style-name="T120">第九點附件二之一、竹</text:span><text:span text:style-name="T121">林生產更新</text:span><text:span text:style-name="T122">獎勵金申請書</text:span><text:span text:style-name="T123">修正規定</text:span></text:p>
      <text:p text:style-name="P124"><text:span text:style-name="T125"><text:s text:c="32"/></text:span><text:span text:style-name="T126">本年度受理編號：</text:span><text:span text:style-name="T127"><text:s text:c="6"/></text:span><text:span text:style-name="T128"><text:s/></text:span><text:span text:style-name="T129"><text:s/></text:span><text:span text:style-name="T130">正面</text:span></text:p>
      <text:p text:style-name="P131"><text:span text:style-name="T132"><text:s text:c="5"/></text:span><text:span text:style-name="T133">年度竹林生產更新獎勵金申請書</text:span><text:span text:style-name="T134"><text:s text:c="2"/></text:span></text:p>
      <text:p text:style-name="P135">一、基本資料<text:s text:c="51"/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申請項目</text:p>
          </table:table-cell>
          <table:table-cell table:style-name="TableCell147" table:number-columns-spanned="6">
            <text:p text:style-name="P148">竹林生產更新獎勵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申請人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使用地類別</text:p>
          </table:table-cell>
          <table:table-cell table:style-name="TableCell156">
            <text:p text:style-name="P157">○○用地</text:p>
          </table:table-cell>
          <table:table-cell table:style-name="TableCell158" table:number-columns-spanned="2">
            <text:p text:style-name="P159">申請土地面積<text:s/>(公頃)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土地坐落</text:p>
          </table:table-cell>
          <table:table-cell table:style-name="TableCell165" table:number-columns-spanned="6">
            <text:p text:style-name="P166"><text:span text:style-name="T167"><text:s text:c="12"/></text:span><text:span text:style-name="T168">縣</text:span><text:span text:style-name="T169">(</text:span><text:span text:style-name="T170">市</text:span><text:span text:style-name="T171">)</text:span><text:span text:style-name="T172"><text:s text:c="13"/></text:span><text:span text:style-name="T173">鄉（鎮、市、區）</text:span></text:p>
            <text:p text:style-name="P174"><text:span text:style-name="T175"><text:s text:c="11"/></text:span><text:span text:style-name="T176">段</text:span><text:span text:style-name="T177"><text:s text:c="11"/></text:span><text:span text:style-name="T178">小段</text:span><text:span text:style-name="T179"><text:s text:c="8"/></text:span><text:span text:style-name="T180">地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土地權屬</text:p>
          </table:table-cell>
          <table:table-cell table:style-name="TableCell184" table:number-columns-spanned="6">
            <text:p text:style-name="P185">□私有地：□全部<text:s text:c="3"/>□共有持分：</text:p>
            <text:p text:style-name="P186">□國有地：□他項權利：（□農育權人<text:s/>□地上權人）□承租地□其他合法使用人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竹種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竹林種植面積</text:p>
            <text:p text:style-name="P194">(公頃)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>二、檢附資料<text:s text:c="9"/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(一)應檢附資料：</text:p>
            <text:p text:style-name="P203">□土地登記謄本□地籍圖謄本□身分證正反面影本□切結書□金融帳號存摺影本</text:p>
            <text:p text:style-name="P204">(二)非單獨所有之所有權人：</text:p>
            <text:p text:style-name="P205">□土地權利人同意書<text:s text:c="4"/>□分管契約書及位置圖　　<text:s/></text:p>
            <text:p text:style-name="P206">(三)竹林合法使用人：</text:p>
            <text:p text:style-name="P207">□他項權利證明書<text:s text:c="5"/>□租賃契約書　<text:s/>　□其他合法使用證明文件</text:p>
            <text:p text:style-name="P208">(四)已完成竹林伐採作業者：</text:p>
            <text:p text:style-name="P209">□國（公私）有林林產物採取（運）許可證（林地）正反面影本</text:p>
            <text:p text:style-name="P210">□竹林更新證明書（非林地）</text:p>
          </table:table-cell>
        </table:table-row>
      </table:table>
      <text:p text:style-name="P211">此致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受理機關：</text:p>
          </table:table-cell>
          <table:table-cell table:style-name="TableCell219">
            <text:p text:style-name="P220">________________________</text:p>
          </table:table-cell>
          <table:table-cell table:style-name="TableCell221">
            <text:p text:style-name="P222"><text:span text:style-name="T223">鄉</text:span><text:span text:style-name="T224">(</text:span><text:span text:style-name="T225">鎮、市、區</text:span><text:span text:style-name="T226">)</text:span><text:span text:style-name="T227">公所</text:span></text:p>
          </table:table-cell>
        </table:table-row>
        <table:table-row table:style-name="TableRow228">
          <table:table-cell table:style-name="TableCell229">
            <text:p text:style-name="P230">或</text:p>
          </table:table-cell>
          <table:table-cell table:style-name="TableCell231">
            <text:p text:style-name="P232">農業部林業及自然保育署_____</text:p>
          </table:table-cell>
          <table:table-cell table:style-name="TableCell233">
            <text:p text:style-name="P234"><text:span text:style-name="T235">分署</text:span></text:p>
          </table:table-cell>
        </table:table-row>
        <table:table-row table:style-name="TableRow236">
          <table:table-cell table:style-name="TableCell237">
            <text:p text:style-name="P238">或</text:p>
          </table:table-cell>
          <table:table-cell table:style-name="TableCell239">
            <text:p text:style-name="P240">________________________</text:p>
          </table:table-cell>
          <table:table-cell table:style-name="TableCell241">
            <text:p text:style-name="P242"><text:span text:style-name="T243">大學實驗林管理處</text:span></text:p>
          </table:table-cell>
        </table:table-row>
      </table:table>
      <text:p text:style-name="P244"><text:s text:c="2"/>申請人姓名：<text:s text:c="21"/>(簽章)</text:p>
      <text:p text:style-name="P245"><text:s text:c="2"/>國民身分證統一編號：</text:p>
      <text:p text:style-name="P246"><text:s text:c="2"/>住<text:s text:c="6"/>址：</text:p>
      <text:p text:style-name="P247"><text:s text:c="2"/>電<text:s text:c="6"/>話：</text:p>
      <text:p text:style-name="P248"><text:span text:style-name="T249">中</text:span><text:span text:style-name="T250"><text:s/></text:span><text:span text:style-name="T251">華</text:span><text:span text:style-name="T252"><text:s/></text:span><text:span text:style-name="T253">民</text:span><text:span text:style-name="T254"><text:s/></text:span><text:span text:style-name="T255">國　</text:span><text:span text:style-name="T256"><text:s text:c="2"/></text:span><text:span text:style-name="T257">　年　　月　　日</text:span></text:p>
      <text:p text:style-name="P258">收件時間：<text:s text:c="2"/>年　月　日<text:s text:c="2"/>時<text:s/><text:s/>分</text:p>
      <text:p text:style-name="P259">文件審核結果：□符合　□不符合<text:s/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受理單位</text:p>
          </table:table-cell>
          <table:table-cell table:style-name="TableCell268">
            <text:p text:style-name="P269">承辦人：</text:p>
          </table:table-cell>
          <table:table-cell table:style-name="TableCell270">
            <text:p text:style-name="P271">課(科)長：</text:p>
          </table:table-cell>
          <table:table-cell table:style-name="TableCell272">
            <text:p text:style-name="P273">單位主管：</text:p>
          </table:table-cell>
        </table:table-row>
      </table:table>
      <text:p text:style-name="P274"/>
      <text:p text:style-name="P275">背面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備註：</text:p>
            <text:p text:style-name="P281"><text:span text:style-name="T282">1.</text:span><text:span text:style-name="T283">得申請竹林更新</text:span><text:span text:style-name="T284">獎勵</text:span><text:span text:style-name="T285">條件：</text:span></text:p>
            <text:p text:style-name="P286"><text:span text:style-name="T287">(1)</text:span><text:span text:style-name="T288">竹林位於原住民族委員會依原住民保留地禁伐補償條例規定，公告劃定原住民保留地範圍內之禁伐區域</text:span><text:span text:style-name="T289">或位於林業用地</text:span><text:span text:style-name="T290">(</text:span><text:span text:style-name="T291">含租地</text:span><text:span text:style-name="T292">)</text:span><text:span text:style-name="T293">。</text:span></text:p>
            <text:p text:style-name="P294">(2)土地面積為0.1公頃以上，並以竹為經營主體，限孟宗竹、桂竹、長枝竹、莿竹、轎篙竹等經濟竹種為主要竹種，經濟竹種占比至少50%以上，且依法可執行竹林伐採作業。</text:p>
            <text:p text:style-name="P295">(3)完成竹林伐採作業。竹林採伐作業期間有跨年度情形者，以完成竹林採伐作業年度作為核發竹林更新獎勵金之年度。</text:p>
            <text:p text:style-name="P296">(4)無濫墾、濫伐、擅伐之情事。</text:p>
            <text:p text:style-name="P297"><text:span text:style-name="T298">(5)</text:span><text:span text:style-name="T299">竹林所在土地當年度未領取本部造林獎勵金或本規範獎勵金。</text:span></text:p>
            <text:p text:style-name="P300">2.填寫本申請書相關注意事項：</text:p>
            <text:p text:style-name="P301">(1)本申請書應填寫事項包括切結書。</text:p>
            <text:p text:style-name="P302">(2)未檢附金融帳號存摺影本者，得另載明審核通過後，本獎勵金撥付申請人指定之金融帳號與帳戶。</text:p>
            <text:p text:style-name="P303">(3)除公所原住民保留地使用清冊記載有案之原住民或其繼承人，檢附地籍圖謄本外，應檢附土地登記謄本及地籍圖謄本。但得以電腦完成查詢者，免附。</text:p>
            <text:p text:style-name="P304">(4)竹林所在土地為共有者，檢附其他共有人之土地權利人同意書（如附件二之三）；僅就其應有部分提出申請者，檢附共有土地分管契約書及分管位置圖。</text:p>
            <text:p text:style-name="P305">(5)具竹林之合法使用權或經營權者，檢附他項權利證明書、租賃契約書或其他合法使用、經營之證明文件。</text:p>
            <text:p text:style-name="P306">4.請領本獎勵金之竹林所有人，應於當年度完成竹林伐採作業。倘無法於當年度執行竹林伐採作業者，得撤回申請。</text:p>
            <text:p text:style-name="P307">5.竹林所有人有下列情形之一者，核准機關應不予核准其申請。</text:p>
            <text:p text:style-name="P308">(1)申請應備文件不全，經通知限期補正，屆期未補正或補正未完全。。</text:p>
            <text:p text:style-name="P309"><text:span text:style-name="T310">(2)</text:span><text:span text:style-name="T311">不符</text:span><text:span text:style-name="T312">竹林生產更</text:span><text:span text:style-name="T313">新獎勵作業規範所定</text:span><text:span text:style-name="T314">條件。</text:span></text:p>
            <text:p text:style-name="P315">(3)所附文件有偽造、變造或記載不實。</text:p>
            <text:p text:style-name="P316">(4)以詐欺、脅迫或其他不正當方式申請或受領。</text:p>
            <text:p text:style-name="P317"><text:span text:style-name="T318">6.</text:span><text:span text:style-name="T319">其他注意事項，詳見</text:span><text:span text:style-name="T320">農業部</text:span><text:span text:style-name="T321">「竹林生產更新獎勵作業規範」</text:span><text:span text:style-name="T322">。</text:span></text:p>
          </table:table-cell>
        </table:table-row>
      </table:table>
      <text:p text:style-name="P323"/>
      <text:soft-page-break/>
      <text:p text:style-name="P324"><text:span text:style-name="T325">第九點附件二之二、切結書修正規定</text:span></text:p>
      <text:p text:style-name="P326"/>
      <text:p text:style-name="P327"><text:span text:style-name="T328">茲本人願依農業部「竹林生產更新獎勵作業規範」（以下稱本規範）規定，申請</text:span><text:span text:style-name="T329">_____</text:span><text:span text:style-name="T330">年度「竹林生產更新獎勵金」（地點：</text:span><text:span text:style-name="T331">_____</text:span><text:span text:style-name="T332">鄉（鎮、市、區）</text:span><text:span text:style-name="T333">_____</text:span><text:span text:style-name="T334">段</text:span><text:span text:style-name="T335">_____</text:span><text:span text:style-name="T336">小段</text:span><text:span text:style-name="T337">_____</text:span><text:span text:style-name="T338">地號，地籍面積：</text:span><text:span text:style-name="T339">_____</text:span><text:span text:style-name="T340">公頃，核定竹林種植面積：</text:span><text:span text:style-name="T341">_____</text:span><text:span text:style-name="T342">公頃），並領取政府獎勵新臺幣</text:span><text:span text:style-name="T343">__________</text:span><text:span text:style-name="T344">元整，</text:span><text:span text:style-name="T345">同意接受</text:span><text:bookmark-start text:name="_Hlk224726159"/><text:span text:style-name="T346">受理機關</text:span><text:span text:style-name="T347">(</text:span><text:span text:style-name="T348">單位</text:span><text:span text:style-name="T349">)</text:span><text:span text:style-name="T350">及核准機關</text:span><text:bookmark-end text:name="_Hlk224726159"/><text:span text:style-name="T351">之指導，並依</text:span><text:span text:style-name="T352">本規範</text:span><text:span text:style-name="T353">規定辦理，如有違背願負一切法律責任，並返還已領取之竹林生產更新</text:span><text:span text:style-name="T354">獎勵金</text:span><text:span text:style-name="T355">，由</text:span><text:span text:style-name="T356">______</text:span><text:span text:style-name="T357">核准機關</text:span><text:span text:style-name="T358">移由法務部行政執行署行政執行</text:span><text:span text:style-name="T359">悉數追回，絕無異議。</text:span></text:p>
      <text:p text:style-name="P360"/>
      <text:p text:style-name="P361"><text:span text:style-name="T362">本人己確實詳閱「竹林生產更新獎勵作業規範」相關規定，願依據規定內容辦理。</text:span></text:p>
      <text:p text:style-name="P363"/>
      <text:p text:style-name="P364">此致</text:p>
      <text:p text:style-name="P365"><text:span text:style-name="T366"><text:s text:c="2"/>________<text:s/></text:span><text:span text:style-name="T367">縣（市）</text:span><text:span text:style-name="T368">政府</text:span></text:p>
      <text:p text:style-name="P369"><text:span text:style-name="T370"><text:s text:c="2"/></text:span><text:span text:style-name="T371">農業部林業及自然保育署</text:span><text:span text:style-name="T372">________</text:span><text:span text:style-name="T373">分署</text:span></text:p>
      <text:p text:style-name="P374"><text:span text:style-name="T375">具切結人姓名：</text:span><text:span text:style-name="T376"><text:s/></text:span><text:span text:style-name="T377">　　　　　</text:span><text:span text:style-name="T378"><text:s text:c="4"/></text:span><text:span text:style-name="T379">用印</text:span></text:p>
      <text:p text:style-name="P380"><text:s text:c="8"/>連絡電話：</text:p>
      <text:p text:style-name="P381"><text:s text:c="8"/>連絡住址：　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身<text:s/>分<text:s/>證<text:s/>正<text:s/>面<text:s/>影<text:s/>本</text:p>
          </table:table-cell>
          <table:table-cell table:style-name="TableCell388">
            <text:p text:style-name="P389">身<text:s/>分<text:s/>證<text:s/>反<text:s/>面<text:s/>影<text:s/>本</text:p>
          </table:table-cell>
        </table:table-row>
      </table:table>
      <text:p text:style-name="P390">中華民國　　　年　　　月　　　日</text:p>
      <text:soft-page-break/>
      <text:p text:style-name="P391"><text:span text:style-name="T394">第</text:span><text:bookmark-start text:name="_Hlk224726047"/><text:span text:style-name="T395">九</text:span><text:bookmark-end text:name="_Hlk224726047"/><text:span text:style-name="T396">點附件二之三、土地權利人同意書修正規定</text:span></text:p>
      <text:p text:style-name="P397"/>
      <text:p text:style-name="P398"><text:span text:style-name="T399">本人同意</text:span><text:span text:style-name="T400"><text:s text:c="8"/></text:span><text:span text:style-name="T401">鄉（鎮、市、區）</text:span><text:span text:style-name="T402"><text:s text:c="5"/></text:span><text:span text:style-name="T403">段</text:span><text:span text:style-name="T404"><text:s text:c="5"/></text:span><text:span text:style-name="T405">小段</text:span><text:span text:style-name="T406"><text:s text:c="4"/></text:span><text:span text:style-name="T407">地號之土地由</text:span><text:span text:style-name="T408">＿＿＿＿</text:span><text:span text:style-name="T409">申請並領取竹林生產更新獎勵金，絕無異議。恐口說無憑，特立此同意書。</text:span></text:p>
      <text:p text:style-name="P410"><text:span text:style-name="T411">立同意書人姓名：</text:span></text:p>
      <text:p text:style-name="P412"><text:span text:style-name="T413">國民身分證統一編號：</text:span></text:p>
      <text:p text:style-name="P414"><text:span text:style-name="T415">住址：</text:span></text:p>
      <text:p text:style-name="P416"/>
      <text:p text:style-name="P417"><text:span text:style-name="T418">立同意書人姓名：</text:span></text:p>
      <text:p text:style-name="P419"><text:span text:style-name="T420">國民身分證統一編號：</text:span></text:p>
      <text:p text:style-name="P421"><text:span text:style-name="T422">住址：</text:span></text:p>
      <text:p text:style-name="P423"/>
      <text:p text:style-name="P424"><text:span text:style-name="T425">立同意書人姓名：</text:span></text:p>
      <text:p text:style-name="P426"><text:span text:style-name="T427">國民身分證統一編號：</text:span></text:p>
      <text:p text:style-name="P428"><text:span text:style-name="T429">住址：</text:span></text:p>
      <text:p text:style-name="P430"/>
      <text:p text:style-name="P431"/>
      <text:p text:style-name="內文"><text:span text:style-name="T432">中華民國　　　　　　年　　　　　　月　　　　　　日</text:span></text:p>
      <text:soft-page-break/>
      <text:p text:style-name="P433"><text:span text:style-name="T436">第</text:span><text:bookmark-start text:name="_Hlk224726302"/><text:span text:style-name="T437">十一</text:span><text:bookmark-end text:name="_Hlk224726302"/><text:span text:style-name="T438">點附件三、竹林生產更新勘查審查表</text:span><text:span text:style-name="T439">修正規定</text:span></text:p>
      <text:p text:style-name="P440"><text:span text:style-name="T441">一、基本資料</text:span><text:span text:style-name="T442"><text:s/></text:span><text:span text:style-name="T443"><text:s text:c="8"/>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申請人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使用地類別</text:span></text:p>
          </table:table-cell>
          <table:table-cell table:style-name="TableCell460">
            <text:p text:style-name="P461"><text:span text:style-name="T462">○○</text:span><text:span text:style-name="T463">用地</text:span></text:p>
          </table:table-cell>
          <table:table-cell table:style-name="TableCell464">
            <text:p text:style-name="P465"><text:span text:style-name="T466">申請土地</text:span></text:p>
            <text:p text:style-name="P467"><text:span text:style-name="T468">面積</text:span><text:span text:style-name="T469"><text:s/>(</text:span><text:span text:style-name="T470">公頃</text:span><text:span text:style-name="T471">)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土地坐落</text:span></text:p>
          </table:table-cell>
          <table:table-cell table:style-name="TableCell478" table:number-columns-spanned="5">
            <text:p text:style-name="內文"><text:span text:style-name="T479"><text:s text:c="12"/></text:span><text:span text:style-name="T480">縣</text:span><text:span text:style-name="T481">(</text:span><text:span text:style-name="T482">市</text:span><text:span text:style-name="T483">)</text:span><text:span text:style-name="T484"><text:s text:c="13"/></text:span><text:span text:style-name="T485">鄉（鎮、市、區）</text:span></text:p>
            <text:p text:style-name="內文"><text:span text:style-name="T486"><text:s text:c="11"/></text:span><text:span text:style-name="T487">段</text:span><text:span text:style-name="T488"><text:s text:c="11"/></text:span><text:span text:style-name="T489">小段</text:span><text:span text:style-name="T490"><text:s text:c="8"/></text:span><text:span text:style-name="T491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土地權屬</text:span></text:p>
          </table:table-cell>
          <table:table-cell table:style-name="TableCell496" table:number-columns-spanned="5">
            <text:p text:style-name="內文"><text:span text:style-name="T497">□</text:span><text:span text:style-name="T498">私有地：</text:span><text:span text:style-name="T499">□</text:span><text:span text:style-name="T500">全部</text:span><text:span text:style-name="T501"><text:s text:c="3"/>□</text:span><text:span text:style-name="T502">共有持分：</text:span></text:p>
            <text:p text:style-name="P503"><text:span text:style-name="T504">□</text:span><text:span text:style-name="T505">國有地：</text:span><text:span text:style-name="T506">□</text:span><text:span text:style-name="T507">他項權利：（</text:span><text:span text:style-name="T508">□</text:span><text:span text:style-name="T509">農育權人</text:span><text:span text:style-name="T510"><text:s/>□</text:span><text:span text:style-name="T511">地上權人）</text:span><text:span text:style-name="T512">□</text:span><text:span text:style-name="T513">承租地</text:span><text:span text:style-name="T514">□</text:span><text:span text:style-name="T515">其他合法使用人</text:span><text:span text:style-name="T51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竹種</text:span></text:p>
          </table:table-cell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</table:table-row>
      </table:table>
      <text:p text:style-name="P523"><text:span text:style-name="T524">二、檢附資料</text:span></text:p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><text:span text:style-name="T530">□</text:span><text:span text:style-name="T531">林地</text:span><text:span text:style-name="T532">-</text:span><text:span text:style-name="T533">國（公私）有林林產物採取（運）許可證正反面影本</text:span></text:p>
            <text:p text:style-name="P534"><text:span text:style-name="T535">□</text:span><text:span text:style-name="T536">非林地</text:span><text:span text:style-name="T537">-</text:span><text:span text:style-name="T538">竹林更新證明書</text:span></text:p>
          </table:table-cell>
        </table:table-row>
      </table:table>
      <text:p text:style-name="P539"><text:span text:style-name="T540">三、勘查、審查結果</text:span></text:p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內文"><text:span text:style-name="T545">(</text:span><text:span text:style-name="T546">一</text:span><text:span text:style-name="T547">)</text:span><text:span text:style-name="T548">竹林實際種植面積：</text:span><text:span text:style-name="T549"><text:s text:c="13"/></text:span><text:span text:style-name="T550">公頃。</text:span></text:p>
            <text:p text:style-name="內文"><text:span text:style-name="T551">(</text:span><text:span text:style-name="T552">二</text:span><text:span text:style-name="T553">)</text:span><text:span text:style-name="T554">竹林所有人通知完成竹林伐採作業日期：中華民國</text:span><text:span text:style-name="T555">○○○</text:span><text:span text:style-name="T556">年</text:span><text:span text:style-name="T557">○○</text:span><text:span text:style-name="T558">月</text:span><text:span text:style-name="T559">○○</text:span><text:span text:style-name="T560">日</text:span></text:p>
            <text:p text:style-name="內文"><text:span text:style-name="T561">(</text:span><text:span text:style-name="T562">三</text:span><text:span text:style-name="T563">)</text:span><text:span text:style-name="T564">伐採作業方式</text:span><text:span text:style-name="T565">□</text:span><text:span text:style-name="T566">皆伐：伐區</text:span><text:span text:style-name="T567"><text:s text:c="9"/></text:span><text:span text:style-name="T568">公頃</text:span><text:span text:style-name="T569"><text:s/>□</text:span><text:span text:style-name="T570">擇伐：伐區</text:span><text:span text:style-name="T571"><text:s text:c="10"/></text:span><text:span text:style-name="T572">公頃</text:span></text:p>
            <text:p text:style-name="內文"><text:span text:style-name="T573">(</text:span><text:span text:style-name="T574">四</text:span><text:span text:style-name="T575">)</text:span><text:span text:style-name="T576">伐採作業事實為：</text:span></text:p>
            <text:p text:style-name="P577"><text:span text:style-name="T578">□</text:span><text:span text:style-name="T579">林地，認定竹林現場有伐採作業情形，</text:span><text:span text:style-name="T580">□</text:span><text:span text:style-name="T581">符合</text:span><text:span text:style-name="T582">□</text:span><text:span text:style-name="T583">不符合所附國</text:span><text:span text:style-name="T584">(</text:span><text:span text:style-name="T585">公私</text:span><text:span text:style-name="T586">)</text:span><text:span text:style-name="T587">有林林產物採取</text:span><text:span text:style-name="T588">(</text:span><text:span text:style-name="T589">運</text:span><text:span text:style-name="T590">)</text:span><text:span text:style-name="T591">許可證記載事項。</text:span></text:p>
            <text:p text:style-name="P592"><text:span text:style-name="T593">□</text:span><text:span text:style-name="T594">非林地，認定竹林現場</text:span><text:span text:style-name="T595">□</text:span><text:span text:style-name="T596">符合</text:span><text:span text:style-name="T597">□</text:span><text:span text:style-name="T598">不符合下列伐採作業情形之一，</text:span><text:span text:style-name="T599">□</text:span><text:span text:style-name="T600">補發</text:span><text:span text:style-name="T601">□</text:span><text:span text:style-name="T602">不補發竹林更新證明書。</text:span></text:p>
            <text:p text:style-name="P603"><text:span text:style-name="T604">□</text:span><text:span text:style-name="T605">現場採皆伐作業，皆伐面積超過該筆土地面積</text:span><text:span text:style-name="T606">1/3</text:span><text:span text:style-name="T607">以上。</text:span></text:p>
            <text:p text:style-name="P608"><text:span text:style-name="T609">　</text:span><text:span text:style-name="T610">□</text:span><text:span text:style-name="T611">現場採擇伐作業，擇伐率：</text:span><text:span text:style-name="T612"><text:s text:c="2"/></text:span><text:span text:style-name="T613">%</text:span><text:span text:style-name="T614">，擇伐作業之竹支數超過該筆土地區域內竹支總支數</text:span><text:span text:style-name="T615">1/3</text:span><text:span text:style-name="T616">以上。</text:span></text:p>
            <text:p text:style-name="P617"><text:span text:style-name="T618">□</text:span><text:span text:style-name="T619">伐採後實際搬出支數每公頃達一千支以上。</text:span></text:p>
            <text:p text:style-name="P620"><text:span text:style-name="T621">□</text:span><text:span text:style-name="T622">現場勘查無竹林伐採作業事實。</text:span><text:span text:style-name="T623"><text:s/></text:span></text:p>
          </table:table-cell>
        </table:table-row>
      </table:table>
      <text:p text:style-name="P624"><text:span text:style-name="T625">四、勘查日期：中華民國</text:span><text:span text:style-name="T626">○○○</text:span><text:span text:style-name="T627">年</text:span><text:span text:style-name="T628">○○</text:span><text:span text:style-name="T629">月</text:span><text:span text:style-name="T630">○○</text:span><text:span text:style-name="T631">日</text:span></text:p>
      <text:p text:style-name="P632"><text:span text:style-name="T633">會勘人員：竹林所有人</text:span><text:span text:style-name="T634">(</text:span><text:span text:style-name="T635">申請人或受委託人</text:span><text:span text:style-name="T636">)</text:span><text:span text:style-name="T637">：簽章</text:span><text:span text:style-name="T638"><text:s text:c="8"/></text:span><text:span text:style-name="T639">檢測人員：</text:span></text:p>
      <text:p text:style-name="P640"><text:span text:style-name="T641">初審意見：</text:span><text:span text:style-name="T642">□</text:span><text:span text:style-name="T643">符合　</text:span><text:span text:style-name="T644">□</text:span><text:span text:style-name="T645">不符合，理由：</text:span></text:p>
      <text:p text:style-name="P646"><text:span text:style-name="T647">本年度受理編號：</text:span><text:span text:style-name="T648"><text:s text:c="6"/>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受理機關</text:span></text:p>
          </table:table-cell>
          <table:table-cell table:style-name="TableCell658">
            <text:p text:style-name="P659"><text:span text:style-name="T660">承辦人：</text:span></text:p>
          </table:table-cell>
          <table:table-cell table:style-name="TableCell661">
            <text:p text:style-name="P662"><text:span text:style-name="T663">課</text:span><text:span text:style-name="T664">(</text:span><text:span text:style-name="T665">科</text:span><text:span text:style-name="T666">)</text:span><text:span text:style-name="T667">長：</text:span></text:p>
          </table:table-cell>
          <table:table-cell table:style-name="TableCell668">
            <text:p text:style-name="P669"><text:span text:style-name="T670">單位主管：</text:span></text:p>
          </table:table-cell>
        </table:table-row>
      </table:table>
      <table:table table:style-name="Table671">
        <table:table-columns>
          <table:table-column table:style-name="TableColumn672"/>
        </table:table-columns>
        <table:table-row table:style-name="TableRow673">
          <table:table-cell table:style-name="TableCell674">
            <text:soft-page-break/>
            <text:p text:style-name="P675"><text:span text:style-name="T678">第十一點附件四、竹林生產更新獎勵金計畫請領清冊</text:span><text:span text:style-name="T679">修正規定</text:span></text:p>
            <text:p text:style-name="P680"><text:span text:style-name="T681">____</text:span><text:span text:style-name="T682">年度「</text:span><text:span text:style-name="T683">(</text:span><text:span text:style-name="T684">機關名稱</text:span><text:span text:style-name="T685">)</text:span><text:span text:style-name="T686">竹林生產更新</text:span><text:span text:style-name="T687">獎勵金計畫」請領清冊</text:span></text:p>
            <text:p text:style-name="P688"><text:span text:style-name="T689">機關名稱</text:span><text:span text:style-name="T690">:</text:span><text:span text:style-name="T691"><text:tab/></text:span><text:span text:style-name="T692"><text:tab/></text:span><text:span text:style-name="T693"><text:tab/></text:span><text:span text:style-name="T694"><text:tab/></text:span><text:span text:style-name="T695"><text:tab/></text:span><text:span text:style-name="T696"><text:tab/><text:s text:c="52"/></text:span><text:span text:style-name="T697">製表時間</text:span><text:span text:style-name="T698">: <text:s text:c="2"/></text:span><text:span text:style-name="T699">年</text:span><text:span text:style-name="T700"><text:s text:c="3"/></text:span><text:span text:style-name="T701">月</text:span><text:span text:style-name="T702"><text:s text:c="3"/></text:span><text:span text:style-name="T703">日</text:span></text:p>
            <table:table table:style-name="Table704">
              <table:table-columns>
                <table:table-column table:style-name="TableColumn705"/>
                <table:table-column table:style-name="TableColumn706"/>
                <table:table-column table:style-name="TableColumn707"/>
                <table:table-column table:style-name="TableColumn708"/>
                <table:table-column table:style-name="TableColumn709"/>
                <table:table-column table:style-name="TableColumn710"/>
                <table:table-column table:style-name="TableColumn711"/>
                <table:table-column table:style-name="TableColumn712"/>
                <table:table-column table:style-name="TableColumn713"/>
                <table:table-column table:style-name="TableColumn714"/>
                <table:table-column table:style-name="TableColumn715"/>
                <table:table-column table:style-name="TableColumn716"/>
                <table:table-column table:style-name="TableColumn717"/>
                <table:table-column table:style-name="TableColumn718"/>
                <table:table-column table:style-name="TableColumn719"/>
              </table:table-columns>
              <table:table-row table:style-name="TableRow720">
                <table:table-cell table:style-name="TableCell721" table:number-rows-spanned="2">
                  <text:p text:style-name="P722"><text:span text:style-name="T723">受理編號</text:span></text:p>
                </table:table-cell>
                <table:table-cell table:style-name="TableCell724" table:number-rows-spanned="2">
                  <text:p text:style-name="P725"><text:span text:style-name="T726">受理時間</text:span></text:p>
                </table:table-cell>
                <table:table-cell table:style-name="TableCell727" table:number-rows-spanned="2">
                  <text:p text:style-name="P728"><text:span text:style-name="T729">姓名</text:span></text:p>
                </table:table-cell>
                <table:table-cell table:style-name="TableCell730" table:number-rows-spanned="2">
                  <text:p text:style-name="P731"><text:span text:style-name="T732">國民身分證統一編號</text:span></text:p>
                </table:table-cell>
                <table:table-cell table:style-name="TableCell733" table:number-rows-spanned="2">
                  <text:p text:style-name="P734"><text:span text:style-name="T735">住址</text:span></text:p>
                </table:table-cell>
                <table:table-cell table:style-name="TableCell736" table:number-columns-spanned="3">
                  <text:p text:style-name="P737"><text:span text:style-name="T738">竹林地點</text:span></text:p>
                </table:table-cell>
                <table:covered-table-cell/>
                <table:covered-table-cell/>
                <table:table-cell table:style-name="TableCell739" table:number-rows-spanned="2">
                  <text:p text:style-name="P740"><text:span text:style-name="T741">地籍面積</text:span></text:p>
                </table:table-cell>
                <table:table-cell table:style-name="TableCell742" table:number-rows-spanned="2">
                  <text:p text:style-name="P743"><text:span text:style-name="T744">用地類別</text:span></text:p>
                </table:table-cell>
                <table:table-cell table:style-name="TableCell745" table:number-rows-spanned="2">
                  <text:p text:style-name="P746"><text:span text:style-name="T747">竹林種植（更新）面積</text:span></text:p>
                </table:table-cell>
                <table:table-cell table:style-name="TableCell748" table:number-rows-spanned="2">
                  <text:p text:style-name="P749"><text:span text:style-name="T750">竹種</text:span></text:p>
                </table:table-cell>
                <table:table-cell table:style-name="TableCell751" table:number-rows-spanned="2">
                  <text:p text:style-name="P752"><text:span text:style-name="T753">勘查日期</text:span></text:p>
                </table:table-cell>
                <table:table-cell table:style-name="TableCell754" table:number-rows-spanned="2">
                  <text:p text:style-name="內文"><text:span text:style-name="T755">伐採作業事實</text:span></text:p>
                </table:table-cell>
                <table:table-cell table:style-name="TableCell756" table:number-rows-spanned="2">
                  <text:p text:style-name="P757"><text:span text:style-name="T758">備註（證明文件）</text:span></text:p>
                </table:table-cell>
              </table:table-row>
              <table:table-row table:style-name="TableRow75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760">
                  <text:p text:style-name="P761"><text:span text:style-name="T762">地段</text:span></text:p>
                </table:table-cell>
                <table:table-cell table:style-name="TableCell763">
                  <text:p text:style-name="P764"><text:span text:style-name="T765">小段</text:span></text:p>
                </table:table-cell>
                <table:table-cell table:style-name="TableCell766">
                  <text:p text:style-name="P767"><text:span text:style-name="T768">地號</text:span></text:p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769"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  <table:table-cell table:style-name="TableCell796">
                  <text:p text:style-name="P797"/>
                </table:table-cell>
                <table:table-cell table:style-name="TableCell798">
                  <text:p text:style-name="P799"/>
                </table:table-cell>
              </table:table-row>
              <table:table-row table:style-name="TableRow800">
                <table:table-cell table:style-name="TableCell801">
                  <text:p text:style-name="P802"/>
                </table:table-cell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  <table:table-cell table:style-name="TableCell809">
                  <text:p text:style-name="P810"/>
                </table:table-cell>
                <table:table-cell table:style-name="TableCell811">
                  <text:p text:style-name="P812"/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</table:table-row>
              <table:table-row table:style-name="TableRow831"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  <table:table-cell table:style-name="TableCell848">
                  <text:p text:style-name="P849"/>
                </table:table-cell>
                <table:table-cell table:style-name="TableCell850">
                  <text:p text:style-name="P851"/>
                </table:table-cell>
                <table:table-cell table:style-name="TableCell852">
                  <text:p text:style-name="P853"/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  <table:table-cell table:style-name="TableCell860">
                  <text:p text:style-name="P861"/>
                </table:table-cell>
              </table:table-row>
              <table:table-row table:style-name="TableRow862">
                <table:table-cell table:style-name="TableCell863">
                  <text:p text:style-name="P864"/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  <table:table-cell table:style-name="TableCell869">
                  <text:p text:style-name="P870"/>
                </table:table-cell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  <table:table-cell table:style-name="TableCell875">
                  <text:p text:style-name="P876"/>
                </table:table-cell>
                <table:table-cell table:style-name="TableCell877">
                  <text:p text:style-name="P878"/>
                </table:table-cell>
                <table:table-cell table:style-name="TableCell879">
                  <text:p text:style-name="P880"/>
                </table:table-cell>
                <table:table-cell table:style-name="TableCell881">
                  <text:p text:style-name="P882"/>
                </table:table-cell>
                <table:table-cell table:style-name="TableCell883">
                  <text:p text:style-name="P884"/>
                </table:table-cell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</table:table-row>
              <table:table-row table:style-name="TableRow893">
                <table:table-cell table:style-name="TableCell894">
                  <text:p text:style-name="P895"/>
                </table:table-cell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  <table:table-cell table:style-name="TableCell908">
                  <text:p text:style-name="P909"/>
                </table:table-cell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  <table:table-cell table:style-name="TableCell918">
                  <text:p text:style-name="P919"/>
                </table:table-cell>
                <table:table-cell table:style-name="TableCell920">
                  <text:p text:style-name="P921"/>
                </table:table-cell>
                <table:table-cell table:style-name="TableCell922">
                  <text:p text:style-name="P923"/>
                </table:table-cell>
              </table:table-row>
              <table:table-row table:style-name="TableRow924">
                <table:table-cell table:style-name="TableCell925">
                  <text:p text:style-name="P926"/>
                </table:table-cell>
                <table:table-cell table:style-name="TableCell927">
                  <text:p text:style-name="P928"/>
                </table:table-cell>
                <table:table-cell table:style-name="TableCell929">
                  <text:p text:style-name="P930"/>
                </table:table-cell>
                <table:table-cell table:style-name="TableCell931">
                  <text:p text:style-name="P932"/>
                </table:table-cell>
                <table:table-cell table:style-name="TableCell933">
                  <text:p text:style-name="P934"/>
                </table:table-cell>
                <table:table-cell table:style-name="TableCell935">
                  <text:p text:style-name="P936"/>
                </table:table-cell>
                <table:table-cell table:style-name="TableCell937">
                  <text:p text:style-name="P938"/>
                </table:table-cell>
                <table:table-cell table:style-name="TableCell939">
                  <text:p text:style-name="P940"/>
                </table:table-cell>
                <table:table-cell table:style-name="TableCell941">
                  <text:p text:style-name="P942"/>
                </table:table-cell>
                <table:table-cell table:style-name="TableCell943">
                  <text:p text:style-name="P944"/>
                </table:table-cell>
                <table:table-cell table:style-name="TableCell945">
                  <text:p text:style-name="P946"/>
                </table:table-cell>
                <table:table-cell table:style-name="TableCell947">
                  <text:p text:style-name="P948"/>
                </table:table-cell>
                <table:table-cell table:style-name="TableCell949">
                  <text:p text:style-name="P950"/>
                </table:table-cell>
                <table:table-cell table:style-name="TableCell951">
                  <text:p text:style-name="P952"/>
                </table:table-cell>
                <table:table-cell table:style-name="TableCell953">
                  <text:p text:style-name="P954"/>
                </table:table-cell>
              </table:table-row>
              <table:table-row table:style-name="TableRow955">
                <table:table-cell table:style-name="TableCell956">
                  <text:p text:style-name="P957"/>
                </table:table-cell>
                <table:table-cell table:style-name="TableCell958">
                  <text:p text:style-name="P959"/>
                </table:table-cell>
                <table:table-cell table:style-name="TableCell960">
                  <text:p text:style-name="P961"/>
                </table:table-cell>
                <table:table-cell table:style-name="TableCell962">
                  <text:p text:style-name="P963"/>
                </table:table-cell>
                <table:table-cell table:style-name="TableCell964">
                  <text:p text:style-name="P965"/>
                </table:table-cell>
                <table:table-cell table:style-name="TableCell966">
                  <text:p text:style-name="P967"/>
                </table:table-cell>
                <table:table-cell table:style-name="TableCell968">
                  <text:p text:style-name="P969"/>
                </table:table-cell>
                <table:table-cell table:style-name="TableCell970">
                  <text:p text:style-name="P971"/>
                </table:table-cell>
                <table:table-cell table:style-name="TableCell972">
                  <text:p text:style-name="P973"/>
                </table:table-cell>
                <table:table-cell table:style-name="TableCell974">
                  <text:p text:style-name="P975"/>
                </table:table-cell>
                <table:table-cell table:style-name="TableCell976">
                  <text:p text:style-name="P977"/>
                </table:table-cell>
                <table:table-cell table:style-name="TableCell978">
                  <text:p text:style-name="P979"/>
                </table:table-cell>
                <table:table-cell table:style-name="TableCell980">
                  <text:p text:style-name="P981"/>
                </table:table-cell>
                <table:table-cell table:style-name="TableCell982">
                  <text:p text:style-name="P983"/>
                </table:table-cell>
                <table:table-cell table:style-name="TableCell984">
                  <text:p text:style-name="P985"/>
                </table:table-cell>
              </table:table-row>
              <table:table-row table:style-name="TableRow986">
                <table:table-cell table:style-name="TableCell987">
                  <text:p text:style-name="P988"/>
                </table:table-cell>
                <table:table-cell table:style-name="TableCell989">
                  <text:p text:style-name="P990"/>
                </table:table-cell>
                <table:table-cell table:style-name="TableCell991">
                  <text:p text:style-name="P992"/>
                </table:table-cell>
                <table:table-cell table:style-name="TableCell993">
                  <text:p text:style-name="P994"/>
                </table:table-cell>
                <table:table-cell table:style-name="TableCell995">
                  <text:p text:style-name="P996"/>
                </table:table-cell>
                <table:table-cell table:style-name="TableCell997">
                  <text:p text:style-name="P998"/>
                </table:table-cell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  <table:table-cell table:style-name="TableCell1003">
                  <text:p text:style-name="P1004"/>
                </table:table-cell>
                <table:table-cell table:style-name="TableCell1005">
                  <text:p text:style-name="P1006"/>
                </table:table-cell>
                <table:table-cell table:style-name="TableCell1007">
                  <text:p text:style-name="P1008"/>
                </table:table-cell>
                <table:table-cell table:style-name="TableCell1009">
                  <text:p text:style-name="P1010"/>
                </table:table-cell>
                <table:table-cell table:style-name="TableCell1011">
                  <text:p text:style-name="P1012"/>
                </table:table-cell>
                <table:table-cell table:style-name="TableCell1013">
                  <text:p text:style-name="P1014"/>
                </table:table-cell>
                <table:table-cell table:style-name="TableCell1015">
                  <text:p text:style-name="P1016"/>
                </table:table-cell>
              </table:table-row>
            </table:table>
            <text:p text:style-name="內文"><text:span text:style-name="T1017">受理機關：</text:span></text:p>
            <text:p text:style-name="內文"><text:span text:style-name="T1018">承辦人</text:span><text:span text:style-name="T1019"><text:s text:c="17"/></text:span><text:span text:style-name="T1020">課</text:span><text:span text:style-name="T1021">(</text:span><text:span text:style-name="T1022">科</text:span><text:span text:style-name="T1023">)</text:span><text:span text:style-name="T1024">長</text:span><text:span text:style-name="T1025"><text:s text:c="24"/></text:span><text:span text:style-name="T1026">主辦會計</text:span><text:span text:style-name="T1027"><text:s text:c="18"/></text:span><text:span text:style-name="T1028">單位主管</text:span></text:p>
            <text:p text:style-name="內文"><text:span text:style-name="T1029">核准機關：</text:span></text:p>
            <text:p text:style-name="內文"><text:span text:style-name="T1030">承辦人</text:span><text:span text:style-name="T1031"><text:s text:c="17"/></text:span><text:span text:style-name="T1032">課</text:span><text:span text:style-name="T1033">(</text:span><text:span text:style-name="T1034">科</text:span><text:span text:style-name="T1035">)</text:span><text:span text:style-name="T1036">長</text:span><text:span text:style-name="T1037"><text:s/></text:span><text:span text:style-name="T1038"><text:s text:c="23"/></text:span><text:span text:style-name="T1039">主辦會計</text:span><text:span text:style-name="T1040"><text:s text:c="18"/></text:span><text:span text:style-name="T1041">單位主管</text:span></text:p>
          </table:table-cell>
        </table:table-row>
      </table:table>
      <text:soft-page-break/>
      <text:p text:style-name="P1042"><text:span text:style-name="T1045">第十五點附件五、竹林生產更新獎勵金計畫</text:span><text:span text:style-name="T1046">提領清冊</text:span><text:span text:style-name="T1047">修正規定</text:span></text:p>
      <text:p text:style-name="P1048"><text:span text:style-name="T1049">______</text:span><text:span text:style-name="T1050">年度</text:span><text:span text:style-name="T1051">「</text:span><text:span text:style-name="T1052">(</text:span><text:span text:style-name="T1053">機關名稱</text:span><text:span text:style-name="T1054">)</text:span><text:span text:style-name="T1055">竹林生產更新獎勵金計畫」</text:span><text:span text:style-name="T1056">提領清冊</text:span>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rows-spanned="2">
            <text:p text:style-name="P1076"><text:span text:style-name="T1077">受理編號</text:span></text:p>
          </table:table-cell>
          <table:table-cell table:style-name="TableCell1078" table:number-rows-spanned="2">
            <text:p text:style-name="P1079"><text:span text:style-name="T1080">受理時間</text:span></text:p>
          </table:table-cell>
          <table:table-cell table:style-name="TableCell1081" table:number-rows-spanned="2">
            <text:p text:style-name="P1082"><text:span text:style-name="T1083">姓名</text:span></text:p>
          </table:table-cell>
          <table:table-cell table:style-name="TableCell1084" table:number-rows-spanned="2">
            <text:p text:style-name="P1085"><text:span text:style-name="T1086">國民身分證統一編號</text:span></text:p>
          </table:table-cell>
          <table:table-cell table:style-name="TableCell1087" table:number-rows-spanned="2">
            <text:p text:style-name="P1088"><text:span text:style-name="T1089">住址</text:span></text:p>
          </table:table-cell>
          <table:table-cell table:style-name="TableCell1090" table:number-columns-spanned="3">
            <text:p text:style-name="P1091"><text:span text:style-name="T1092">竹林地點</text:span></text:p>
          </table:table-cell>
          <table:covered-table-cell/>
          <table:covered-table-cell/>
          <table:table-cell table:style-name="TableCell1093" table:number-rows-spanned="2">
            <text:p text:style-name="P1094"><text:span text:style-name="T1095">地籍面積</text:span></text:p>
          </table:table-cell>
          <table:table-cell table:style-name="TableCell1096" table:number-rows-spanned="2">
            <text:p text:style-name="P1097"><text:span text:style-name="T1098">用地類別</text:span></text:p>
          </table:table-cell>
          <table:table-cell table:style-name="TableCell1099" table:number-rows-spanned="2">
            <text:p text:style-name="P1100"><text:span text:style-name="T1101">竹林種植（更新）面積</text:span></text:p>
          </table:table-cell>
          <table:table-cell table:style-name="TableCell1102" table:number-rows-spanned="2">
            <text:p text:style-name="P1103"><text:span text:style-name="T1104">竹種</text:span></text:p>
          </table:table-cell>
          <table:table-cell table:style-name="TableCell1105" table:number-rows-spanned="2">
            <text:p text:style-name="P1106"><text:span text:style-name="T1107">伐採作業方式</text:span></text:p>
          </table:table-cell>
          <table:table-cell table:style-name="TableCell1108" table:number-rows-spanned="2">
            <text:p text:style-name="P1109"><text:span text:style-name="T1110">更新</text:span></text:p>
            <text:p text:style-name="P1111"><text:span text:style-name="T1112">獎勵金</text:span></text:p>
          </table:table-cell>
          <table:table-cell table:style-name="TableCell1113" table:number-rows-spanned="2">
            <text:p text:style-name="P1114"><text:span text:style-name="T1115">受領人帳號</text:span></text:p>
          </table:table-cell>
          <table:table-cell table:style-name="TableCell1116" table:number-rows-spanned="2">
            <text:p text:style-name="P1117"><text:span text:style-name="T1118">備註</text:span></text:p>
          </table:table-cell>
        </table:table-row>
        <table:table-row table:style-name="TableRow11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0">
            <text:p text:style-name="P1121"><text:span text:style-name="T1122">地段</text:span></text:p>
          </table:table-cell>
          <table:table-cell table:style-name="TableCell1123">
            <text:p text:style-name="P1124"><text:span text:style-name="T1125">小段</text:span></text:p>
          </table:table-cell>
          <table:table-cell table:style-name="TableCell1126">
            <text:p text:style-name="P1127"><text:span text:style-name="T1128">地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</table:table>
      <text:p text:style-name="內文"><text:span text:style-name="T1426">受理機關：</text:span></text:p>
      <text:p text:style-name="內文"><text:span text:style-name="T1427">承辦人</text:span><text:span text:style-name="T1428"><text:s text:c="17"/></text:span><text:span text:style-name="T1429">課</text:span><text:span text:style-name="T1430">(</text:span><text:span text:style-name="T1431">科</text:span><text:span text:style-name="T1432">)</text:span><text:span text:style-name="T1433">長</text:span><text:span text:style-name="T1434"><text:s text:c="24"/></text:span><text:span text:style-name="T1435">主辦會計</text:span><text:span text:style-name="T1436"><text:s text:c="18"/></text:span><text:span text:style-name="T1437">單位主管</text:span></text:p>
      <text:p text:style-name="內文"><text:span text:style-name="T1438">核准機關：</text:span></text:p>
      <text:p text:style-name="內文"><text:span text:style-name="T1439">承辦人</text:span><text:span text:style-name="T1440"><text:s text:c="17"/></text:span><text:span text:style-name="T1441">課</text:span><text:span text:style-name="T1442">(</text:span><text:span text:style-name="T1443">科</text:span><text:span text:style-name="T1444">)</text:span><text:span text:style-name="T1445">長</text:span><text:span text:style-name="T1446"><text:s/></text:span><text:span text:style-name="T1447"><text:s text:c="23"/></text:span><text:span text:style-name="T1448">主辦會計</text:span><text:span text:style-name="T1449"><text:s text:c="18"/></text:span><text:span text:style-name="T1450"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細明體" svg:font-family="華康細明體" style:font-family-generic="roman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margin-top="0.1944in" fo:line-height="0.3333in"/>
      <style:text-properties style:font-name="Times New Roman" style:font-name-asian="標楷體" fo:font-variant="small-caps" fo:letter-spacing="0.0034in" style:letter-kerning="false" fo:font-size="16pt" style:font-size-asian="16pt" style:font-size-complex="18pt" style:language-asian="en" style:country-asian="US" style:language-complex="en" style:country-complex="US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Times New Roman" style:font-name-asian="標楷體" fo:font-variant="small-caps" fo:letter-spacing="0.0034in" fo:font-size="16pt" style:font-size-asian="16pt" style:font-size-complex="18pt" style:language-asian="en" style:country-asian="US" style:language-complex="en" style:country-complex="US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fo:language="en" fo:country="US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fo:language="en" fo:country="US"/>
    </style:style>
    <style:style style:name="ListLabel12" style:display-name="ListLabel 12" style:family="text">
      <style:text-properties style:font-name-complex="Times New Roman" fo:font-weight="bold" style:font-weight-asian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style:font-name="Times New Roman" fo:font-size="11pt" style:font-size-asian="11pt" style:font-size-complex="12pt" fo:hyphenate="false"/>
    </style:style>
    <style:style style:name="項目符號" style:display-name="項目符號" style:family="paragraph" style:parent-style-name="內文" style:auto-update="true">
      <style:paragraph-properties fo:margin-top="0.0833in" fo:margin-bottom="0.0833in" fo:line-height="0.2777in" fo:margin-left="0.484in" fo:margin-right="0.0652in" fo:text-indent="-0.3173in">
        <style:tab-stops/>
      </style:paragraph-properties>
      <style:text-properties style:font-name="標楷體" style:font-name-asian="標楷體" style:font-size-complex="10pt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0pt" fo:hyphenate="false"/>
    </style:style>
    <style:style style:name="提案連署人-議程" style:display-name="提案連署人-議程" style:family="paragraph" style:parent-style-name="內文" style:next-style-name="內文">
      <style:paragraph-properties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cjk" style:display-name="cjk" style:family="paragraph" style:parent-style-name="內文">
      <style:paragraph-properties fo:widows="2" fo:orphans="2" fo:margin-top="0.194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表文" style:display-name="表文" style:family="paragraph" style:parent-style-name="內文">
      <style:paragraph-properties fo:text-align="justify" fo:line-height="0.1944in"/>
      <style:text-properties style:font-name="Times New Roman" fo:font-size="11pt" style:font-size-asian="11pt" style:font-size-complex="12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25in" fo:margin-left="0.8333in" fo:text-indent="-0.8333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118" style:parent-style-name="頁尾" style:family="paragraph">
      <style:paragraph-properties fo:text-align="center"/>
    </style:style>
    <style:style style:name="P11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392" style:parent-style-name="頁尾" style:family="paragraph">
      <style:paragraph-properties fo:text-align="center"/>
    </style:style>
    <style:style style:name="P393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95in"/>
      </style:footer-style>
    </style:page-layout>
    <style:style style:name="P434" style:parent-style-name="頁尾" style:family="paragraph">
      <style:paragraph-properties fo:text-align="center"/>
    </style:style>
    <style:style style:name="P435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76" style:parent-style-name="頁尾" style:family="paragraph">
      <style:paragraph-properties fo:text-align="center"/>
    </style:style>
    <style:style style:name="P677" style:parent-style-name="頁尾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043" style:parent-style-name="頁尾" style:family="paragraph">
      <style:paragraph-properties fo:text-align="center"/>
    </style:style>
    <style:style style:name="P104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3"/>
      </style:footer>
    </style:master-page>
    <style:master-page style:name="MP1" style:page-layout-name="PL1">
      <style:footer>
        <text:p text:style-name="P118"><text:page-number text:fixed="false">8</text:page-number></text:p>
        <text:p text:style-name="P119"/>
      </style:footer>
    </style:master-page>
    <style:master-page style:name="MP2" style:page-layout-name="PL2">
      <style:footer>
        <text:p text:style-name="P392"><text:page-number text:fixed="false">9</text:page-number></text:p>
        <text:p text:style-name="P393"/>
      </style:footer>
    </style:master-page>
    <style:master-page style:name="MP3" style:page-layout-name="PL3">
      <style:footer>
        <text:p text:style-name="P434"><text:page-number text:fixed="false">10</text:page-number></text:p>
        <text:p text:style-name="P435"/>
      </style:footer>
    </style:master-page>
    <style:master-page style:name="MP4" style:page-layout-name="PL4">
      <style:footer>
        <text:p text:style-name="P676"><text:page-number text:fixed="false">11</text:page-number></text:p>
        <text:p text:style-name="P677"/>
      </style:footer>
    </style:master-page>
    <style:master-page style:name="MP5" style:page-layout-name="PL5">
      <style:footer>
        <text:p text:style-name="P1043"><text:page-number text:fixed="false">12</text:page-number></text:p>
        <text:p text:style-name="P10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042</meta:initial-creator>
    <dc:creator>曾詩媛</dc:creator>
    <meta:creation-date>2026-03-27T07:33:00Z</meta:creation-date>
    <dc:date>2026-03-27T07:33:00Z</dc:date>
    <meta:print-date>2025-12-12T09:3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For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9" meta:word-count="683" meta:character-count="4570" meta:row-count="32" meta:non-whitespace-character-count="3896"/>
  </office:meta>
</office:document-meta>
</file>