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cm" fo:line-height="0.811cm" fo:text-align="justify" style:justify-single-word="false" fo:orphans="2" fo:widows="2" fo:text-indent="-1cm" style:auto-text-indent="false"/>
      <style:text-properties style:text-line-through-style="none" style:text-line-through-type="none" fo:font-size="14pt" officeooo:rsid="000d7355" officeooo:paragraph-rsid="000d7355" style:font-size-asian="14pt" style:font-size-complex="14pt"/>
    </style:style>
    <style:style style:name="P2" style:family="paragraph" style:parent-style-name="List_20_Paragraph" style:list-style-name="WWNum2">
      <style:paragraph-properties fo:margin-left="1cm" fo:margin-right="0cm" fo:line-height="0.811cm" fo:text-align="justify" style:justify-single-word="false" fo:orphans="2" fo:widows="2" fo:text-indent="-1cm" style:auto-text-indent="false"/>
      <style:text-properties style:text-line-through-style="none" style:text-line-through-type="none" fo:font-size="14pt" officeooo:rsid="000eda18" officeooo:paragraph-rsid="000eda18" style:font-size-asian="14pt" style:font-size-complex="14pt"/>
    </style:style>
    <style:style style:name="P3" style:family="paragraph" style:parent-style-name="List_20_Paragraph" style:list-style-name="WWNum5">
      <style:paragraph-properties fo:margin-left="2.501cm" fo:margin-right="0cm" fo:line-height="0.811cm" fo:text-align="justify" style:justify-single-word="false" fo:orphans="2" fo:widows="2" fo:text-indent="-1.501cm" style:auto-text-indent="false"/>
      <style:text-properties style:text-line-through-style="none" style:text-line-through-type="none" fo:font-size="14pt" officeooo:paragraph-rsid="000d7355" style:font-size-asian="14pt" style:font-size-complex="14pt"/>
    </style:style>
    <style:style style:name="P4" style:family="paragraph" style:parent-style-name="List_20_Paragraph" style:list-style-name="WWNum5">
      <style:paragraph-properties fo:margin-left="2.501cm" fo:margin-right="0cm" fo:line-height="0.811cm" fo:text-align="justify" style:justify-single-word="false" fo:orphans="2" fo:widows="2" fo:text-indent="-1.501cm" style:auto-text-indent="false" style:writing-mode="lr-tb"/>
      <style:text-properties style:text-line-through-style="none" style:text-line-through-type="none" fo:font-size="14pt" style:text-underline-style="none" officeooo:paragraph-rsid="000d7355" style:text-blinking="false" style:font-size-asian="14pt" style:font-name-complex="Times New Roman1" style:font-size-complex="14pt"/>
    </style:style>
    <style:style style:name="P5" style:family="paragraph" style:parent-style-name="List_20_Paragraph" style:list-style-name="WWNum5">
      <style:paragraph-properties fo:margin-left="2.501cm" fo:margin-right="0cm" fo:line-height="0.811cm" fo:text-align="justify" style:justify-single-word="false" fo:orphans="2" fo:widows="2" fo:text-indent="-1.501cm" style:auto-text-indent="false" style:writing-mode="lr-tb"/>
      <style:text-properties style:text-line-through-style="none" style:text-line-through-type="none" style:font-name="Times New Roman" fo:font-size="14pt" style:text-underline-style="none" officeooo:paragraph-rsid="000d7355" style:text-blinking="false" style:font-name-asian="標楷體1" style:font-size-asian="14pt" style:font-name-complex="Times New Roman1" style:font-size-complex="14pt"/>
    </style:style>
    <style:style style:name="P6" style:family="paragraph" style:parent-style-name="List_20_Paragraph" style:list-style-name="WWNum5">
      <style:paragraph-properties fo:margin-left="2.501cm" fo:margin-right="0cm" fo:line-height="0.811cm" fo:text-align="justify" style:justify-single-word="false" fo:orphans="2" fo:widows="2" fo:text-indent="-1.501cm" style:auto-text-indent="false" style:writing-mode="lr-tb"/>
      <style:text-properties style:text-line-through-style="none" style:text-line-through-type="none" style:font-name="Times New Roman" fo:font-size="14pt" style:text-underline-style="none" officeooo:rsid="000d7355" officeooo:paragraph-rsid="000d7355" style:text-blinking="false" style:font-name-asian="標楷體1" style:font-size-asian="14pt" style:font-name-complex="Times New Roman1" style:font-size-complex="14pt"/>
    </style:style>
    <style:style style:name="P7" style:family="paragraph" style:parent-style-name="List_20_Paragraph" style:list-style-name="L1" style:master-page-name="">
      <loext:graphic-properties draw:fill="none"/>
      <style:paragraph-properties fo:margin-left="2.499cm" fo:margin-right="0cm" fo:line-height="0.811cm" fo:text-align="justify" style:justify-single-word="false" fo:orphans="2" fo:widows="2" fo:text-indent="-0.64cm" style:auto-text-indent="false" style:page-number="auto" fo:background-color="transparent" style:writing-mode="lr-tb">
        <style:tab-stops>
          <style:tab-stop style:position="1.556cm"/>
        </style:tab-stops>
      </style:paragraph-properties>
      <style:text-properties style:text-line-through-style="none" style:text-line-through-type="none" fo:font-size="14pt" style:text-underline-style="none" officeooo:rsid="000d7355" officeooo:paragraph-rsid="000d7355" style:text-blinking="false" style:font-size-asian="14pt" style:font-name-complex="Times New Roman1" style:font-size-complex="14pt"/>
    </style:style>
    <style:style style:name="P8" style:family="paragraph" style:parent-style-name="List_20_Paragraph" style:list-style-name="L1">
      <loext:graphic-properties draw:fill="none"/>
      <style:paragraph-properties fo:margin-left="2.499cm" fo:margin-right="0cm" fo:line-height="0.811cm" fo:text-align="justify" style:justify-single-word="false" fo:orphans="2" fo:widows="2" fo:text-indent="-0.64cm" style:auto-text-indent="false" fo:background-color="transparent" style:writing-mode="lr-tb">
        <style:tab-stops>
          <style:tab-stop style:position="1.556cm"/>
        </style:tab-stops>
      </style:paragraph-properties>
      <style:text-properties style:text-line-through-style="none" style:text-line-through-type="none" fo:font-size="14pt" style:text-underline-style="none" officeooo:rsid="000d7355" officeooo:paragraph-rsid="000d7355" style:text-blinking="false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 fo:break-before="page"/>
      <style:text-properties style:font-name="標楷體" fo:font-size="20pt" officeooo:rsid="000d7355" officeooo:paragraph-rsid="000d7355" style:font-name-asian="標楷體1" style:font-size-asian="20pt" style:font-size-complex="20pt"/>
    </style:style>
    <style:style style:name="T1" style:family="text">
      <style:text-properties officeooo:rsid="000d735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烏日區網球場使用管理要點</text:p>
      <text:list xml:id="list5032824366803889018" text:style-name="WWNum2">
        <text:list-item>
          <text:list>
            <text:list-item>
              <text:p text:style-name="P1">為完善管理本球場提供市民運動健康場地，促進民眾身心健康，特訂定本要點。</text:p>
            </text:list-item>
            <text:list-item>
              <text:p text:style-name="P1">本球場管理權責劃分如下： </text:p>
            </text:list-item>
          </text:list>
        </text:list-item>
      </text:list>
      <text:list xml:id="list121792516984410289" text:style-name="WWNum5">
        <text:list-item>
          <text:list>
            <text:list-item>
              <text:p text:style-name="P3"><text:span text:style-name="T1">管理機關：臺中市政府運動局，代管機關：臺中市烏日區公所</text:span>。</text:p>
            </text:list-item>
            <text:list-item>
              <text:p text:style-name="P3"><text:span text:style-name="T1">臺中市烏日區公所委託本區軟式網球委員會（以下簡稱委員會）負責本球場管理與維護</text:span>。</text:p>
            </text:list-item>
          </text:list>
        </text:list-item>
      </text:list>
      <text:list xml:id="list145341929225508" text:continue-list="list5032824366803889018" text:style-name="WWNum2">
        <text:list-item>
          <text:list>
            <text:list-item>
              <text:p text:style-name="P1">本場地免費開放提供民眾，開放時段：</text:p>
            </text:list-item>
          </text:list>
        </text:list-item>
      </text:list>
      <text:list xml:id="list145342083322178" text:continue-list="list121792516984410289" text:style-name="WWNum5">
        <text:list-item>
          <text:list>
            <text:list-item text:start-value="1">
              <text:p text:style-name="P4">每日上午六時至上午九時。</text:p>
            </text:list-item>
            <text:list-item>
              <text:p text:style-name="P4">每週二及週四下午七時三十分至下午九時三十分。</text:p>
            </text:list-item>
            <text:list-item>
              <text:p text:style-name="P4">為維護場地設施之良好狀態，除上述時段外，欲使用場地者請於使用前一日洽委員會聯絡人。</text:p>
            </text:list-item>
            <text:list-item>
              <text:p text:style-name="P5">實際開放時間得視周邊鄰里安寧、接受團體申請及場地情況彈性調整。</text:p>
            </text:list-item>
          </text:list>
        </text:list-item>
      </text:list>
      <text:list xml:id="list145340998613589" text:continue-list="list145341929225508" text:style-name="WWNum2">
        <text:list-item>
          <text:list>
            <text:list-item>
              <text:p text:style-name="P1">本球場使用須知如下：</text:p>
            </text:list-item>
          </text:list>
        </text:list-item>
      </text:list>
      <text:list xml:id="list145341226250823" text:continue-list="list145342083322178" text:style-name="WWNum5">
        <text:list-item>
          <text:list>
            <text:list-item text:start-value="1">
              <text:p text:style-name="P4">為讓更多的民眾享用活動空間，請以輪流方式使用場地，勿獨佔太多時間。</text:p>
            </text:list-item>
            <text:list-item>
              <text:p text:style-name="P4"><text:soft-page-break/>團體申請方式：在不影響正常使用且無涉營利行為下，若團體欲借用球場者應於7日前向委員會預約申請登記備查，始得使用。</text:p>
            </text:list-item>
            <text:list-item>
              <text:p text:style-name="P4">本球場全面禁菸，為維護場地清潔，垃圾一律自行帶走，不得任意丟棄。</text:p>
            </text:list-item>
            <text:list-item>
              <text:p text:style-name="P4">使用本球場如須搬動附屬設備，應先徵得委員會同意，並於使用後回復原狀。</text:p>
            </text:list-item>
            <text:list-item>
              <text:p text:style-name="P4">使用本球場舉辦活動，宣傳標語與廣告內容未經委員會同意一律不得張貼及懸掛宣傳物品。</text:p>
            </text:list-item>
            <text:list-item>
              <text:p text:style-name="P4">使用本球場舉辦活動須遵照本管理要點等相關規定辦理。如有違反者，委員會得視情況停止其使用本球場，不得異議。</text:p>
            </text:list-item>
            <text:list-item>
              <text:p text:style-name="P4">為顧及安全，本球場一律嚴禁燃放鞭炮及施放煙火，違者報警取締，如造成意外災害或損失，使用者應負刑責，並賠償之。</text:p>
            </text:list-item>
            <text:list-item>
              <text:p text:style-name="P4">使用單位對於球場內、外之秩序、安全、疏散、交通等事宜，應自行周密計畫和確實執行，並派人專責指揮管理，若發生意外事故，使用單位應負全部責任。</text:p>
            </text:list-item>
            <text:list-item>
              <text:p text:style-name="P4"><text:soft-page-break/>使用本球場之各項器材設備，使用者或借用單位應善加維護，如有毀損，應負賠償之責。如有傷害他人之情事者，使用者或借用單位應負法律責任。</text:p>
            </text:list-item>
            <text:list-item>
              <text:p text:style-name="P6">使用者有下列情形之一者，委員會即可勒令其停止使用，必要時管理維護單位得命其離場，並依法報警處理：</text:p>
            </text:list-item>
          </text:list>
        </text:list-item>
      </text:list>
      <text:list xml:id="list8481245595925467936" text:style-name="L1">
        <text:list-item>
          <text:p text:style-name="P7">活動項目違反政府法令規定或公序良俗。</text:p>
        </text:list-item>
        <text:list-item>
          <text:p text:style-name="P8"><text:tab/>從事個人或團體利益活動而違反教育意義或社會公益者。</text:p>
        </text:list-item>
        <text:list-item>
          <text:p text:style-name="P8">有安全顧慮或經本所認定其活動有損壞本場地建築及設施者。</text:p>
        </text:list-item>
        <text:list-item>
          <text:p text:style-name="P8"><text:tab/>活動影響周邊里鄰安寧，經勸導不改善。</text:p>
        </text:list-item>
        <text:list-item>
          <text:p text:style-name="P8">辦理活動項目與申請登記內容不符或將場所轉讓他人使用。</text:p>
        </text:list-item>
        <text:list-item>
          <text:p text:style-name="P8">其他有違反本要點之情事者。</text:p>
        </text:list-item>
      </text:list>
      <text:list xml:id="list145342410987255" text:continue-list="list145340998613589" text:style-name="WWNum2">
        <text:list-item>
          <text:list>
            <text:list-item>
              <text:p text:style-name="P1">為避免地坪損壞，禁止任何車輛進入，場內活動民眾應著運動服及專用運動鞋。</text:p>
            </text:list-item>
            <text:list-item>
              <text:p text:style-name="P2">遇天候不佳時應主動停止活動，並迅速離開，使用者應隨時注意自身安全，不破壞本場地所有公共設施。</text:p>
            </text:list-item>
            <text:list-item>
              <text:p text:style-name="P2">以上規定如有未盡事宜，請依代管機關臺中市烏日區公所補充說明之。</text:p>
            </text:list-item>
            <text:list-item>
              <text:p text:style-name="P2">使用者若違反本管理要點者，委員會應停止其使用場地，情節重大者依法究辦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style:rfc-language-tag="x-none" fo:font-weight="bold" style:font-size-asian="24pt" style:rfc-language-tag-asian="x-none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text-line-through-style="solid" style:text-line-through-type="double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一_3001_" style:display-name="一、" style:family="paragraph" style:parent-style-name="Standard" style:default-outline-level="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style:rfc-language-tag="x-none" fo:font-weight="bold" style:font-name-asian="新細明體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style:rfc-language-tag="x-none" fo:font-weight="bold" style:font-name-asian="新細明體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line-through-style="none" style:text-line-through-type="none" fo:font-size="14pt"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右容</meta:initial-creator>
    <meta:editing-cycles>6</meta:editing-cycles>
    <meta:creation-date>2019-03-05T03:07:00</meta:creation-date>
    <dc:date>2025-11-25T14:44:25.464000000</dc:date>
    <meta:editing-duration>PT4M42S</meta:editing-duration>
    <meta:generator>LibreOffice/5.1.1.3$Windows_x86 LibreOffice_project/89f508ef3ecebd2cfb8e1def0f0ba9a803b88a6d</meta:generator>
    <meta:print-date>2025-11-25T14:50:32.307000000</meta:print-date>
    <meta:document-statistic meta:table-count="0" meta:image-count="0" meta:object-count="0" meta:page-count="3" meta:paragraph-count="31" meta:word-count="1089" meta:character-count="1098" meta:non-whitespace-character-count="1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