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25in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margin-bottom="0.125in" fo:line-height="0.3333in" fo:text-indent="0.4444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P7" style:parent-style-name="內文" style:family="paragraph">
      <style:paragraph-properties fo:margin-bottom="0.1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8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清單段落" style:list-style-name="LFO1" style:family="paragraph">
      <style:paragraph-properties fo:margin-bottom="0.125in" fo:line-height="0.3333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25in" fo:margin-bottom="0.125in" fo:line-height="0.3333in" fo:text-indent="0.5in"/>
      <style:text-properties style:font-name="標楷體" style:font-name-asian="標楷體" fo:font-size="18pt" style:font-size-asian="18pt" style:font-size-complex="18pt"/>
    </style:style>
    <style:style style:name="P11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2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bottom="0.25in" fo:line-height="0.3333in"/>
      <style:text-properties style:font-name="標楷體" style:font-name-asian="標楷體" fo:font-size="18pt" style:font-size-asian="18pt" style:font-size-complex="18pt"/>
    </style:style>
    <style:style style:name="P14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bottom="0.125in" fo:line-height="0.3333in" fo:margin-left="2.5in" fo:margin-right="2.666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bottom="0.125in" fo:line-height="0.3333in" fo:margin-left="2.5in" fo:margin-right="2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75in" fo:margin-bottom="0.125in" fo:line-height="0.3055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被推薦同意書（團體）</text:p>
      <text:p text:style-name="P3"><text:span text:style-name="T4">　　　　　　　　</text:span><text:span text:style-name="T5"><text:s text:c="4"/></text:span><text:span text:style-name="T6">（團體名稱）</text:span></text:p>
      <text:p text:style-name="P7">為參選「海洋委員會海洋文化獎」，同意下列事項：</text:p>
      <text:list text:style-name="LFO1" text:continue-numbering="true">
        <text:list-item>
          <text:p text:style-name="P8">海洋委員會及其委託單位為進行海洋文化獎徵選、表揚及推廣等相關作業，取得本團體之聯繫通訊及資料（如報名表單內文所列），並於中華民國領域內於前述蒐集目的存續期間（即日起至120年12月31日止），合理利用本團體之資料。</text:p>
        </text:list-item>
        <text:list-item>
          <text:p text:style-name="P9">倘本團體有違反參選須知規定、資料有偽造不實或重大謬誤，或經其他主管機關查證有違反法令、發生爭議事件致違背海洋文化維護、保存與發揚精神或其他有損國家形象之行為，同意無條件取消參選或得獎資格。</text:p>
        </text:list-item>
      </text:list>
      <text:p text:style-name="P10">此致</text:p>
      <text:p text:style-name="P11">海洋委員會</text:p>
      <text:p text:style-name="P12"/>
      <text:p text:style-name="P13"/>
      <text:p text:style-name="P14">團體名稱：</text:p>
      <text:p text:style-name="P15"><text:span text:style-name="T16">立書人</text:span><text:span text:style-name="T17">(</text:span><text:span text:style-name="T18">負責人</text:span><text:span text:style-name="T19">)</text:span><text:span text:style-name="T20">：</text:span></text:p>
      <text:p text:style-name="P21">統一編號：</text:p>
      <text:p text:style-name="P22">地址：</text:p>
      <text:p text:style-name="P23"><text:span text:style-name="T24">中華民國　　　年　　月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text-properties style:font-name="微軟正黑體" style:font-name-asian="微軟正黑體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>附件7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鄭華欣</meta:initial-creator>
    <dc:creator>曾詩媛</dc:creator>
    <meta:creation-date>2026-04-30T02:38:00Z</meta:creation-date>
    <dc:date>2026-04-30T02:38:00Z</dc:date>
    <meta:print-date>2024-04-30T11:3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6" meta:character-count="308" meta:row-count="2" meta:non-whitespace-character-count="263"/>
  </office:meta>
</office:document-meta>
</file>