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5" style:parent-style-name="預設段落字型" style:family="text">
      <style:text-properties style:font-name="標楷體" style:font-name-asian="標楷體" style:font-name-complex="標楷體" style:letter-kerning="false"/>
    </style:style>
    <style:style style:name="P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center"/>
      <style:text-properties style:font-name="標楷體" style:font-name-asian="標楷體" fo:font-size="20pt" style:font-size-asian="20pt" style:font-size-complex="20pt"/>
    </style:style>
    <style:style style:name="P18"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9" style:parent-style-name="本文縮排2" style:family="paragraph">
      <style:paragraph-properties fo:line-height="0.3611in" fo:margin-left="0.5152in" fo:text-indent="0in">
        <style:tab-stops/>
      </style:paragraph-properties>
    </style:style>
    <style:style style:name="T20" style:parent-style-name="預設段落字型" style:family="text">
      <style:text-properties style:font-name="標楷體" style:font-name-complex="標楷體" fo:font-size="14pt" style:font-size-asian="14pt" style:font-size-complex="14pt"/>
    </style:style>
    <style:style style:name="T21" style:parent-style-name="預設段落字型" style:family="text">
      <style:text-properties style:font-name="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P27" style:parent-style-name="本文縮排2" style:family="paragraph">
      <style:paragraph-properties fo:line-height="0.3611in" fo:margin-left="0.5152in" fo:text-indent="0in">
        <style:tab-stops/>
      </style:paragraph-properties>
    </style:style>
    <style:style style:name="T28" style:parent-style-name="預設段落字型" style:family="text">
      <style:text-properties style:font-name="標楷體" style:font-name-complex="標楷體" fo:font-size="14pt" style:font-size-asian="14pt" style:font-size-complex="14pt"/>
    </style:style>
    <style:style style:name="T29" style:parent-style-name="預設段落字型" style:family="text">
      <style:text-properties style:font-name="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P35" style:parent-style-name="本文縮排2" style:family="paragraph">
      <style:paragraph-properties fo:line-height="0.3611in" fo:margin-left="0.5152in" fo:text-indent="0.1944in">
        <style:tab-stops/>
      </style:paragraph-properties>
    </style:style>
    <style:style style:name="T36" style:parent-style-name="預設段落字型" style:family="text">
      <style:text-properties style:font-name="標楷體" style:font-name-complex="標楷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本文縮排2" style:family="paragraph">
      <style:paragraph-properties fo:line-height="0.3611in" fo:margin-left="0.5152in" fo:text-indent="0.1944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style:font-name-complex="標楷體" fo:font-size="14pt" style:font-size-asian="14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7" style:parent-style-name="內文" style:family="paragraph">
      <style:paragraph-properties style:vertical-align="auto"/>
      <style:text-properties style:font-name="標楷體" style:font-name-asian="標楷體" fo:font-size="14pt" style:font-size-asian="14pt" fo:hyphenate="true"/>
    </style:style>
    <style:style style:name="P48" style:parent-style-name="內文" style:family="paragraph">
      <style:paragraph-properties fo:text-align="justify" fo:line-height="0.4166in" fo:margin-left="0.75in">
        <style:tab-stops/>
      </style:paragraph-propertie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4166in" fo:margin-left="0.3125in">
        <style:tab-stops/>
      </style:paragraph-properties>
    </style:style>
    <style:style style:name="P52" style:parent-style-name="內文" style:family="paragraph">
      <style:paragraph-properties fo:text-align="justify" fo:line-height="0.4166in" fo:margin-left="0.3125in">
        <style:tab-stops/>
      </style:paragraph-properties>
    </style:style>
    <style:style style:name="P53"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7" style:parent-style-name="本文縮排3" style:family="paragraph">
      <style:paragraph-properties fo:text-align="center" fo:margin-left="-0.0034in" fo:text-indent="0.002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asian="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5"><text:tab/></text:span></text:p>
      <text:p text:style-name="P16">未違反公職人員利益衝突迴避法切結書</text:p>
      <text:p text:style-name="P17"/>
      <text:p text:style-name="P18">立書人申請本補助案(案名：__________________)，其本人或本法人(團體)之負責人、董事、獨立董事、監察人、經理人或相類似職務之人：</text:p>
      <text:p text:style-name="P19"><text:span text:style-name="T20">□</text:span><text:span text:style-name="T21">非屬</text:span><text:span text:style-name="T22">公職人員利益衝突迴避法第</text:span><text:span text:style-name="T23">2</text:span><text:span text:style-name="T24">條或第</text:span><text:span text:style-name="T25">3</text:span><text:span text:style-name="T26">條所稱公職人員或其關係人。</text:span></text:p>
      <text:p text:style-name="P27"><text:span text:style-name="T28">□</text:span><text:span text:style-name="T29">屬</text:span><text:span text:style-name="T30">公職人員利益衝突迴避法第</text:span><text:span text:style-name="T31">2</text:span><text:span text:style-name="T32">條或第</text:span><text:span text:style-name="T33">3</text:span><text:span text:style-name="T34">條所稱公職人員或其關係人，依</text:span></text:p>
      <text:p text:style-name="P35"><text:span text:style-name="T36">規填寫附表「</text:span><text:span text:style-name="T37">公職人員利益衝突迴避法第</text:span><text:span text:style-name="T38">14</text:span><text:span text:style-name="T39">條第</text:span><text:span text:style-name="T40">2</text:span><text:span text:style-name="T41">項公職人員及關係人身</text:span></text:p>
      <text:p text:style-name="P42"><text:span text:style-name="T43">分關係揭露表</text:span><text:span text:style-name="T44">」。</text:span></text:p>
      <text:p text:style-name="P45">【註】：違反公職人員利益衝突迴避法第14條第2項規定，未主動據實揭露身關係者，</text:p>
      <text:p text:style-name="P46"><text:s text:c="7"/>處新臺幣5萬以上50萬以下罰鍰，並得按次連續處罰。</text:p>
      <text:p text:style-name="P47"/>
      <text:p text:style-name="P48"><text:span text:style-name="T49">此致</text:span></text:p>
      <text:p text:style-name="P50"><text:s text:c="17"/>海洋委員會(或所屬機關)</text:p>
      <text:p text:style-name="P51"/>
      <text:p text:style-name="P52"/>
      <text:p text:style-name="P53">申請單位：</text:p>
      <text:p text:style-name="P54">立書人(負責人)：</text:p>
      <text:p text:style-name="P55">統一編號：</text:p>
      <text:p text:style-name="P56">住址：</text:p>
      <text:p text:style-name="P57"><text:span text:style-name="T58">中</text:span><text:span text:style-name="T59"><text:s text:c="6"/></text:span><text:span text:style-name="T60">華</text:span><text:span text:style-name="T61"><text:s text:c="6"/></text:span><text:span text:style-name="T62">民</text:span><text:span text:style-name="T63"><text:s text:c="6"/></text:span><text:span text:style-name="T64">國</text:span><text:span text:style-name="T65"><text:s text:c="5"/></text:span><text:span text:style-name="T66">　</text:span><text:span text:style-name="T67"><text:s text:c="2"/></text:span><text:span text:style-name="T68">年</text:span><text:span text:style-name="T69"><text:s text:c="8"/></text:span><text:span text:style-name="T70">月</text:span><text:span text:style-name="T71"><text:s text:c="5"/></text:span><text:span text:style-name="T72">　日</text:span></text:p>
      <text:p text:style-name="P73"/>
      <text:p text:style-name="P74"/>
      <text:p text:style-name="P75"/>
      <text:p text:style-name="P76"/>
      <text:p text:style-name="P77"/>
      <text:p text:style-name="P78"/>
      <text:p text:style-name="P79"/>
      <text:p text:style-name="P80"/>
      <text:p text:style-name="P81">公職人員利益衝突迴避法第14條第2項</text:p>
      <text:p text:style-name="P82">公職人員及關係人身分關係揭露表</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soft-page-break/>
      <text:p text:style-name="P268">填表日期：<text:s text:c="4"/>年<text:s text:c="6"/>月<text:s text:c="6"/>日</text:p>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T2" style:parent-style-name="預設段落字型" style:family="text">
      <style:text-properties style:font-name-asian="標楷體" fo:font-size="12pt" style:font-size-asian="12pt" style:font-size-complex="12pt" style:language-asian="zh" style:country-asian="HK"/>
    </style:style>
    <style:style style:name="T3" style:parent-style-name="預設段落字型" style:family="text">
      <style:text-properties style:font-name-asian="標楷體"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font-name-complex="標楷體" fo:font-size="8pt" style:font-size-asian="8pt" style:font-size-complex="8pt"/>
    </style:style>
    <style:style style:name="T6" style:parent-style-name="預設段落字型" style:family="text">
      <style:text-properties style:font-name="標楷體" style:font-name-asian="標楷體" style:font-name-complex="標楷體" fo:font-size="8pt" style:font-size-asian="8pt" style:font-size-complex="8pt" fo:language="zh" fo:country="TW"/>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size="8pt" style:font-size-asian="8pt" style:font-size-complex="8pt" fo:language="zh" fo:country="TW"/>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4"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頁尾"><text:span text:style-name="T2">附件</text:span><text:span text:style-name="T3">8</text:span></text:p>
      </style:header>
      <style:footer>
        <text:p text:style-name="P4"><text:span text:style-name="T5">第</text:span><text:span text:style-name="T6"><text:s/></text:span><text:span text:style-name="T7"><text:page-number text:fixed="false">2</text:page-number></text:span><text:span text:style-name="T8">頁</text:span><text:span text:style-name="T9"><text:s/>/</text:span><text:span text:style-name="T10">共</text:span><text:span text:style-name="T11"><text:s/></text:span><text:span text:style-name="T12"><text:page-count style:num-format="1">3</text:page-count></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曾詩媛</dc:creator>
    <meta:creation-date>2026-04-30T02:38:00Z</meta:creation-date>
    <dc:date>2026-04-30T02:38:00Z</dc:date>
    <meta:print-date>2022-04-20T01:16:00Z</meta:print-date>
    <meta:template xlink:href="Normal" xlink:type="simple"/>
    <meta:editing-cycles>2</meta:editing-cycles>
    <meta:editing-duration>PT0S</meta:editing-duration>
    <meta:document-statistic meta:page-count="3" meta:paragraph-count="6" meta:word-count="481" meta:character-count="3220" meta:row-count="22" meta:non-whitespace-character-count="2745"/>
  </office:meta>
</office:document-meta>
</file>