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top="0.125in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margin-bottom="0.125in"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paragraph-properties fo:margin-top="0.125in"/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推薦提名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</text:span><text:span text:style-name="T12">－</text:span><text:span text:style-name="T13">□□□</text:span></text:p>
      <text:p text:style-name="P14"/>
      <text:p text:style-name="P15">寄件人：</text:p>
      <text:p text:style-name="P16">聯絡電話：</text:p>
      <text:p text:style-name="P17">806614</text:p>
      <text:p text:style-name="P18">高雄市前鎮區</text:p>
      <text:p text:style-name="P19">成功二路25號4樓（海洋委員會）</text:p>
      <text:p text:style-name="P20">科技文教處　收</text:p>
      <text:p text:style-name="P21"/>
      <text:p text:style-name="P22">本封套請裝入推薦參選資料：</text:p>
      <text:list text:style-name="LFO1" text:continue-numbering="true">
        <text:list-item>
          <text:p text:style-name="P23">推薦資料封面（請勾選正、副本）</text:p>
        </text:list-item>
        <text:list-item>
          <text:p text:style-name="P24">推薦表與相關證明文件及影像（請確認每一受推薦者均有填附）</text:p>
        </text:list-item>
        <text:list-item>
          <text:p text:style-name="P25">受推薦同意書（請確認每一受推薦者均有填附）</text:p>
        </text:list-item>
      </text:list>
      <text:p text:style-name="P26">（1-3項資料均為1式8份）</text:p>
      <text:soft-page-break/>
      <text:list text:style-name="LFO1" text:continue-numbering="true">
        <text:list-item>
          <text:p text:style-name="P27"><text:span text:style-name="T28">電子檔之數位儲存設備</text:span><text:span text:style-name="T29">1</text:span><text:span text:style-name="T30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曾詩媛</dc:creator>
    <meta:creation-date>2026-04-30T02:34:00Z</meta:creation-date>
    <dc:date>2026-04-30T02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4" meta:row-count="1" meta:non-whitespace-character-count="166"/>
  </office:meta>
</office:document-meta>
</file>