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055in" fo:margin-right="0.05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5.7611in"/>
    </style:style>
    <style:style style:name="Table4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margin-top="0.125in"/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paragraph-properties fo:text-align="center" fo:margin-bottom="0.125in"/>
    </style:style>
    <style:style style:name="T1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6861in"/>
    </style:style>
    <style:style style:name="TableColumn17" style:family="table-column">
      <style:table-column-properties style:column-width="1.4763in"/>
    </style:style>
    <style:style style:name="TableColumn18" style:family="table-column">
      <style:table-column-properties style:column-width="3.5986in"/>
    </style:style>
    <style:style style:name="Table15" style:family="table">
      <style:table-properties style:width="5.7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□正本　　　□副本</text:p>
      <text:p text:style-name="P3"/>
      <text:p text:style-name="內文"/>
      <text:p text:style-name="內文"/>
      <text:p text:style-name="內文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第二屆海洋委員會海洋文化獎</text:p>
            <text:p text:style-name="P9"><text:span text:style-name="T10">推薦資料封面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><text:span text:style-name="T11">推薦人：</text:span><text:span text:style-name="T12">　　　　　　　　</text:span><text:span text:style-name="T13"><text:s text:c="13"/></text:span></text:p>
      <text:p text:style-name="P14">受推薦提名列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>個人／團體</text:p>
          </table:table-cell>
          <table:table-cell table:style-name="TableCell24">
            <text:p text:style-name="P25">姓名／團體名稱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<text:span text:style-name="T63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line-height="0.3055in"/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曾詩媛</dc:creator>
    <meta:creation-date>2026-04-30T02:35:00Z</meta:creation-date>
    <dc:date>2026-04-30T02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