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4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3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3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233387985"/>客家委員會<text:bookmark-end text:name="_Hlk233387985"/>客庄創生環境營造計畫督導評核要點</text:p>
      <text:p text:style-name="P2">第一點、第三點、第六點修正總說明</text:p>
      <text:p text:style-name="P3"><text:s text:c="4"/>客家委員會客庄創生環境營造計畫督導評核要點（以下簡稱本要點）於九十二年八月十八日訂定發布（原名「行政院客家委員會客家文化設施興（修）建計畫督導評核要點」），最後一次修正發布日期為一○八年十一月十二日。茲因應本會案件資訊管理系統改版上線，計畫之申請及複審將改採線上方式辦理，並為提升補助案件執行效率，將相關獎懲措施納入督導評核規定等情，修正本要點第一點、第三點、第六點，其修正重點如下：</text:p>
      <text:list text:style-name="LFO3" text:continue-numbering="true">
        <text:list-item>
          <text:p text:style-name="P4">配合本會計畫管理資訊系統之改版上線，增訂針對各計畫階段執行情形之管制追蹤及績效評比規定。（修正要點第三點）</text:p>
        </text:list-item>
        <text:list-item>
          <text:p text:style-name="P5">為提升受補助單位執行效率，加速案件結案，並配合本會計畫管理資訊系統之改版上線已納入績效評比功能，訂定相關獎勵及懲罰機制。（修正要點第六點）</text:p>
        </text:list-item>
      </text:list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833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客家委員會推動客家文化設施活化經營補助作業要點</dc:title>
    <dc:subject/>
    <meta:initial-creator>ha0298</meta:initial-creator>
    <dc:creator>林煥軒</dc:creator>
    <meta:creation-date>2026-07-20T03:29:00Z</meta:creation-date>
    <dc:date>2026-07-20T03:29:00Z</dc:date>
    <meta:print-date>2015-01-29T07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