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強調粗體" style:family="text">
      <style:text-properties style:font-name="標楷體" style:font-name-asian="標楷體" style:font-name-complex="標楷體" fo:color="#000000" fo:font-size="20pt" style:font-size-asian="20pt" style:font-size-complex="20pt"/>
    </style:style>
    <style:style style:name="T3" style:parent-style-name="強調粗體" style:family="text">
      <style:text-properties style:font-name="標楷體" style:font-name-asian="標楷體" style:font-name-complex="標楷體" fo:font-size="20pt" style:font-size-asian="20pt" style:font-size-complex="20pt"/>
    </style:style>
    <style:style style:name="T4" style:parent-style-name="強調粗體" style:family="text">
      <style:text-properties style:font-name="標楷體" style:font-name-asian="標楷體" style:font-name-complex="標楷體" fo:font-size="20pt" style:font-size-asian="20pt" style:font-size-complex="20pt"/>
    </style:style>
    <style:style style:name="T5" style:parent-style-name="強調粗體" style:family="text">
      <style:text-properties style:font-name="標楷體" style:font-name-asian="標楷體" style:font-name-complex="標楷體" fo:font-size="20pt" style:font-size-asian="20pt" style:font-size-complex="20pt"/>
    </style:style>
    <style:style style:name="TableColumn7" style:family="table-column">
      <style:table-column-properties style:column-width="2.0972in" style:use-optimal-column-width="false"/>
    </style:style>
    <style:style style:name="TableColumn8" style:family="table-column">
      <style:table-column-properties style:column-width="2.0972in" style:use-optimal-column-width="false"/>
    </style:style>
    <style:style style:name="TableColumn9" style:family="table-column">
      <style:table-column-properties style:column-width="2.0979in" style:use-optimal-column-width="false"/>
    </style:style>
    <style:style style:name="Table6" style:family="table">
      <style:table-properties style:width="6.2923in" fo:margin-left="0in" table:align="center"/>
    </style:style>
    <style:style style:name="TableRow10" style:family="table-row">
      <style:table-row-properties style:min-row-height="0.2708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name-complex="標楷體" fo:font-weight="bold" style:font-weight-asian="bold"/>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font-name-complex="標楷體" fo:font-weight="bold" style:font-weight-asian="bold"/>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name-complex="標楷體" fo:font-weight="bold" style:font-weight-asian="bold"/>
    </style:style>
    <style:style style:name="TableRow17" style:family="table-row">
      <style:table-row-properties style:min-row-height="0.2708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內文" style:family="paragraph">
      <style:paragraph-properties fo:text-align="justify" fo:margin-left="0.3381in" fo:text-indent="-0.3368in">
        <style:tab-stops/>
      </style:paragraph-properties>
      <style:text-properties style:font-name="標楷體" style:font-name-asian="標楷體" style:font-name-complex="標楷體" style:font-weight-complex="bold"/>
    </style:style>
    <style:style style:name="P20"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21"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2"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3" style:parent-style-name="本文縮排2" style:family="paragraph">
      <style:paragraph-properties fo:text-align="justify" fo:margin-bottom="0in" fo:line-height="100%" fo:margin-left="0.7361in" fo:text-indent="-0.5298in">
        <style:tab-stops/>
      </style:paragraph-properties>
    </style:style>
    <style:style style:name="T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justify" fo:margin-left="0.3381in" fo:text-indent="-0.3368in">
        <style:tab-stops/>
      </style:paragraph-properties>
      <style:text-properties style:font-name="標楷體" style:font-name-asian="標楷體" style:font-name-complex="標楷體" style:font-weight-complex="bold"/>
    </style:style>
    <style:style style:name="P31"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32"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3"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4"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5"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6"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7"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8"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9"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270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justify" fo:margin-left="0.3381in" fo:text-indent="-0.3368in">
        <style:tab-stops/>
      </style:paragraph-properties>
    </style:style>
    <style:style style:name="T52" style:parent-style-name="預設段落字型" style:family="text">
      <style:text-properties style:font-name="標楷體" style:font-name-asian="標楷體" style:font-name-complex="標楷體" style:font-weight-complex="bold"/>
    </style:style>
    <style:style style:name="P53" style:parent-style-name="本文縮排2" style:family="paragraph">
      <style:paragraph-properties fo:text-align="justify" fo:margin-bottom="0in" fo:line-height="100%" fo:margin-left="0.7361in" fo:text-indent="-0.5298in">
        <style:tab-stops/>
      </style:paragraph-properties>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style:letter-kerning="false"/>
    </style:style>
    <style:style style:name="P60" style:parent-style-name="本文縮排2" style:family="paragraph">
      <style:paragraph-properties fo:text-align="justify" fo:margin-bottom="0in" fo:line-height="100%" fo:margin-left="0.7361in" fo:text-indent="-0.5298in">
        <style:tab-stops/>
      </style:paragraph-properties>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letter-kerning="false"/>
    </style:style>
    <style:style style:name="P64" style:parent-style-name="本文縮排2" style:family="paragraph">
      <style:paragraph-properties fo:text-align="justify" fo:margin-bottom="0in" fo:line-height="100%" fo:margin-left="0.7361in" fo:text-indent="-0.5298in">
        <style:tab-stops/>
      </style:paragraph-properties>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letter-kerning="false"/>
    </style:style>
    <style:style style:name="P68" style:parent-style-name="本文縮排2" style:family="paragraph">
      <style:paragraph-properties fo:text-align="justify" fo:margin-bottom="0in" fo:line-height="100%" fo:margin-left="0.7361in" fo:text-indent="-0.5298in">
        <style:tab-stops/>
      </style:paragraph-properties>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etter-kerning="false"/>
    </style:style>
    <style:style style:name="P72" style:parent-style-name="本文縮排2" style:family="paragraph">
      <style:paragraph-properties fo:text-align="justify" fo:margin-bottom="0in" fo:line-height="100%" fo:margin-left="0.7361in" fo:text-indent="-0.5298in">
        <style:tab-stops/>
      </style:paragraph-properties>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P77" style:parent-style-name="本文縮排2" style:family="paragraph">
      <style:paragraph-properties fo:text-align="justify" fo:margin-bottom="0in" fo:line-height="100%" fo:margin-left="0.7361in" fo:text-indent="-0.5298in">
        <style:tab-stops/>
      </style:paragraph-properties>
    </style:style>
    <style:style style:name="T78" style:parent-style-name="預設段落字型" style:family="text">
      <style:text-properties style:font-name="標楷體" style:font-name-asian="標楷體" style:font-name-complex="標楷體" style:letter-kerning="false"/>
    </style:style>
    <style:style style:name="P79"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80"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81"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82" style:parent-style-name="內文" style:family="paragraph">
      <style:paragraph-properties fo:text-align="justify" fo:margin-left="1.2611in" fo:text-indent="-0.4923in">
        <style:tab-stops/>
      </style:paragraph-properties>
      <style:text-properties style:font-name="標楷體" style:font-name-asian="標楷體" style:font-name-complex="標楷體" style:letter-kerning="true"/>
    </style:style>
    <style:style style:name="P83" style:parent-style-name="內文" style:family="paragraph">
      <style:paragraph-properties fo:text-align="justify" fo:margin-left="1.2611in" fo:text-indent="-0.4923in">
        <style:tab-stops/>
      </style:paragraph-properties>
      <style:text-properties style:font-name="標楷體" style:font-name-asian="標楷體" style:font-name-complex="標楷體" style:letter-kerning="true"/>
    </style:style>
    <style:style style:name="P84" style:parent-style-name="內文" style:family="paragraph">
      <style:paragraph-properties fo:text-align="justify" fo:margin-left="1.2611in" fo:text-indent="-0.4923in">
        <style:tab-stops/>
      </style:paragraph-properties>
      <style:text-properties style:font-name="標楷體" style:font-name-asian="標楷體" style:font-name-complex="標楷體" style:letter-kerning="true"/>
    </style:style>
    <style:style style:name="P85" style:parent-style-name="內文" style:family="paragraph">
      <style:paragraph-properties fo:text-align="justify" fo:margin-left="1.2611in" fo:text-indent="-0.4923in">
        <style:tab-stops/>
      </style:paragraph-properties>
    </style:style>
    <style:style style:name="T86" style:parent-style-name="預設段落字型" style:family="text">
      <style:text-properties style:font-name="標楷體" style:font-name-asian="標楷體" style:font-name-complex="標楷體" style:letter-kerning="tru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justify" fo:margin-left="0.3381in" fo:text-indent="-0.3368in">
        <style:tab-stops/>
      </style:paragraph-properties>
    </style:style>
    <style:style style:name="T89" style:parent-style-name="預設段落字型" style:family="text">
      <style:text-properties style:font-name="標楷體" style:font-name-asian="標楷體" style:font-name-complex="標楷體" style:font-weight-complex="bold"/>
    </style:style>
    <style:style style:name="P90" style:parent-style-name="本文縮排2" style:family="paragraph">
      <style:paragraph-properties fo:text-align="justify" fo:margin-bottom="0in" fo:line-height="100%" fo:margin-left="0.7361in" fo:text-indent="-0.5298in">
        <style:tab-stops/>
      </style:paragraph-properties>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letter-kerning="false"/>
    </style:style>
    <style:style style:name="P95" style:parent-style-name="本文縮排2" style:family="paragraph">
      <style:paragraph-properties fo:text-align="justify" fo:margin-bottom="0in" fo:line-height="100%" fo:margin-left="0.7361in" fo:text-indent="-0.5298in">
        <style:tab-stops/>
      </style:paragraph-properties>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letter-kerning="false"/>
    </style:style>
    <style:style style:name="P99" style:parent-style-name="本文縮排2" style:family="paragraph">
      <style:paragraph-properties fo:text-align="justify" fo:margin-bottom="0in" fo:line-height="100%" fo:margin-left="0.7361in" fo:text-indent="-0.5298in">
        <style:tab-stops/>
      </style:paragraph-properties>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letter-kerning="false"/>
    </style:style>
    <style:style style:name="P103" style:parent-style-name="本文縮排2" style:family="paragraph">
      <style:paragraph-properties fo:text-align="justify" fo:margin-bottom="0in" fo:line-height="100%" fo:margin-left="0.7361in" fo:text-indent="-0.5298in">
        <style:tab-stops/>
      </style:paragraph-properties>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letter-kerning="false"/>
    </style:style>
    <style:style style:name="P107" style:parent-style-name="本文縮排2" style:family="paragraph">
      <style:paragraph-properties fo:text-align="justify" fo:margin-bottom="0in" fo:line-height="100%" fo:margin-left="0.7361in" fo:text-indent="-0.5298in">
        <style:tab-stops/>
      </style:paragraph-properties>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P112" style:parent-style-name="本文縮排2" style:family="paragraph">
      <style:paragraph-properties fo:text-align="justify" fo:margin-bottom="0in" fo:line-height="100%" fo:margin-left="0.7361in" fo:text-indent="-0.5298in">
        <style:tab-stops/>
      </style:paragraph-properties>
    </style:style>
    <style:style style:name="T113" style:parent-style-name="預設段落字型" style:family="text">
      <style:text-properties style:font-name="標楷體" style:font-name-asian="標楷體" style:font-name-complex="標楷體" style:letter-kerning="false"/>
    </style:style>
    <style:style style:name="P114"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115"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116"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117" style:parent-style-name="內文" style:family="paragraph">
      <style:paragraph-properties fo:text-align="justify" fo:margin-left="1.2611in" fo:text-indent="-0.4923in">
        <style:tab-stops/>
      </style:paragraph-properties>
      <style:text-properties style:font-name="標楷體" style:font-name-asian="標楷體" style:font-name-complex="標楷體" style:letter-kerning="true"/>
    </style:style>
    <style:style style:name="P118" style:parent-style-name="內文" style:family="paragraph">
      <style:paragraph-properties fo:text-align="justify" fo:margin-left="1.2611in" fo:text-indent="-0.4923in">
        <style:tab-stops/>
      </style:paragraph-properties>
      <style:text-properties style:font-name="標楷體" style:font-name-asian="標楷體" style:font-name-complex="標楷體" style:letter-kerning="true"/>
    </style:style>
    <style:style style:name="P119" style:parent-style-name="內文" style:family="paragraph">
      <style:paragraph-properties fo:text-align="justify" fo:margin-left="1.2611in" fo:text-indent="-0.4923in">
        <style:tab-stops/>
      </style:paragraph-properties>
      <style:text-properties style:font-name="標楷體" style:font-name-asian="標楷體" style:font-name-complex="標楷體" style:letter-kerning="true"/>
    </style:style>
    <style:style style:name="P120" style:parent-style-name="內文" style:family="paragraph">
      <style:paragraph-properties fo:text-align="justify" fo:margin-left="1.2611in" fo:text-indent="-0.4923in">
        <style:tab-stops/>
      </style:paragraph-properties>
      <style:text-properties style:font-name="標楷體" style:font-name-asian="標楷體" style:font-name-complex="標楷體" style:letter-kerning="tru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name-complex="標楷體" style:letter-kerning="false"/>
    </style:style>
    <style:style style:name="TableRow123" style:family="table-row">
      <style:table-row-properties style:min-row-height="0.2708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justify" fo:margin-left="0.3381in" fo:text-indent="-0.3368in">
        <style:tab-stops/>
      </style:paragraph-properties>
      <style:text-properties style:font-name="標楷體" style:font-name-asian="標楷體" style:font-name-complex="標楷體" style:font-weight-complex="bold"/>
    </style:style>
    <style:style style:name="P126"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27"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28" style:parent-style-name="本文縮排2" style:family="paragraph">
      <style:paragraph-properties fo:text-align="justify" fo:margin-bottom="0in" fo:line-height="100%" fo:margin-left="0.7361in" fo:text-indent="-0.5298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style>
    <style:style style:name="P132" style:parent-style-name="本文縮排2" style:family="paragraph">
      <style:paragraph-properties fo:text-align="justify" fo:margin-bottom="0in" fo:line-height="100%" fo:margin-left="0.7361in" fo:text-indent="-0.5298in">
        <style:tab-stops/>
      </style:paragraph-properties>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justify" fo:margin-left="0.3381in" fo:text-indent="-0.3368in">
        <style:tab-stops/>
      </style:paragraph-properties>
      <style:text-properties style:font-name="標楷體" style:font-name-asian="標楷體" style:font-name-complex="標楷體" style:font-weight-complex="bold"/>
    </style:style>
    <style:style style:name="P136" style:parent-style-name="本文縮排2" style:family="paragraph">
      <style:paragraph-properties fo:text-align="justify" fo:margin-bottom="0in" fo:line-height="100%" fo:margin-left="0.7361in" fo:text-indent="-0.5298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style>
    <style:style style:name="P141"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P142" style:parent-style-name="本文縮排2" style:family="paragraph">
      <style:paragraph-properties fo:text-align="justify" fo:margin-bottom="0in" fo:line-height="100%" fo:margin-left="0.7361in" fo:text-indent="-0.5298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style>
    <style:style style:name="P146" style:parent-style-name="本文縮排2" style:family="paragraph">
      <style:paragraph-properties fo:text-align="justify" fo:margin-bottom="0in" fo:line-height="100%" fo:margin-left="0.7361in" fo:text-indent="-0.5298in">
        <style:tab-stops/>
      </style:paragraph-properties>
      <style:text-properties style:font-name="標楷體" style:font-name-asian="標楷體" style:font-name-complex="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font-name-complex="標楷體" style:font-weight-complex="bold"/>
    </style:style>
    <style:style style:name="TableRow149" style:family="table-row">
      <style:table-row-properties style:min-row-height="0.2708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text-align="justify" fo:margin-left="0.3381in" fo:text-indent="-0.3368in">
        <style:tab-stops/>
      </style:paragraph-properties>
      <style:text-properties style:font-name="標楷體" style:font-name-asian="標楷體" style:font-name-complex="標楷體" style:font-weight-complex="bold"/>
    </style:style>
    <style:style style:name="P152" style:parent-style-name="本文縮排2" style:family="paragraph">
      <style:paragraph-properties fo:text-align="justify" fo:margin-bottom="0in" fo:line-height="100%" fo:margin-left="0.7361in" fo:text-indent="-0.5298in">
        <style:tab-stops/>
      </style:paragraph-properties>
    </style:style>
    <style:style style:name="T153" style:parent-style-name="預設段落字型" style:family="text">
      <style:text-properties style:font-name="標楷體" style:font-name-asian="標楷體" style:font-name-complex="標楷體" style:letter-kerning="true"/>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letter-kerning="true"/>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letter-kerning="true"/>
    </style:style>
    <style:style style:name="P158" style:parent-style-name="本文縮排2" style:family="paragraph">
      <style:paragraph-properties fo:text-align="justify" fo:margin-bottom="0in" fo:line-height="100%" fo:margin-left="0.7361in" fo:text-indent="-0.5298in">
        <style:tab-stops/>
      </style:paragraph-properties>
    </style:style>
    <style:style style:name="T159" style:parent-style-name="預設段落字型" style:family="text">
      <style:text-properties style:font-name="標楷體" style:font-name-asian="標楷體" style:font-name-complex="標楷體" style:letter-kerning="true"/>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true"/>
    </style:style>
    <style:style style:name="T163" style:parent-style-name="預設段落字型" style:family="text">
      <style:text-properties style:font-name="標楷體" style:font-name-asian="標楷體" style:font-name-complex="標楷體" style:letter-kerning="true"/>
    </style:style>
    <style:style style:name="P164" style:parent-style-name="本文縮排2" style:family="paragraph">
      <style:paragraph-properties fo:text-align="justify" fo:margin-bottom="0in" fo:line-height="100%" fo:margin-left="0.7361in" fo:text-indent="-0.5298in">
        <style:tab-stops/>
      </style:paragraph-properties>
    </style:style>
    <style:style style:name="T165" style:parent-style-name="預設段落字型" style:family="text">
      <style:text-properties style:font-name="標楷體" style:font-name-asian="標楷體" style:font-name-complex="標楷體" style:letter-kerning="true"/>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letter-kerning="true"/>
    </style:style>
    <style:style style:name="P168"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169"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170"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171" style:parent-style-name="本文縮排2" style:family="paragraph">
      <style:paragraph-properties fo:text-align="justify" fo:margin-bottom="0in" fo:line-height="100%" fo:margin-left="0.7361in" fo:text-indent="-0.5298in">
        <style:tab-stops/>
      </style:paragraph-properties>
    </style:style>
    <style:style style:name="T172" style:parent-style-name="預設段落字型" style:family="text">
      <style:text-properties style:font-name="標楷體" style:font-name-asian="標楷體" style:font-name-complex="標楷體" style:letter-kerning="true"/>
    </style:style>
    <style:style style:name="T173" style:parent-style-name="預設段落字型" style:family="text">
      <style:text-properties style:font-name="標楷體" style:font-name-asian="標楷體" style:font-name-complex="標楷體" style:letter-kerning="tru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font-name-complex="標楷體" style:letter-kerning="true"/>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letter-kerning="tru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justify" fo:margin-left="0.3381in" fo:text-indent="-0.3368in">
        <style:tab-stops/>
      </style:paragraph-properties>
      <style:text-properties style:font-name="標楷體" style:font-name-asian="標楷體" style:font-name-complex="標楷體" style:font-weight-complex="bold"/>
    </style:style>
    <style:style style:name="P180" style:parent-style-name="本文縮排2" style:family="paragraph">
      <style:paragraph-properties fo:text-align="justify" fo:margin-bottom="0in" fo:line-height="100%" fo:margin-left="0.7361in" fo:text-indent="-0.5298in">
        <style:tab-stops/>
      </style:paragraph-properties>
    </style:style>
    <style:style style:name="T181" style:parent-style-name="預設段落字型" style:family="text">
      <style:text-properties style:font-name="標楷體" style:font-name-asian="標楷體" style:font-name-complex="標楷體" style:letter-kerning="tru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true"/>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letter-kerning="true"/>
    </style:style>
    <style:style style:name="P186" style:parent-style-name="本文縮排2" style:family="paragraph">
      <style:paragraph-properties fo:text-align="justify" fo:margin-bottom="0in" fo:line-height="100%" fo:margin-left="0.7361in" fo:text-indent="-0.5298in">
        <style:tab-stops/>
      </style:paragraph-properties>
    </style:style>
    <style:style style:name="T187" style:parent-style-name="預設段落字型" style:family="text">
      <style:text-properties style:font-name="標楷體" style:font-name-asian="標楷體" style:font-name-complex="標楷體" style:letter-kerning="true"/>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true"/>
    </style:style>
    <style:style style:name="T191" style:parent-style-name="預設段落字型" style:family="text">
      <style:text-properties style:font-name="標楷體" style:font-name-asian="標楷體" style:font-name-complex="標楷體" style:letter-kerning="true"/>
    </style:style>
    <style:style style:name="P192" style:parent-style-name="本文縮排2" style:family="paragraph">
      <style:paragraph-properties fo:text-align="justify" fo:margin-bottom="0in" fo:line-height="100%" fo:margin-left="0.7361in" fo:text-indent="-0.5298in">
        <style:tab-stops/>
      </style:paragraph-properties>
    </style:style>
    <style:style style:name="T193" style:parent-style-name="預設段落字型" style:family="text">
      <style:text-properties style:font-name="標楷體" style:font-name-asian="標楷體" style:font-name-complex="標楷體" style:letter-kerning="true"/>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letter-kerning="true"/>
    </style:style>
    <style:style style:name="P196"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197" style:parent-style-name="內文" style:family="paragraph">
      <style:paragraph-properties fo:text-align="justify" fo:margin-left="0.9652in" fo:text-indent="-0.2159in">
        <style:tab-stops/>
      </style:paragraph-properties>
    </style:style>
    <style:style style:name="T198" style:parent-style-name="預設段落字型" style:family="text">
      <style:text-properties style:font-name="標楷體" style:font-name-asian="標楷體" style:font-name-complex="標楷體" style:letter-kerning="true"/>
    </style:style>
    <style:style style:name="T19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letter-kerning="true"/>
    </style:style>
    <style:style style:name="P201" style:parent-style-name="內文" style:family="paragraph">
      <style:paragraph-properties fo:text-align="justify" fo:margin-left="0.9652in" fo:text-indent="-0.2159in">
        <style:tab-stops/>
      </style:paragraph-properties>
      <style:text-properties style:font-name="標楷體" style:font-name-asian="標楷體" style:font-name-complex="標楷體" style:letter-kerning="true"/>
    </style:style>
    <style:style style:name="P202" style:parent-style-name="本文縮排2" style:family="paragraph">
      <style:paragraph-properties fo:text-align="justify" fo:margin-bottom="0in" fo:line-height="100%" fo:margin-left="0.7361in" fo:text-indent="-0.5298in">
        <style:tab-stops/>
      </style:paragraph-properties>
    </style:style>
    <style:style style:name="T203" style:parent-style-name="預設段落字型" style:family="text">
      <style:text-properties style:font-name="標楷體" style:font-name-asian="標楷體" style:font-name-complex="標楷體" style:letter-kerning="tru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true"/>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letter-kerning="tru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name-complex="標楷體" style:font-weight-complex="bold"/>
    </style:style>
  </office:automatic-styles>
  <office:body>
    <office:text text:use-soft-page-breaks="true">
      <text:p text:style-name="P1"><text:span text:style-name="T2">客家委員會客庄創生環境營造計畫補助作業要點</text:span><text:span text:style-name="T3">部分規定</text:span><text:span text:style-name="T4">修正</text:span><text:span text:style-name="T5">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四、補助範圍：</text:p>
            <text:p text:style-name="P20">（一）成立地方輔導團或駐地工作站等協作團隊。</text:p>
            <text:p text:style-name="P21">（二）客庄區域發展建設：與客家文化傳承、客庄觀光旅遊及特色產業發展相關之公共服務設施建置。</text:p>
            <text:p text:style-name="P22">（三）客庄歷史記憶空間營造：客庄文化資產修復再利用；具人文、歷史、民俗、藝術等價值之傳統建築、場所及其周邊環境營造；客家重要人物、史蹟之紀念場域修建。</text:p>
            <text:p text:style-name="P23"><text:span text:style-name="T24">（</text:span><text:span text:style-name="T25">四</text:span><text:span text:style-name="T26">）其他與客庄</text:span><text:span text:style-name="T27">空間營造</text:span><text:span text:style-name="T28">相關之工程計畫或前期調查、規劃。</text:span></text:p>
          </table:table-cell>
          <table:table-cell table:style-name="TableCell29">
            <text:p text:style-name="P30">四、補助範圍：</text:p>
            <text:p text:style-name="P31">（一）成立地方輔導團或駐地工作站等協作團隊。</text:p>
            <text:p text:style-name="P32">（二）文化資產修復再利用：具人文、歷史、民俗、藝術等價值之傳統建築、場所及其周邊環境營造，以及營運計畫研擬。</text:p>
            <text:p text:style-name="P33">（三）客庄紀念場域建置：客家重要人物、史蹟之紀念場域、博物館修建及營運計畫研擬。</text:p>
            <text:p text:style-name="P34">（四）老屋活化利用：針對客家創生聚落未具文化資產身分，惟屋齡已逾30年以上具在地特色之老屋修復及營運計畫研擬。</text:p>
            <text:p text:style-name="P35">（五）聚落景觀梳理：街屋立面、通學廊道、公園、綠地、廣場、街巷、溝渠等公共<text:soft-page-break/>生活、休憩空間環境改善及特色營造。</text:p>
            <text:p text:style-name="P36">（六）自然景觀梳理：路徑、舊鐵道、護岸等創生聚落集中居住區域外特色線性空間或節點環境整理，以及創生聚落周遭之山川、水岸、田園、水圳、埤塘等環境景觀復原。</text:p>
            <text:p text:style-name="P37">（七）建構在地產業發展環境：修建創生聚落之公有（公用）閒置空間作為創客基地、特色商店展店、在地物產集散、人才培育及設置在地群聚產業所需公用設施使用。</text:p>
            <text:p text:style-name="P38">（八）客家文化重點發展區客庄百年基業空間整體規劃。</text:p>
            <text:p text:style-name="P39">（九）其他與客庄創生相關之工程計畫或前期調查、規劃。</text:p>
          </table:table-cell>
          <table:table-cell table:style-name="TableCell40">
            <text:p text:style-name="P41"><text:span text:style-name="T42">配合自</text:span><text:span text:style-name="T43">一百十五</text:span><text:span text:style-name="T44">年度起推辦</text:span><text:span text:style-name="T45">客庄區域發展暨綠生活環境營造計畫內容，爰</text:span><text:span text:style-name="T46">修</text:span><text:span text:style-name="T47">正本點各款</text:span><text:span text:style-name="T48">。</text:span></text:p>
          </table:table-cell>
        </table:table-row>
        <table:table-row table:style-name="TableRow49">
          <table:table-cell table:style-name="TableCell50">
            <text:p text:style-name="P51"><text:span text:style-name="T52">五、補助原則：</text:span></text:p>
            <text:p text:style-name="P53"><text:span text:style-name="T54">（一）本會對各直轄市、縣（市）政府之</text:span><text:soft-page-break/><text:span text:style-name="T55">補助，其最高補助比率依</text:span><text:span text:style-name="T56">「</text:span><text:span text:style-name="T57">客家委員會對直轄市及縣（市）政府補助處理原則</text:span><text:span text:style-name="T58">」</text:span><text:span text:style-name="T59">相關規定辦理。</text:span></text:p>
            <text:p text:style-name="P60"><text:span text:style-name="T61">（二）跨年度計畫經本會審定階段性</text:span><text:span text:style-name="T62">進度</text:span><text:span text:style-name="T63">及完成期限者，採分年編列預算補助，本會得滾動式檢討修正補助額度。</text:span></text:p>
            <text:p text:style-name="P64"><text:span text:style-name="T65">（三）補助款應納入</text:span><text:span text:style-name="T66">直轄市</text:span><text:span text:style-name="T67">或縣（市）政府年度預算辦理，並應專款專用。</text:span></text:p>
            <text:p text:style-name="P68"><text:span text:style-name="T69">（四）補助款不得支用</text:span><text:span text:style-name="T70">土地</text:span><text:span text:style-name="T71">與建築取得（含租賃）、環境影響評估、山坡地雜項及機關之水、電、庶務、消防安檢、人事支出等經常維持費用。</text:span></text:p>
            <text:p text:style-name="P72"><text:span text:style-name="T73">（五）計畫應列明全部</text:span><text:span text:style-name="T74">經費</text:span><text:span text:style-name="T75">內容及申請本會補助項目及金額，同時申請其他政府機關補助者，應詳列申請各機關補助項</text:span><text:soft-page-break/><text:span text:style-name="T76">目、金額。</text:span></text:p>
            <text:p text:style-name="P77"><text:span text:style-name="T78">（六）屬規劃設計或工程施作類之計畫，其基地範圍內之土地及建物：</text:span></text:p>
            <text:p text:style-name="P79">1.國、公有土地或建物，應檢附所有權證明及管理機關使用同意文件，使用同意文件有效期間自完工日起原則為五年，但管理機關（構）與使用機關不同者，於國有財產署或公產管理機關（構）另有規定時，從其規定。</text:p>
            <text:p text:style-name="P80">2.私有土地，應檢附所有權證明文件及授權使用暨所有權人簽署之開放供公共使用同意書（或契約），同意書（或契約）有效期間自完工日起至少五年。</text:p>
            <text:p text:style-name="P81">3.計畫涉及私有<text:soft-page-break/>建築物修復者：</text:p>
            <text:p text:style-name="P82">（1）客家文化重點發展區之老街街屋立面或騎樓改善：應檢附所有權證明文件暨所有權人簽署之施工同意書。</text:p>
            <text:p text:style-name="P83">（2）建築物修復再利用：應檢附所有權證明文件暨所有權人簽署之開放供公共使用同意書（或契約），同意書（或契約）有效期間自完工日起至少十年。</text:p>
            <text:p text:style-name="P84">（3）客家文化重點發展區之古蹟、歷史建<text:soft-page-break/>築，或經認定對客家聚落景觀、紋理有重要影響之傳統建築，所有權人規劃自行利用該文化資產作為推廣當地客家文化或產業相關用途，但未依前目辦理時，得由所有權人負擔至少百分之三十修復經費，並與所在地直轄市或縣（市）政府就後續用途簽訂契約後，由直轄市或縣（市）政府提案申請補助及<text:soft-page-break/>執行修復工作。</text:p>
            <text:p text:style-name="P85"><text:span text:style-name="T86">（4）客籍人士之生平事蹟或創作已有正式學術研究或經本會完成主題調查者，其受調查研究內容相關之歷史空間，在暫無供公共化使用可能性前，得由直轄市或縣（市）政府提案辦理緊急加固或搶修。</text:span></text:p>
          </table:table-cell>
          <table:table-cell table:style-name="TableCell87">
            <text:p text:style-name="P88"><text:span text:style-name="T89">五、補助原則：</text:span></text:p>
            <text:p text:style-name="P90"><text:span text:style-name="T91">（一）本會對各直轄市、縣（市）政府之</text:span><text:soft-page-break/><text:span text:style-name="T92">補助，其最高補助比率依</text:span><text:span text:style-name="T93">「中央對直轄市及縣（市）政府補助辦法」及「各直轄市及縣（市）政府財力分級級次」</text:span><text:span text:style-name="T94">相關規定辦理。</text:span></text:p>
            <text:p text:style-name="P95"><text:span text:style-name="T96">（二）跨年度計畫經本會審定階段性</text:span><text:span text:style-name="T97">進度</text:span><text:span text:style-name="T98">及完成期限者，採分年編列預算補助，本會得滾動式檢討修正補助額度。</text:span></text:p>
            <text:p text:style-name="P99"><text:span text:style-name="T100">（三）補助款應納入</text:span><text:span text:style-name="T101">直轄市</text:span><text:span text:style-name="T102">或縣（市）政府年度預算辦理，並應專款專用。</text:span></text:p>
            <text:p text:style-name="P103"><text:span text:style-name="T104">（四）補助款不得支用</text:span><text:span text:style-name="T105">土地</text:span><text:span text:style-name="T106">與建築取得（含租賃）、環境影響評估、山坡地雜項及機關之水、電、庶務、消防安檢、人事支出等經常維持費用。</text:span></text:p>
            <text:p text:style-name="P107"><text:span text:style-name="T108">（五）計畫應列明全部</text:span><text:span text:style-name="T109">經費</text:span><text:span text:style-name="T110">內容及申請本會補助項目及金額，同時申請其</text:span><text:soft-page-break/><text:span text:style-name="T111">他政府機關補助者，應詳列申請各機關補助項目、金額。</text:span></text:p>
            <text:p text:style-name="P112"><text:span text:style-name="T113">（六）屬規劃設計或工程施作類之計畫，其基地範圍內之土地及建物：</text:span></text:p>
            <text:p text:style-name="P114">1.國、公有土地或建物，應檢附所有權證明及管理機關使用同意文件，使用同意文件有效期間自完工日起原則為五年，但管理機關（構）與使用機關不同者，於國有財產署或公產管理機關（構）另有規定時，從其規定。</text:p>
            <text:p text:style-name="P115">2.私有土地，應檢附所有權證明文件及授權使用暨所有權人簽署之開放供公共使用同意書（或契約），同意書（或契約）有效期間自完工<text:soft-page-break/>日起至少五年。</text:p>
            <text:p text:style-name="P116">3.計畫涉及私有建築物修復者：</text:p>
            <text:p text:style-name="P117">（1）客家文化重點發展區之老街街屋立面或騎樓改善：應檢附所有權證明文件暨所有權人簽署之施工同意書。</text:p>
            <text:p text:style-name="P118">（2）建築物修復再利用：應檢附所有權證明文件暨所有權人簽署之開放供公共使用同意書（或契約），同意書（或契約）有效期間自完工日起至少十年。</text:p>
            <text:p text:style-name="P119">（3）客家文化重<text:soft-page-break/>點發展區之古蹟、歷史建築，或經認定對客家聚落景觀、紋理有重要影響之傳統建築，所有權人規劃自行利用該文化資產作為推廣當地客家文化或產業相關用途，但未依前目辦理時，得由所有權人負擔至少百分之三十修復經費，並與所在地直轄市或縣（市）政府就後續用途簽訂契約後，由直轄市或縣<text:soft-page-break/>（市）政府提案申請補助及執行修復工作。</text:p>
            <text:p text:style-name="P120">（4）客籍人士之生平事蹟或創作已有正式學術研究或經本會完成主題調查者，其受調查研究內容相關之歷史空間，在暫無供公共化使用可能性前，得由直轄市或縣（市）政府提案辦理緊急加固或搶修。</text:p>
          </table:table-cell>
          <table:table-cell table:style-name="TableCell121">
            <text:p text:style-name="P122">按本會依據「中央對直轄市及縣（市）政府補助辦法」第三點第二款規定訂有「客<text:soft-page-break/>家委員會對直轄市及縣（市）政府補助處理原則」，就涉本會補助計畫之項目、補助比率、計畫評比基準及相關程序明定原則性規定，其中第七點業已明文依據上開補助辦法及直轄市、縣（市）政府財力級次，訂定各級次補助比率上限，爰本要點有關補助比率之規定，應以處理原則為準，倘後續「中央對直轄市及縣（市）政府補助辦法」有所變動，僅於處理原則檢討修正即足，避免本會主管複數法規皆須連動修正，爰修正第一款規定。</text:p>
          </table:table-cell>
        </table:table-row>
        <text:soft-page-break/>
        <table:table-row table:style-name="TableRow123">
          <table:table-cell table:style-name="TableCell124">
            <text:p text:style-name="P125">六、申請程序：</text:p>
            <text:p text:style-name="P126">（一）直轄市、縣（市）政府應於前一年度八月三十一日或本會通知受理期限前完成申請單位提案計畫初<text:soft-page-break/>審作業，並檢齊彙案資料（格式另訂）報會申請複審。</text:p>
            <text:p text:style-name="P127">（二）未依前款規定申請或逾期申請者，本會得不予受理。</text:p>
            <text:p text:style-name="P128"><text:span text:style-name="T129">（三）表件不全者，本會得</text:span><text:span text:style-name="T130">限期</text:span><text:span text:style-name="T131">請申請單位補正，未於規定期限內補正者，本會得不予受理。</text:span></text:p>
            <text:p text:style-name="P132"><text:span text:style-name="T133">（四）計畫書未依第五點第七款規定檢附土地或建物所有權證明及同意文件者，不予錄案審查。</text:span></text:p>
          </table:table-cell>
          <table:table-cell table:style-name="TableCell134">
            <text:p text:style-name="P135">六、申請程序：</text:p>
            <text:p text:style-name="P136"><text:span text:style-name="T137">（一）直轄市、縣（市）政府應於前一年度八月三十一日或本會通知受理期限前完成申請單位提案計畫初</text:span><text:soft-page-break/><text:span text:style-name="T138">審作業，並檢齊彙案資料（格式另訂）</text:span><text:span text:style-name="T139">一式十五份及完整電子檔案一份</text:span><text:span text:style-name="T140">報會申請複審。</text:span></text:p>
            <text:p text:style-name="P141">（二）未依前款規定申請或逾期申請者，本會得不予受理。</text:p>
            <text:p text:style-name="P142"><text:span text:style-name="T143">（三）表件不全者，本會得</text:span><text:span text:style-name="T144">限期</text:span><text:span text:style-name="T145">請申請單位補正，未於規定期限內補正者，本會得不予受理。</text:span></text:p>
            <text:p text:style-name="P146">（四）計畫書未依第五點第七款規定檢附土地或建物所有權證明及同意文件者，不予錄案審查。</text:p>
          </table:table-cell>
          <table:table-cell table:style-name="TableCell147">
            <text:p text:style-name="P148"><text:bookmark-start text:name="_Hlk233364755"/><text:soft-page-break/>配合本要點補助計畫之<text:bookmark-start text:name="_Hlk234844957"/>申請、複審、修正及複核階段<text:bookmark-end text:name="_Hlk234844957"/>，將改採線上方式辦理，無須再另行檢送紙本及電子檔資料<text:bookmark-end text:name="_Hlk233364755"/>，爰刪除第一款相關規定。</text:p>
          </table:table-cell>
        </table:table-row>
        <table:table-row table:style-name="TableRow149">
          <table:table-cell table:style-name="TableCell150">
            <text:p text:style-name="P151">七、審查作業：</text:p>
            <text:p text:style-name="P152"><text:span text:style-name="T153">（一）初審階段：由各直轄市、縣（市）政府</text:span><text:span text:style-name="T154">邀集</text:span><text:span text:style-name="T155">府內有關業務</text:span><text:span text:style-name="T156">單位</text:span><text:span text:style-name="T157">及專家學者組成審查小組辦理初審。</text:span></text:p>
            <text:p text:style-name="P158"><text:span text:style-name="T159">（二）複審階段：本會</text:span><text:span text:style-name="T160">邀請</text:span><text:span text:style-name="T161">專家</text:span><text:span text:style-name="T162">學者或中央部會有關業務主管機關組成審查小組，依據本</text:span><text:soft-page-break/><text:span text:style-name="T163">要點審查項目進行複審。並得邀集提案單位及直轄市、縣（市）政府計畫承辦單位列席簡報說明計畫內容或辦理實地會勘。</text:span></text:p>
            <text:p text:style-name="P164"><text:span text:style-name="T165">（三）</text:span><text:span text:style-name="T166">修正</text:span><text:span text:style-name="T167">及複核階段：</text:span></text:p>
            <text:p text:style-name="P168">1.申請單位應於核定文到二週內，依本會審定意見、核定補助經費總額及同意補助項目修正計畫書內容及經費，送請各直轄市、縣（市）政府複核。</text:p>
            <text:p text:style-name="P169">2.各直轄市、縣（市）政府應於計畫核定後一個月內完成複核作業，並檢齊彙案資料報會備查。</text:p>
            <text:p text:style-name="P170">3.未依本會審定意見修正計畫或逾期修正者，本會得逕予撤銷補助。</text:p>
            <text:p text:style-name="P171"><text:span text:style-name="T172">（四）計畫應依行政院頒「政府公共工程</text:span><text:soft-page-break/><text:span text:style-name="T173">計畫與經費審議作業</text:span><text:span text:style-name="T174">要點</text:span><text:span text:style-name="T175">」規定辦理；補助經費達新臺幣一億元</text:span><text:span text:style-name="T176">以上</text:span><text:span text:style-name="T177">者，應依規定送行政院公共工程委員會審議。</text:span></text:p>
          </table:table-cell>
          <table:table-cell table:style-name="TableCell178">
            <text:p text:style-name="P179">七、審查作業：</text:p>
            <text:p text:style-name="P180"><text:span text:style-name="T181">（一）初審階段：由各直轄市、縣（市）政府</text:span><text:span text:style-name="T182">邀集</text:span><text:span text:style-name="T183">府內有關業務</text:span><text:span text:style-name="T184">單位</text:span><text:span text:style-name="T185">及專家學者組成審查小組辦理初審。</text:span></text:p>
            <text:p text:style-name="P186"><text:span text:style-name="T187">（二）複審階段：本會</text:span><text:span text:style-name="T188">邀請</text:span><text:span text:style-name="T189">專家</text:span><text:span text:style-name="T190">學者或中央部會有關業務主管機關組成審查小組，依據本</text:span><text:soft-page-break/><text:span text:style-name="T191">要點審查項目進行複審。並得邀集提案單位及直轄市、縣（市）政府計畫承辦單位列席簡報說明計畫內容或辦理實地會勘。</text:span></text:p>
            <text:p text:style-name="P192"><text:span text:style-name="T193">（三）</text:span><text:span text:style-name="T194">修正</text:span><text:span text:style-name="T195">及複核階段：</text:span></text:p>
            <text:p text:style-name="P196">1.申請單位應於核定文到二週內，依本會審定意見、核定補助經費總額及同意補助項目修正計畫書內容及經費，送請各直轄市、縣（市）政府複核。</text:p>
            <text:p text:style-name="P197"><text:span text:style-name="T198">2.各直轄市、縣（市）政府應於計畫核定後一個月內完成複核作業，並檢齊彙案資料</text:span><text:span text:style-name="T199">一式三份及完整電子檔案一份</text:span><text:span text:style-name="T200">報會備查。</text:span></text:p>
            <text:p text:style-name="P201">3.未依本會審定意見修正計畫或逾期修正者，本會得逕予撤銷補助。</text:p>
            <text:soft-page-break/>
            <text:p text:style-name="P202"><text:span text:style-name="T203">（四）計畫應依行政院頒「政府公共工程計畫與經費審議作業</text:span><text:span text:style-name="T204">要點</text:span><text:span text:style-name="T205">」規定辦理；補助經費達新臺幣一億元</text:span><text:span text:style-name="T206">以上</text:span><text:span text:style-name="T207">者，應依規定送行政院公共工程委員會審議。</text:span></text:p>
          </table:table-cell>
          <table:table-cell table:style-name="TableCell208">
            <text:p text:style-name="P209">配合本要點補助計畫之申請、複審、修正及複核階段，將改採線上方式辦理，無須再另行檢送紙本及電子檔資料，爰刪除第三款第二目相關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text-properties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single" style:text-underline-style="solid" style:text-underline-width="auto" style:text-underline-mode="continuo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single" style:text-underline-style="solid" style:text-underline-width="auto" style:text-underline-mode="continuo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text-line-through-type="none" fo:color="#FF0000" fo:font-size="14pt" style:font-size-asian="14pt" style:font-size-complex="14pt" style:text-underline-type="single" style:text-underline-style="solid" style:text-underline-width="auto" style:text-underline-mode="continuo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line-through-type="none"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underline-type="single" style:text-underline-style="solid" style:text-underline-width="auto" style:text-underline-mode="continuou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35z1" style:display-name="WW8Num35z1" style:family="text"/>
    <style:style style:name="WW8Num35z2" style:display-name="WW8Num35z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FF0000" fo:font-size="14pt" style:font-size-asian="14pt" style:font-size-complex="14pt" style:text-underline-type="single" style:text-underline-style="solid" style:text-underline-width="auto" style:text-underline-mode="continuous"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style:font-name="標楷體" style:font-name-asian="標楷體" style:font-name-complex="標楷體" fo:font-size="14pt" style:font-size-asian="14pt" style:font-size-complex="14pt"/>
    </style:style>
    <style:style style:name="WW8Num44z2" style:display-name="WW8Num44z2" style:family="text">
      <style:text-properties style:font-name="標楷體" style:font-name-asian="標楷體" style:font-name-complex="標楷體" fo:font-size="14pt" style:font-size-asian="14pt" style:font-size-complex="14pt" fo:language="en" fo:country="US"/>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7z0" style:display-name="WW8Num47z0" style:family="text">
      <style:text-properties style:text-underline-type="single" style:text-underline-style="solid" style:text-underline-width="auto" style:text-underline-mode="continuous"/>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text-line-through-type="none" fo:font-size="14pt" style:font-size-asian="14pt" style:font-size-complex="14pt" style:text-underline-type="none"/>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text-underline-type="single" style:text-underline-style="solid" style:text-underline-width="auto" style:text-underline-mode="continuous"/>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4pt" style:font-size-asian="14pt" style:font-size-complex="14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標楷體" fo:color="#000000" fo:font-size="14pt" style:font-size-asian="14pt" style:font-size-complex="14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text-underline-type="single" style:text-underline-style="solid" style:text-underline-width="auto" style:text-underline-mode="continuous"/>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0"/>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style>
    <style:style style:name="本文2字元" style:display-name="本文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本文3字元" style:display-name="本文 3 字元" style:family="text">
      <style:text-properties style:letter-kerning="true"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text-align="justify" style:line-height-at-least="0.1875in" fo:text-indent="0.1666in"/>
      <style:text-properties style:font-name="標楷體" style:font-name-asian="標楷體" style:font-name-complex="標楷體" fo:color="#000000" style:font-size-complex="9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style style:name="WW_CharLFO2LVL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4pt"/>
    </style:style>
    <style:style style:name="WW_CharLFO4LVL1" style:family="text">
      <style:text-properties style:font-name="標楷體" style:font-name-asian="標楷體" style:font-name-complex="標楷體" fo:font-size="14pt" style:font-size-asian="14pt" style:font-size-complex="14pt"/>
    </style:style>
    <style:style style:name="WW_CharLFO5LVL1" style:family="text">
      <style:text-properties style:font-name="標楷體" style:font-name-asian="標楷體" style:font-name-complex="標楷體"/>
    </style:style>
    <style:style style:name="WW_CharLFO6LVL1" style:family="text">
      <style:text-properties style:font-name="標楷體" style:font-name-asian="標楷體" style:font-name-complex="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font-size-complex="14pt"/>
    </style:style>
    <style:style style:name="WW_CharLFO8LVL1" style:family="text">
      <style:text-properties style:font-name="標楷體" style:font-name-asian="標楷體" style:font-name-complex="標楷體"/>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14028in" svg:height="0.15486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推動客家文化設施活化經營補助作業要點</dc:title>
    <dc:subject/>
    <meta:initial-creator>ha0298</meta:initial-creator>
    <dc:creator>林煥軒</dc:creator>
    <meta:creation-date>2026-07-20T03:28:00Z</meta:creation-date>
    <dc:date>2026-07-20T03:28:00Z</dc:date>
    <meta:print-date>2025-11-10T01:56:00Z</meta:print-date>
    <meta:template xlink:href="Normal.dotm" xlink:type="simple"/>
    <meta:editing-cycles>2</meta:editing-cycles>
    <meta:editing-duration>PT60S</meta:editing-duration>
    <meta:document-statistic meta:page-count="10" meta:paragraph-count="7" meta:word-count="591" meta:character-count="3955" meta:row-count="28" meta:non-whitespace-character-count="3371"/>
  </office:meta>
</office:document-meta>
</file>