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3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3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3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客庄創生環境營造計畫補助作業要點</text:p>
      <text:p text:style-name="P2">部分規定修正總說明</text:p>
      <text:p text:style-name="P3"><text:s text:c="4"/>客家委員會客庄創生環境營造計畫補助作業要點（以下簡稱本要點）於九十二年四月十八日訂定發布（原名「行政院客家委員會補助地方政府推動『客家文化設施興（修）建計畫』作業要點」），最後一次修正發布日期為一一四年十一月二十日。茲因應本會「客庄創生環境營造計畫」已於一一四年底屆期，<text:bookmark-start text:name="_Hlk233799298"/>自一一五年度至一二○年度執行公共建設中長程計畫—「客庄區域發展暨綠生活環境營造計畫」，<text:bookmark-end text:name="_Hlk233799298"/>以及本會案件資訊管理系統改版上線，計畫之申請及複審將改採線上方式辦理等情，修正本要點部分規定，其修正重點如下：</text:p>
      <text:list text:style-name="LFO3" text:continue-numbering="true">
        <text:list-item>
          <text:p text:style-name="P4">修正計畫補助範圍。（修正要點第四點）</text:p>
        </text:list-item>
        <text:list-item>
          <text:p text:style-name="P5">修正本會對各直轄市、縣（市）政府之最高補助比率之法令依據，以資明確。（修正要點第五點）</text:p>
        </text:list-item>
        <text:list-item>
          <text:p text:style-name="P6">配合本要點補助計畫之申請、複審、修正及複核階段將改採線上方式辦理，刪除應檢送紙本及電子檔資料之相關規定。（修正要點第六點及第七點）</text:p>
        </text:list-item>
      </text:list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客家委員會推動客家文化設施活化經營補助作業要點</dc:title>
    <dc:subject/>
    <meta:initial-creator>ha0298</meta:initial-creator>
    <dc:creator>林煥軒</dc:creator>
    <meta:creation-date>2026-07-20T03:28:00Z</meta:creation-date>
    <dc:date>2026-07-20T03:28:00Z</dc:date>
    <meta:print-date>2026-07-01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