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r...." svg:font-family="標楷體r...." style:font-family-generic="roman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3LVL2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5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3194in"/>
    </style:style>
    <style:style style:name="T1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0.3194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590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590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4923in" fo:text-indent="-0.09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6319in" fo:text-indent="-0.4388in">
        <style:tab-stops>
          <style:tab-stop style:type="left" style:position="-0.631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6319in" fo:text-indent="-0.4388in">
        <style:tab-stops>
          <style:tab-stop style:type="left" style:position="-0.631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 fo:margin-left="0.7875in" fo:text-indent="-0.2951in">
        <style:tab-stops>
          <style:tab-stop style:type="left" style:position="-0.7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margin-left="0.7875in" fo:text-indent="-0.2951in">
        <style:tab-stops>
          <style:tab-stop style:type="left" style:position="-0.78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 fo:margin-left="0.7875in" fo:text-indent="-0.2951in">
        <style:tab-stops>
          <style:tab-stop style:type="left" style:position="-0.78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 fo:margin-left="0.6319in" fo:text-indent="-0.4388in">
        <style:tab-stops>
          <style:tab-stop style:type="left" style:position="-0.631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1666in" fo:line-height="0.2777in" fo:margin-left="1.0236in" fo:text-indent="-1.02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break-before="page"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olumn132" style:family="table-column">
      <style:table-column-properties style:column-width="0.8666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3.2486in" style:use-optimal-column-width="false"/>
    </style:style>
    <style:style style:name="TableColumn135" style:family="table-column">
      <style:table-column-properties style:column-width="1.0069in" style:use-optimal-column-width="false"/>
    </style:style>
    <style:style style:name="Table131" style:family="table">
      <style:table-properties style:width="6.3034in" fo:margin-left="0.4097in" table:align="lef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49" style:family="table-row">
      <style:table-row-properties style:min-row-height="1.778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170" style:parent-style-name="內文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72" style:family="table-row">
      <style:table-row-properties style:min-row-height="0.681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 fo:margin-left="-0.039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98" style:family="table-row">
      <style:table-row-properties style:min-row-height="2.551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216" style:parent-style-name="內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777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2777in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777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255" style:parent-style-name="內文" style:family="paragraph">
      <style:paragraph-properties style:snap-to-layout-grid="false"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57" style:family="table-row">
      <style:table-row-properties style:min-row-height="0.962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777in" fo:text-indent="0.1944in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2777in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289" style:parent-style-name="內文" style:family="paragraph">
      <style:paragraph-properties style:snap-to-layout-grid="false"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top="0.0833in" fo:line-height="0.2777in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0.5868in" fo:text-indent="-0.3937in">
        <style:tab-stops>
          <style:tab-stop style:type="left" style:position="-0.5868in"/>
          <style:tab-stop style:type="left" style:position="0.0041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0.2777in" fo:margin-left="0.5868in" fo:text-indent="-0.3937in">
        <style:tab-stops>
          <style:tab-stop style:type="left" style:position="-0.5868in"/>
          <style:tab-stop style:type="left" style:position="0.004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2777in" fo:margin-left="0.5909in" fo:text-indent="-0.197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777in" fo:margin-left="0.8861in" fo:text-indent="-0.2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2777in" fo:margin-left="0.8854in" fo:text-indent="-0.293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2777in" fo:margin-left="0.7861in" fo:text-indent="-0.2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2777in" fo:margin-left="1.1812in" fo:text-indent="-0.688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0.2777in" fo:margin-left="1.3784in" fo:text-indent="-0.886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777in" fo:margin-left="1.3784in" fo:text-indent="-0.886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2777in" fo:margin-left="1.0833in" fo:text-indent="-0.590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0.2777in" fo:margin-left="0.0833in" fo:text-indent="0.777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margin-top="0.0833in" fo:line-height="0.2777in" fo:margin-left="0.6888in" fo:text-indent="-0.2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0.2777in" fo:margin-left="0.9847in" fo:text-indent="-0.590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387" style:parent-style-name="內文" style:family="paragraph">
      <style:paragraph-properties style:snap-to-layout-grid="false" fo:text-align="justify" fo:line-height="0.2777in" fo:margin-left="0.9847in" fo:text-indent="-0.590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fo:background-color="#FFFF00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fo:background-color="#FFFF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fo:background-color="#FFFF00" style:language-asian="zh" style:country-asian="HK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fo:background-color="#FFFF00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97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398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P401" style:parent-style-name="內文" style:family="paragraph">
      <style:paragraph-properties style:snap-to-layout-grid="false" fo:text-align="justify" fo:line-height="0.2777in" fo:margin-left="0.9833in" fo:text-indent="0.001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P406" style:parent-style-name="內文" style:family="paragraph">
      <style:paragraph-properties fo:margin-top="0.0833in" fo:line-height="0.2777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777in" fo:margin-left="0.6895in" fo:text-indent="-0.492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清單段落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fo:line-height="0.2777in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0.2777in" fo:margin-left="0.5909in" fo:margin-right="-0.125in" fo:text-indent="-0.3937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8" style:parent-style-name="清單段落" style:family="paragraph">
      <style:paragraph-properties fo:text-align="justify" fo:line-height="0.2777in" fo:margin-left="0.5909in" fo:margin-right="-0.125in" fo:text-indent="-0.1972in">
        <style:tab-stops>
          <style:tab-stop style:type="left" style:position="0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清單段落" style:family="paragraph">
      <style:paragraph-properties fo:text-align="justify" fo:line-height="0.2777in" fo:margin-left="0.5909in" fo:margin-right="-0.1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0" style:parent-style-name="清單段落" style:family="paragraph">
      <style:paragraph-properties fo:text-align="justify" fo:line-height="0.2777in" fo:margin-left="0.6895in" fo:margin-right="-0.125in">
        <style:tab-stops>
          <style:tab-stop style:type="left" style:position="-0.0986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8" style:parent-style-name="清單段落" style:family="paragraph">
      <style:paragraph-properties fo:text-align="justify" fo:line-height="0.2777in" fo:margin-right="-0.125in">
        <style:tab-stops>
          <style:tab-stop style:type="left" style:position="0.2576in"/>
        </style:tab-stops>
      </style:paragraph-properties>
    </style:style>
    <style:style style:name="P449" style:parent-style-name="內文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margin-top="0.0333in" fo:line-height="0.2777in">
        <style:tab-stops>
          <style:tab-stop style:type="left" style:position="-8in"/>
          <style:tab-stop style:type="left" style:position="-7.7041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0.2777in" fo:text-indent="-0.4472in"/>
    </style:style>
    <style:style style:name="T49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2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96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98" style:parent-style-name="內文" style:family="paragraph">
      <style:paragraph-properties fo:text-align="justify" fo:line-height="0.2777in" fo:margin-left="0.9645in" fo:text-indent="-0.275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0.2777in" fo:margin-left="0.9645in" fo:text-indent="-0.275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margin-top="0.0416in" fo:line-height="0.2777in">
        <style:tab-stops>
          <style:tab-stop style:type="left" style:position="-4.5in"/>
          <style:tab-stop style:type="left" style:position="-4.1062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9" style:parent-style-name="清單段落" style:family="paragraph">
      <style:paragraph-properties style:snap-to-layout-grid="false" fo:text-align="justify" fo:line-height="0.2777in">
        <style:tab-stops>
          <style:tab-stop style:type="left" style:position="-3.3777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2" style:parent-style-name="清單段落" style:family="paragraph">
      <style:paragraph-properties style:snap-to-layout-grid="false" fo:text-align="justify" fo:line-height="0.2777in">
        <style:tab-stops>
          <style:tab-stop style:type="left" style:position="-3.3777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margin-top="0.125in" fo:line-height="0.2777in" fo:margin-left="0.5909in" fo:text-indent="-0.5909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47" style:parent-style-name="內文" style:family="paragraph">
      <style:paragraph-properties fo:break-before="page" style:snap-to-layout-grid="false" fo:text-align="justify" fo:margin-top="0.125in" fo:line-height="0.305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53" style:family="table-column">
      <style:table-column-properties style:column-width="1.2027in" style:use-optimal-column-width="false"/>
    </style:style>
    <style:style style:name="TableColumn554" style:family="table-column">
      <style:table-column-properties style:column-width="4.5298in" style:use-optimal-column-width="false"/>
    </style:style>
    <style:style style:name="TableColumn555" style:family="table-column">
      <style:table-column-properties style:column-width="0.6923in" style:use-optimal-column-width="false"/>
    </style:style>
    <style:style style:name="Table552" style:family="table">
      <style:table-properties style:width="6.425in" fo:margin-left="-0.0034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560" style:parent-style-name="內文" style:family="paragraph">
      <style:paragraph-properties fo:text-align="center" fo:line-height="0.25in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="Calibri" style:font-name-asian="標楷體" style:font-name-complex="Calibri" fo:font-size="14pt" style:font-size-asian="14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justify" fo:line-height="0.25in"/>
    </style:style>
    <style:style style:name="T578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579" style:parent-style-name="內文" style:family="paragraph">
      <style:paragraph-properties fo:widows="2" fo:orphans="2" fo:text-align="justify" fo:line-height="0.25in"/>
    </style:style>
    <style:style style:name="T580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 fo:line-height="0.25in"/>
    </style:style>
    <style:style style:name="T590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591" style:parent-style-name="內文" style:family="paragraph">
      <style:paragraph-properties fo:widows="2" fo:orphans="2" fo:text-align="justify" fo:line-height="0.25in"/>
    </style:style>
    <style:style style:name="T592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596" style:family="table-row">
      <style:table-row-properties style:min-row-height="0.4506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 fo:line-height="0.25in"/>
    </style:style>
    <style:style style:name="T602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06" style:family="table-row">
      <style:table-row-properties style:min-row-height="1.0236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justify" fo:line-height="0.25in"/>
    </style:style>
    <style:style style:name="T612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13" style:parent-style-name="內文" style:family="paragraph">
      <style:paragraph-properties fo:widows="2" fo:orphans="2" fo:text-align="justify" fo:line-height="0.25in"/>
    </style:style>
    <style:style style:name="T614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15" style:parent-style-name="內文" style:family="paragraph">
      <style:paragraph-properties fo:widows="2" fo:orphans="2" fo:text-align="justify" fo:line-height="0.25in"/>
    </style:style>
    <style:style style:name="T616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20" style:family="table-row">
      <style:table-row-properties style:min-row-height="0.4923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 fo:line-height="0.25in"/>
    </style:style>
    <style:style style:name="T626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30" style:family="table-row">
      <style:table-row-properties style:min-row-height="0.4923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 fo:line-height="0.25in"/>
    </style:style>
    <style:style style:name="T636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40" style:family="table-row">
      <style:table-row-properties style:min-row-height="0.4923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justify" fo:line-height="0.25in"/>
    </style:style>
    <style:style style:name="T646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50" style:family="table-row">
      <style:table-row-properties style:min-row-height="0.4923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 fo:line-height="0.25in"/>
    </style:style>
    <style:style style:name="T656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justify" fo:line-height="0.25in"/>
    </style:style>
    <style:style style:name="T666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67" style:parent-style-name="內文" style:family="paragraph">
      <style:paragraph-properties fo:widows="2" fo:orphans="2" fo:text-align="justify" fo:line-height="0.25in"/>
    </style:style>
    <style:style style:name="T668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justify" fo:line-height="0.25in"/>
    </style:style>
    <style:style style:name="T678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79" style:parent-style-name="內文" style:family="paragraph">
      <style:paragraph-properties fo:widows="2" fo:orphans="2" fo:text-align="justify" fo:line-height="0.25in"/>
    </style:style>
    <style:style style:name="T680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84" style:family="table-row">
      <style:table-row-properties style:min-row-height="0.5604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justify" fo:line-height="0.25in"/>
    </style:style>
    <style:style style:name="T690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94" style:family="table-row">
      <style:table-row-properties style:min-row-height="0.6041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5in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704" style:parent-style-name="內文" style:family="paragraph">
      <style:paragraph-properties style:snap-to-layout-grid="false" fo:text-align="justify" fo:margin-top="0.125in" fo:line-height="0.3472in"/>
    </style:style>
    <style:style style:name="P705" style:parent-style-name="內文" style:family="paragraph">
      <style:paragraph-properties style:snap-to-layout-grid="false" fo:text-align="justify" fo:margin-top="0.125in" fo:line-height="0.3472in"/>
    </style:style>
    <style:style style:name="P706" style:parent-style-name="內文" style:family="paragraph">
      <style:paragraph-properties style:snap-to-layout-grid="false" fo:text-align="justify" fo:margin-top="0.125in" fo:line-height="0.3472in"/>
    </style:style>
    <style:style style:name="P707" style:parent-style-name="內文" style:family="paragraph">
      <style:paragraph-properties style:snap-to-layout-grid="false" fo:text-align="justify" fo:margin-top="0.125in" fo:line-height="0.3472in"/>
    </style:style>
    <style:style style:name="P708" style:parent-style-name="內文" style:family="paragraph">
      <style:paragraph-properties style:snap-to-layout-grid="false" fo:text-align="justify" fo:margin-top="0.125in" fo:line-height="0.3472in"/>
    </style:style>
    <style:style style:name="P709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style:snap-to-layout-grid="false" fo:line-height="0.2916in" fo:margin-left="0.1965in" fo:text-indent="-0.196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line-height="0.2916in" fo:margin-left="0.1965in" fo:text-indent="0.000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4pt" style:font-size-asian="14pt" style:font-size-complex="14pt" fo:background-color="#00FF00"/>
    </style:style>
    <style:style style:name="P721" style:parent-style-name="內文" style:family="paragraph">
      <style:paragraph-properties style:snap-to-layout-grid="false" fo:text-align="end" fo:line-height="0.2777in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olumn725" style:family="table-column">
      <style:table-column-properties style:column-width="1.6666in"/>
    </style:style>
    <style:style style:name="TableColumn726" style:family="table-column">
      <style:table-column-properties style:column-width="1.4763in"/>
    </style:style>
    <style:style style:name="TableColumn727" style:family="table-column">
      <style:table-column-properties style:column-width="1.8708in"/>
    </style:style>
    <style:style style:name="TableColumn728" style:family="table-column">
      <style:table-column-properties style:column-width="1.575in"/>
    </style:style>
    <style:style style:name="Table724" style:family="table">
      <style:table-properties style:width="6.5888in" fo:margin-left="0in" table:align="center"/>
    </style:style>
    <style:style style:name="TableRow729" style:family="table-row">
      <style:table-row-properties style:min-row-height="0.8506in"/>
    </style:style>
    <style:style style:name="TableCell730" style:family="table-cell">
      <style:table-cell-properties fo:border="0.013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vertical-align="auto" fo:line-height="0.25in" fo:margin-left="-0.2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2" style:parent-style-name="內文" style:family="paragraph">
      <style:paragraph-properties fo:widows="2" fo:orphans="2" style:vertical-align="auto" fo:line-height="0.25in" fo:margin-left="-0.2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3" style:parent-style-name="內文" style:family="paragraph">
      <style:paragraph-properties fo:widows="2" fo:orphans="2" style:vertical-align="auto" fo:line-height="0.25in" fo:margin-left="-0.2513in" fo:text-indent="0.2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4" style:family="table-cell">
      <style:table-cell-properties fo:border-top="0.0138in solid #000000" fo:border-left="0.0138in solid #000000" fo:border-bottom="none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36" style:parent-style-name="內文" style:family="paragraph">
      <style:paragraph-properties fo:widows="2" fo:orphans="2" fo:text-align="center" style:vertical-align="auto" fo:line-height="0.25in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5DCE4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-top="0.0138in solid #000000" fo:border-left="0.0208in double #000000" style:border-line-width-left="0.0069in 0.0069in 0.0069in" fo:border-bottom="none" fo:border-right="0.0138in solid #000000" fo:background-color="#FFF2CC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4" style:family="table-row">
      <style:table-row-properties style:min-row-height="0.2812in"/>
    </style:style>
    <style:style style:name="TableCell745" style:family="table-cell">
      <style:table-cell-properties fo:border-top="0.0138in solid #000000" fo:border-left="0.0138in solid #000000" fo:border-bottom="0.0069in solid #000000" fo:border-right="0.0138in solid #000000" fo:background-color="#E2EFD9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3" style:family="table-row">
      <style:table-row-properties style:min-row-height="0.2708in"/>
    </style:style>
    <style:style style:name="TableCell754" style:family="table-cell">
      <style:table-cell-properties fo:border-top="0.0069in solid #000000" fo:border-left="0.0138in solid #000000" fo:border-bottom="0.0069in solid #000000" fo:border-right="0.0138in solid #000000" fo:background-color="#E2EFD9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5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76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2" style:family="table-row">
      <style:table-row-properties style:min-row-height="0.2812in"/>
    </style:style>
    <style:style style:name="TableCell763" style:family="table-cell">
      <style:table-cell-properties fo:border-top="0.0069in solid #000000" fo:border-left="0.0138in solid #000000" fo:border-bottom="0.0138in solid #000000" fo:border-right="0.0138in solid #000000" fo:background-color="#E2EFD9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77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0.2777in"/>
      <style:text-properties fo:color="#FF0000" fo:font-size="14pt" style:font-size-asian="14pt" style:font-size-complex="14pt"/>
    </style:style>
    <style:style style:name="P772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78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P804" style:parent-style-name="清單段落" style:family="paragraph">
      <style:paragraph-properties style:snap-to-layout-grid="false" fo:line-height="0.2777in" fo:margin-left="0.2958in" fo:text-indent="-0.295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style:snap-to-layout-grid="false" fo:line-height="0.2916in" fo:margin-left="0.1965in" fo:text-indent="0.000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2" style:parent-style-name="清單段落" style:family="paragraph">
      <style:paragraph-properties style:snap-to-layout-grid="false" fo:line-height="0.2777in" fo:margin-left="0.295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81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ableColumn816" style:family="table-column">
      <style:table-column-properties style:column-width="1.6666in"/>
    </style:style>
    <style:style style:name="TableColumn817" style:family="table-column">
      <style:table-column-properties style:column-width="1.4763in"/>
    </style:style>
    <style:style style:name="Table815" style:family="table">
      <style:table-properties style:width="3.143in" fo:margin-left="0.3048in" table:align="left"/>
    </style:style>
    <style:style style:name="TableRow818" style:family="table-row">
      <style:table-row-properties style:min-row-height="0.8506in"/>
    </style:style>
    <style:style style:name="TableCell819" style:family="table-cell">
      <style:table-cell-properties fo:border="0.013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style:vertical-align="auto" fo:line-height="0.25in" fo:margin-left="0.0013in" fo:text-indent="-0.22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style:vertical-align="auto" fo:line-height="0.25in" fo:margin-left="-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22" style:parent-style-name="內文" style:family="paragraph">
      <style:paragraph-properties fo:widows="2" fo:orphans="2" style:vertical-align="auto" fo:line-height="0.25in" fo:margin-left="-0.2513in" fo:text-indent="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23" style:family="table-cell">
      <style:table-cell-properties fo:border-top="0.0138in solid #000000" fo:border-left="0.0138in solid #000000" fo:border-bottom="none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25" style:parent-style-name="內文" style:family="paragraph">
      <style:paragraph-properties fo:widows="2" fo:orphans="2" fo:text-align="center" style:vertical-align="auto" fo:line-height="0.25in"/>
    </style:style>
    <style:style style:name="T8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827" style:family="table-row">
      <style:table-row-properties style:min-row-height="0.2812in"/>
    </style:style>
    <style:style style:name="TableCell828" style:family="table-cell">
      <style:table-cell-properties fo:border-top="0.0138in solid #000000" fo:border-left="0.0138in solid #000000" fo:border-bottom="0.0069in solid #000000" fo:border-right="0.0138in solid #000000" fo:background-color="#E2EFD9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3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832" style:family="table-row">
      <style:table-row-properties style:min-row-height="0.2708in"/>
    </style:style>
    <style:style style:name="TableCell833" style:family="table-cell">
      <style:table-cell-properties fo:border-top="0.0069in solid #000000" fo:border-left="0.0138in solid #000000" fo:border-bottom="0.0069in solid #000000" fo:border-right="0.0138in solid #000000" fo:background-color="#E2EFD9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3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837" style:family="table-row">
      <style:table-row-properties style:min-row-height="0.2812in"/>
    </style:style>
    <style:style style:name="TableCell838" style:family="table-cell">
      <style:table-cell-properties fo:border-top="0.0069in solid #000000" fo:border-left="0.0138in solid #000000" fo:border-bottom="0.0138in solid #000000" fo:border-right="0.0138in solid #000000" fo:background-color="#E2EFD9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42" style:parent-style-name="清單段落" style:family="paragraph">
      <style:paragraph-properties style:snap-to-layout-grid="false" fo:line-height="0.2777in" fo:margin-left="0.2958in">
        <style:tab-stops/>
      </style:paragraph-properties>
      <style:text-properties fo:color="#FF0000" fo:font-size="14pt" style:font-size-asian="14pt" style:font-size-complex="14pt"/>
    </style:style>
    <style:style style:name="P843" style:parent-style-name="清單段落" style:family="paragraph">
      <style:paragraph-properties fo:widows="2" fo:orphans="2" style:snap-to-layout-grid="false" fo:text-align="justify" fo:line-height="0.2777in" fo:text-indent="-0.2805in"/>
      <style:text-properties fo:hyphenate="true"/>
    </style:style>
    <style:style style:name="T8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5" style:parent-style-name="預設段落字型" style:family="text">
      <style:text-properties fo:color="#000000" fo:font-size="14pt" style:font-size-asian="14pt" style:font-size-complex="14pt"/>
    </style:style>
    <style:style style:name="TableColumn847" style:family="table-column">
      <style:table-column-properties style:column-width="1.575in"/>
    </style:style>
    <style:style style:name="TableColumn848" style:family="table-column">
      <style:table-column-properties style:column-width="4.4298in"/>
    </style:style>
    <style:style style:name="Table846" style:family="table">
      <style:table-properties style:width="6.0048in" fo:margin-left="0.3902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4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85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86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87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88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89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90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91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92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93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94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95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96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97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98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899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00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01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02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03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04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05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06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07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08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09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10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11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12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13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14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15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16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17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918" style:parent-style-name="內文" style:family="paragraph">
      <style:paragraph-properties style:snap-to-layout-grid="false" fo:line-height="0.2777in">
        <style:tab-stops>
          <style:tab-stop style:type="left" style:position="1.1812in"/>
        </style:tab-stops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內文" style:family="paragraph">
      <style:paragraph-properties style:snap-to-layout-grid="false" fo:text-align="end" fo:line-height="0.3472in" fo:margin-right="0.070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924" style:family="table-column">
      <style:table-column-properties style:column-width="0.4847in" style:use-optimal-column-width="false"/>
    </style:style>
    <style:style style:name="TableColumn925" style:family="table-column">
      <style:table-column-properties style:column-width="0.5909in" style:use-optimal-column-width="false"/>
    </style:style>
    <style:style style:name="TableColumn926" style:family="table-column">
      <style:table-column-properties style:column-width="0.2208in" style:use-optimal-column-width="false"/>
    </style:style>
    <style:style style:name="TableColumn927" style:family="table-column">
      <style:table-column-properties style:column-width="1.2486in" style:use-optimal-column-width="false"/>
    </style:style>
    <style:style style:name="TableColumn928" style:family="table-column">
      <style:table-column-properties style:column-width="0.0062in" style:use-optimal-column-width="false"/>
    </style:style>
    <style:style style:name="TableColumn929" style:family="table-column">
      <style:table-column-properties style:column-width="0.0944in" style:use-optimal-column-width="false"/>
    </style:style>
    <style:style style:name="TableColumn930" style:family="table-column">
      <style:table-column-properties style:column-width="1.2784in" style:use-optimal-column-width="false"/>
    </style:style>
    <style:style style:name="TableColumn931" style:family="table-column">
      <style:table-column-properties style:column-width="0.4451in" style:use-optimal-column-width="false"/>
    </style:style>
    <style:style style:name="TableColumn932" style:family="table-column">
      <style:table-column-properties style:column-width="0.0513in" style:use-optimal-column-width="false"/>
    </style:style>
    <style:style style:name="TableColumn933" style:family="table-column">
      <style:table-column-properties style:column-width="0.8097in" style:use-optimal-column-width="false"/>
    </style:style>
    <style:style style:name="TableColumn934" style:family="table-column">
      <style:table-column-properties style:column-width="1.2562in" style:use-optimal-column-width="false"/>
    </style:style>
    <style:style style:name="Table923" style:family="table">
      <style:table-properties style:width="6.4868in" fo:margin-left="0in" table:align="left"/>
    </style:style>
    <style:style style:name="TableRow935" style:family="table-row">
      <style:table-row-properties style:row-height="0.6743in" style:use-optimal-row-height="false" fo:keep-together="always"/>
    </style:style>
    <style:style style:name="TableCell9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line-height="0.3055in"/>
    </style:style>
    <style:style style:name="T9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style:snap-to-layout-grid="false" fo:text-align="center" fo:line-height="0.3055in"/>
    </style:style>
    <style:style style:name="T9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9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9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48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style:line-height-at-least="0.2777in" fo:margin-left="-0.0701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1.0187in" style:use-optimal-row-height="false" fo:keep-together="always"/>
    </style:style>
    <style:style style:name="TableCell9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style:vertical-align="auto" fo:line-height="0.25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text-align="justify" style:vertical-align="auto" fo:line-height="0.25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justify" style:vertical-align="auto" fo:line-height="0.25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text-align="justify" style:vertical-align="auto" fo:line-height="0.25in" fo:text-indent="-0.2347in">
        <style:tab-stops>
          <style:tab-stop style:type="left" style:position="-4.9395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69" style:family="table-row">
      <style:table-row-properties style:min-row-height="0.2756in" style:use-optimal-row-height="false" fo:keep-together="always"/>
    </style:style>
    <style:style style:name="TableCell970" style:family="table-cell">
      <style:table-cell-properties fo:border-top="0.0208in solid #000000" fo:border-left="0.0208in solid #000000" fo:border-bottom="0.0312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73" style:family="table-cell">
      <style:table-cell-properties fo:border-top="0.0208in solid #000000" fo:border-left="0.0069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974" style:parent-style-name="內文" style:family="paragraph">
      <style:paragraph-properties fo:text-align="center" fo:margin-left="-0.0701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97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97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97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98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98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982" style:family="table-row">
      <style:table-row-properties style:min-row-height="0.2756in" style:use-optimal-row-height="false" fo:keep-together="always"/>
    </style:style>
    <style:style style:name="P9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fo:text-align="center" fo:line-height="0.2083in" fo:margin-right="0.0784in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666in" fo:margin-left="-0.0701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Cell9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 fo:margin-left="-0.0701in">
        <style:tab-stops/>
      </style:paragraph-properties>
      <style:text-properties style:font-name="標楷體" style:font-name-asian="標楷體" style:font-size-complex="12pt"/>
    </style:style>
    <style:style style:name="TableCell9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666in" fo:margin-left="-0.0701in">
        <style:tab-stops/>
      </style:paragraph-properties>
      <style:text-properties style:font-name="標楷體" style:font-name-asian="標楷體" style:font-size-complex="12pt"/>
    </style:style>
    <style:style style:name="TableRow995" style:family="table-row">
      <style:table-row-properties style:min-row-height="0.1944in" style:use-optimal-row-height="false" fo:keep-together="always"/>
    </style:style>
    <style:style style:name="P9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 fo:margin-left="0.0784in">
        <style:tab-stops/>
      </style:paragraph-properties>
      <style:text-properties style:font-name="標楷體" style:font-name-asian="標楷體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 fo:margin-left="1.5583in" fo:margin-right="-0.0152in" fo:text-indent="-0.1972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10pt" style:font-size-asian="10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fo:font-size="10pt" style:font-size-asian="10pt"/>
    </style:style>
    <style:style style:name="TableRow1009" style:family="table-row">
      <style:table-row-properties style:min-row-height="0.2673in" style:use-optimal-row-height="false" fo:keep-together="always"/>
    </style:style>
    <style:style style:name="P10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 fo:line-height="0.1666in" fo:margin-left="0.0784in">
        <style:tab-stops/>
      </style:paragraph-properties>
      <style:text-properties style:font-name="標楷體" style:font-name-asian="標楷體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0.1666in" fo:margin-left="1.6708in" fo:text-indent="-0.1388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size="10pt" style:font-size-asian="10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fo:font-size="10pt" style:font-size-asian="10pt"/>
    </style:style>
    <style:style style:name="TableRow1023" style:family="table-row">
      <style:table-row-properties style:min-row-height="0.2756in" style:use-optimal-row-height="false" fo:keep-together="always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1666in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1666in" fo:margin-left="0.0784in">
        <style:tab-stops/>
      </style:paragraph-properties>
      <style:text-properties style:font-name="標楷體" style:font-name-asian="標楷體" style:font-size-complex="12pt"/>
    </style:style>
    <style:style style:name="TableRow1032" style:family="table-row">
      <style:table-row-properties style:min-row-height="0.2756in" style:use-optimal-row-height="false" fo:keep-together="always"/>
    </style:style>
    <style:style style:name="P1033" style:parent-style-name="內文" style:family="paragraph">
      <style:paragraph-properties fo:text-align="center" fo:background-color="#D9D9D9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069in" fo:padding-bottom="0in" fo:padding-right="0.0069in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36" style:family="table-row">
      <style:table-row-properties style:min-row-height="0.2958in" style:use-optimal-row-height="false" fo:keep-together="always"/>
    </style:style>
    <style:style style:name="P10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內文" style:family="paragraph">
      <style:paragraph-properties fo:widows="2" fo:orphans="2" fo:text-align="center"/>
      <style:text-properties fo:hyphenate="true"/>
    </style:style>
    <style:style style:name="P1040" style:parent-style-name="內文" style:family="paragraph">
      <style:paragraph-properties fo:widows="2" fo:orphans="2" fo:text-align="center"/>
      <style:text-properties fo:hyphenate="true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Row1050" style:family="table-row">
      <style:table-row-properties style:min-row-height="0.3013in" style:use-optimal-row-height="false" fo:keep-together="always"/>
    </style:style>
    <style:style style:name="P10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0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1059" style:family="table-row">
      <style:table-row-properties style:min-row-height="0.2763in" style:use-optimal-row-height="false" fo:keep-together="always"/>
    </style:style>
    <style:style style:name="P10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0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3" style:parent-style-name="預設段落字型" style:family="text">
      <style:text-properties style:font-name="標楷體" style:font-name-asian="標楷體" fo:color="#FF0000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1068" style:family="table-row">
      <style:table-row-properties style:min-row-height="0.2812in" style:use-optimal-row-height="false" fo:keep-together="always"/>
    </style:style>
    <style:style style:name="P10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0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1077" style:family="table-row">
      <style:table-row-properties style:min-row-height="0.2756in" style:use-optimal-row-height="false" fo:keep-together="always"/>
    </style:style>
    <style:style style:name="TableCell1078" style:family="table-cell">
      <style:table-cell-properties fo:border-top="0.0312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margin-left="0.0993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080" style:parent-style-name="內文" style:family="paragraph">
      <style:paragraph-properties fo:margin-left="0.0993in" fo:text-indent="-0.000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82" style:family="table-cell">
      <style:table-cell-properties fo:border-top="0.0312in solid #000000" fo:border-left="0.0069in solid #000000" fo:border-bottom="0.0069in solid #000000" fo:border-right="0.0208in solid #000000" fo:background-color="#E7E6E6" style:writing-mode="lr-tb" style:vertical-align="middle" fo:padding-top="0in" fo:padding-left="0.0069in" fo:padding-bottom="0in" fo:padding-right="0.0069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08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08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0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08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091" style:family="table-row">
      <style:table-row-properties style:min-row-height="0.3472in" style:use-optimal-row-height="false" fo:keep-together="always"/>
    </style:style>
    <style:style style:name="P1092" style:parent-style-name="內文" style:family="paragraph">
      <style:paragraph-properties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4" style:parent-style-name="內文" style:family="paragraph">
      <style:paragraph-properties fo:margin-left="0.0993in" fo:text-indent="-0.0006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7" style:parent-style-name="內文" style:family="paragraph">
      <style:paragraph-properties fo:text-align="center" fo:margin-left="0.0993in" fo:text-indent="-0.0006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03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1104" style:family="table-row">
      <style:table-row-properties style:min-row-height="0.3375in" style:use-optimal-row-height="false" fo:keep-together="always"/>
    </style:style>
    <style:style style:name="P1105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P1106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0" style:parent-style-name="內文" style:family="paragraph">
      <style:paragraph-properties fo:text-align="center" fo:margin-left="0.5868in" fo:margin-right="-0.2583in" fo:text-indent="0.6416in">
        <style:tab-stops/>
      </style:paragraph-properties>
      <style:text-properties style:font-name="標楷體" style:font-name-asian="標楷體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12" style:parent-style-name="內文" style:family="paragraph">
      <style:paragraph-properties fo:text-align="center" fo:margin-left="0.0993in" fo:margin-right="-0.1097in" fo:text-indent="0.8284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size="10pt" style:font-size-asian="10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fo:font-size="10pt" style:font-size-asian="10pt"/>
    </style:style>
    <style:style style:name="TableRow1118" style:family="table-row">
      <style:table-row-properties style:min-row-height="0.2756in" style:use-optimal-row-height="false" fo:keep-together="always"/>
    </style:style>
    <style:style style:name="P1119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P1120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2" style:parent-style-name="內文" style:family="paragraph">
      <style:paragraph-properties fo:text-align="center" fo:margin-left="0.0993in" fo:text-indent="-0.0006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5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7" style:parent-style-name="內文" style:family="paragraph">
      <style:paragraph-properties fo:text-align="center" fo:margin-left="0.0993in" fo:margin-right="-0.743in" fo:text-indent="0.927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ableRow1131" style:family="table-row">
      <style:table-row-properties style:min-row-height="0.2756in" style:use-optimal-row-height="false" fo:keep-together="always"/>
    </style:style>
    <style:style style:name="P1132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069in" fo:padding-bottom="0in" fo:padding-right="0.0069in"/>
    </style:style>
    <style:style style:name="P1134" style:parent-style-name="內文" style:family="paragraph">
      <style:paragraph-properties fo:text-align="center" fo:margin-left="0.0993in" fo:text-indent="-0.0006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13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13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13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14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142" style:family="table-row">
      <style:table-row-properties style:min-row-height="0.3347in" style:use-optimal-row-height="false" fo:keep-together="always"/>
    </style:style>
    <style:style style:name="P1143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內文" style:family="paragraph">
      <style:paragraph-properties fo:margin-left="0.0993in" fo:text-indent="-0.0006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內文" style:family="paragraph">
      <style:paragraph-properties fo:text-align="center" fo:margin-left="0.0993in" fo:text-indent="-0.0006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2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54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1155" style:family="table-row">
      <style:table-row-properties style:min-row-height="0.3666in" style:use-optimal-row-height="false" fo:keep-together="always"/>
    </style:style>
    <style:style style:name="P1156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P1157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text-align="center" fo:margin-left="0.5868in" fo:margin-right="-0.2583in" fo:text-indent="0.5909in">
        <style:tab-stops/>
      </style:paragraph-properties>
      <style:text-properties style:font-name="標楷體" style:font-name-asian="標楷體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63" style:parent-style-name="內文" style:family="paragraph">
      <style:paragraph-properties fo:text-align="center" fo:margin-left="0.0993in" fo:margin-right="-0.2083in" fo:text-indent="1.4187in">
        <style:tab-stops/>
      </style:paragraph-properties>
      <style:text-properties style:font-name="標楷體" style:font-name-asian="標楷體" style:font-size-complex="12pt"/>
    </style:style>
    <style:style style:name="TableRow1164" style:family="table-row">
      <style:table-row-properties style:min-row-height="0.2708in" style:use-optimal-row-height="false" fo:keep-together="always"/>
    </style:style>
    <style:style style:name="P1165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P1166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8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0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2" style:parent-style-name="內文" style:family="paragraph">
      <style:paragraph-properties fo:text-align="center" fo:margin-left="0.0993in" fo:margin-right="-0.2083in" fo:text-indent="1.4187in">
        <style:tab-stops/>
      </style:paragraph-properties>
      <style:text-properties style:font-name="標楷體" style:font-name-asian="標楷體" style:font-size-complex="12pt"/>
    </style:style>
    <style:style style:name="TableRow1173" style:family="table-row">
      <style:table-row-properties style:min-row-height="0.2756in" style:use-optimal-row-height="false" fo:keep-together="always"/>
    </style:style>
    <style:style style:name="TableCell11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1176" style:family="table-row">
      <style:table-row-properties style:min-row-height="0.2756in" style:use-optimal-row-height="false" fo:keep-together="always"/>
    </style:style>
    <style:style style:name="TableCell1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1187" style:family="table-row">
      <style:table-row-properties style:min-row-height="0.7173in" style:use-optimal-row-height="false" fo:keep-together="always"/>
    </style:style>
    <style:style style:name="TableCell1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1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203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04" style:parent-style-name="內文" style:master-page-name="MP1" style:family="paragraph">
      <style:paragraph-properties fo:break-before="page" fo:line-height="0.1666in"/>
      <style:text-properties style:font-name="標楷體" style:font-name-asian="標楷體"/>
    </style:style>
    <style:style style:name="P1215" style:parent-style-name="內文" style:family="paragraph">
      <style:paragraph-properties fo:line-height="0.1666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olumn1222" style:family="table-column">
      <style:table-column-properties style:column-width="1.268in" style:use-optimal-column-width="false"/>
    </style:style>
    <style:style style:name="TableColumn1223" style:family="table-column">
      <style:table-column-properties style:column-width="0.993in" style:use-optimal-column-width="false"/>
    </style:style>
    <style:style style:name="TableColumn1224" style:family="table-column">
      <style:table-column-properties style:column-width="0.0951in" style:use-optimal-column-width="false"/>
    </style:style>
    <style:style style:name="TableColumn1225" style:family="table-column">
      <style:table-column-properties style:column-width="0.2916in" style:use-optimal-column-width="false"/>
    </style:style>
    <style:style style:name="TableColumn1226" style:family="table-column">
      <style:table-column-properties style:column-width="0.3409in" style:use-optimal-column-width="false"/>
    </style:style>
    <style:style style:name="TableColumn1227" style:family="table-column">
      <style:table-column-properties style:column-width="0.5444in" style:use-optimal-column-width="false"/>
    </style:style>
    <style:style style:name="TableColumn1228" style:family="table-column">
      <style:table-column-properties style:column-width="0.0888in" style:use-optimal-column-width="false"/>
    </style:style>
    <style:style style:name="TableColumn1229" style:family="table-column">
      <style:table-column-properties style:column-width="0.6326in" style:use-optimal-column-width="false"/>
    </style:style>
    <style:style style:name="TableColumn1230" style:family="table-column">
      <style:table-column-properties style:column-width="0.268in" style:use-optimal-column-width="false"/>
    </style:style>
    <style:style style:name="TableColumn1231" style:family="table-column">
      <style:table-column-properties style:column-width="0.3888in" style:use-optimal-column-width="false"/>
    </style:style>
    <style:style style:name="TableColumn1232" style:family="table-column">
      <style:table-column-properties style:column-width="0.4972in" style:use-optimal-column-width="false"/>
    </style:style>
    <style:style style:name="TableColumn1233" style:family="table-column">
      <style:table-column-properties style:column-width="0.1118in" style:use-optimal-column-width="false"/>
    </style:style>
    <style:style style:name="TableColumn1234" style:family="table-column">
      <style:table-column-properties style:column-width="0.6333in" style:use-optimal-column-width="false"/>
    </style:style>
    <style:style style:name="TableColumn1235" style:family="table-column">
      <style:table-column-properties style:column-width="0.6333in" style:use-optimal-column-width="false"/>
    </style:style>
    <style:style style:name="Table1221" style:family="table">
      <style:table-properties style:width="6.7875in" fo:margin-left="0in" table:align="left"/>
    </style:style>
    <style:style style:name="TableRow1236" style:family="table-row">
      <style:table-row-properties style:row-height="0.8937in" style:use-optimal-row-height="false" fo:keep-together="always"/>
    </style:style>
    <style:style style:name="TableCell12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083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fo:text-align="center" fo:line-height="0.2083in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4652in" style:use-optimal-row-height="false" fo:keep-together="always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line-height="0.2083in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 fo:margin-left="0.1763in" fo:margin-right="-0.0868in">
        <style:tab-stops/>
      </style:paragraph-properties>
      <style:text-properties style:font-name="標楷體" style:font-name-asian="標楷體" style:font-size-complex="12pt"/>
    </style:style>
    <style:style style:name="TableRow1255" style:family="table-row">
      <style:table-row-properties style:min-row-height="0.4951in" style:use-optimal-row-height="false" fo:keep-together="always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60" style:family="table-row">
      <style:table-row-properties style:min-row-height="0.3854in" style:use-optimal-row-height="false" fo:keep-together="always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73" style:family="table-row">
      <style:table-row-properties style:min-row-height="0.4715in" style:use-optimal-row-height="false" fo:keep-together="always"/>
    </style:style>
    <style:style style:name="TableCell1274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 fo:line-height="0.2361in" fo:margin-right="-0.043in"/>
      <style:text-properties style:font-name="標楷體" style:font-name-asian="標楷體" style:font-size-complex="12pt"/>
    </style:style>
    <style:style style:name="TableRow1280" style:family="table-row">
      <style:table-row-properties style:min-row-height="0.4694in" style:use-optimal-row-height="false" fo:keep-together="always"/>
    </style:style>
    <style:style style:name="P12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line-height="0.2361in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0.2361in" fo:margin-left="1.0847in" fo:margin-right="-0.6347in">
        <style:tab-stops/>
      </style:paragraph-properties>
      <style:text-properties style:font-name="標楷體" style:font-name-asian="標楷體" style:font-size-complex="12pt"/>
    </style:style>
    <style:style style:name="TableRow1288" style:family="table-row">
      <style:table-row-properties style:min-row-height="0.4861in" style:use-optimal-row-height="false" fo:keep-together="always"/>
    </style:style>
    <style:style style:name="P12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9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293" style:family="table-row">
      <style:table-row-properties style:min-row-height="0.484in" style:use-optimal-row-height="false" fo:keep-together="always"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361in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299" style:family="table-row">
      <style:table-row-properties style:min-row-height="0.2756in" style:use-optimal-row-height="false" fo:keep-together="always"/>
    </style:style>
    <style:style style:name="TableCell1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line-height="0.2361in"/>
    </style:style>
    <style:style style:name="T1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319" style:family="table-row">
      <style:table-row-properties style:min-row-height="0.2895in" style:use-optimal-row-height="false" fo:keep-together="always"/>
    </style:style>
    <style:style style:name="P132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335" style:family="table-row">
      <style:table-row-properties style:min-row-height="0.6354in" style:use-optimal-row-height="false" fo:keep-together="always"/>
    </style:style>
    <style:style style:name="P13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3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3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3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354" style:family="table-row">
      <style:table-row-properties style:min-row-height="0.425in" style:use-optimal-row-height="false" fo:keep-together="always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361in" fo:text-indent="0.1in"/>
      <style:text-properties style:font-name="標楷體" style:font-name-asian="標楷體" style:font-size-complex="12pt"/>
    </style:style>
    <style:style style:name="TableRow1359" style:family="table-row">
      <style:table-row-properties style:min-row-height="0.3902in" style:use-optimal-row-height="false" fo:keep-together="always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364" style:family="table-row">
      <style:table-row-properties style:min-row-height="0.3881in" style:use-optimal-row-height="false" fo:keep-together="always"/>
    </style:style>
    <style:style style:name="TableCell1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369" style:family="table-row">
      <style:table-row-properties style:min-row-height="0.2486in" style:use-optimal-row-height="false" fo:keep-together="always"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361in" fo:text-indent="0.068in"/>
      <style:text-properties style:font-name="標楷體" style:font-name-asian="標楷體" fo:font-size="14pt" style:font-size-asian="14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Row1376" style:family="table-row">
      <style:table-row-properties style:min-row-height="2.0652in" style:use-optimal-row-height="false" fo:keep-together="always"/>
    </style:style>
    <style:style style:name="TableCell1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text-properties style:font-name="標楷體" style:font-name-asian="標楷體"/>
    </style:style>
    <style:style style:name="P1384" style:parent-style-name="內文" style:master-page-name="MP2" style:family="paragraph">
      <style:paragraph-properties fo:break-before="page" fo:line-height="0.1666in"/>
      <style:text-properties style:font-name="標楷體" style:font-name-asian="標楷體"/>
    </style:style>
    <style:style style:name="P1395" style:parent-style-name="內文" style:family="paragraph">
      <style:paragraph-properties fo:line-height="0.1666in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01" style:parent-style-name="預設段落字型" style:family="text">
      <style:text-properties style:font-name="標楷體" style:font-name-asian="標楷體" fo:color="#FF0000"/>
    </style:style>
    <style:style style:name="T14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3" style:parent-style-name="預設段落字型" style:family="text">
      <style:text-properties style:font-name="標楷體" style:font-name-asian="標楷體"/>
    </style:style>
    <style:style style:name="TableColumn1405" style:family="table-column">
      <style:table-column-properties style:column-width="1.268in" style:use-optimal-column-width="false"/>
    </style:style>
    <style:style style:name="TableColumn1406" style:family="table-column">
      <style:table-column-properties style:column-width="0.993in" style:use-optimal-column-width="false"/>
    </style:style>
    <style:style style:name="TableColumn1407" style:family="table-column">
      <style:table-column-properties style:column-width="0.0951in" style:use-optimal-column-width="false"/>
    </style:style>
    <style:style style:name="TableColumn1408" style:family="table-column">
      <style:table-column-properties style:column-width="0.2916in" style:use-optimal-column-width="false"/>
    </style:style>
    <style:style style:name="TableColumn1409" style:family="table-column">
      <style:table-column-properties style:column-width="0.3409in" style:use-optimal-column-width="false"/>
    </style:style>
    <style:style style:name="TableColumn1410" style:family="table-column">
      <style:table-column-properties style:column-width="0.5444in" style:use-optimal-column-width="false"/>
    </style:style>
    <style:style style:name="TableColumn1411" style:family="table-column">
      <style:table-column-properties style:column-width="0.0888in" style:use-optimal-column-width="false"/>
    </style:style>
    <style:style style:name="TableColumn1412" style:family="table-column">
      <style:table-column-properties style:column-width="0.6326in" style:use-optimal-column-width="false"/>
    </style:style>
    <style:style style:name="TableColumn1413" style:family="table-column">
      <style:table-column-properties style:column-width="0.268in" style:use-optimal-column-width="false"/>
    </style:style>
    <style:style style:name="TableColumn1414" style:family="table-column">
      <style:table-column-properties style:column-width="0.3888in" style:use-optimal-column-width="false"/>
    </style:style>
    <style:style style:name="TableColumn1415" style:family="table-column">
      <style:table-column-properties style:column-width="0.4972in" style:use-optimal-column-width="false"/>
    </style:style>
    <style:style style:name="TableColumn1416" style:family="table-column">
      <style:table-column-properties style:column-width="0.1118in" style:use-optimal-column-width="false"/>
    </style:style>
    <style:style style:name="TableColumn1417" style:family="table-column">
      <style:table-column-properties style:column-width="0.6333in" style:use-optimal-column-width="false"/>
    </style:style>
    <style:style style:name="TableColumn1418" style:family="table-column">
      <style:table-column-properties style:column-width="0.6333in" style:use-optimal-column-width="false"/>
    </style:style>
    <style:style style:name="Table1404" style:family="table">
      <style:table-properties style:width="6.7875in" fo:margin-left="0in" table:align="left"/>
    </style:style>
    <style:style style:name="TableRow1419" style:family="table-row">
      <style:table-row-properties style:row-height="0.8937in" style:use-optimal-row-height="false" fo:keep-together="always"/>
    </style:style>
    <style:style style:name="TableCell14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083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fo:text-align="center" fo:line-height="0.2083in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8" style:family="table-row">
      <style:table-row-properties style:min-row-height="0.4652in" style:use-optimal-row-height="false" fo:keep-together="always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0.2083in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fo:line-height="0.2083in" fo:margin-left="0.1763in" fo:margin-right="-0.0868in">
        <style:tab-stops/>
      </style:paragraph-properties>
      <style:text-properties style:font-name="標楷體" style:font-name-asian="標楷體" style:font-size-complex="12pt"/>
    </style:style>
    <style:style style:name="TableRow1438" style:family="table-row">
      <style:table-row-properties style:min-row-height="0.4951in" style:use-optimal-row-height="false" fo:keep-together="always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43" style:family="table-row">
      <style:table-row-properties style:min-row-height="0.3854in" style:use-optimal-row-height="false" fo:keep-together="always"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56" style:family="table-row">
      <style:table-row-properties style:min-row-height="0.6576in" style:use-optimal-row-height="false" fo:keep-together="always"/>
    </style:style>
    <style:style style:name="TableCell1457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361in" fo:margin-right="-0.043in"/>
      <style:text-properties style:font-name="標楷體" style:font-name-asian="標楷體" style:font-size-complex="12pt"/>
    </style:style>
    <style:style style:name="TableRow1463" style:family="table-row">
      <style:table-row-properties style:min-row-height="0.8743in" style:use-optimal-row-height="false" fo:keep-together="always"/>
    </style:style>
    <style:style style:name="TableCell1464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361in"/>
    </style:style>
    <style:style style:name="T14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line-height="0.2361in" fo:margin-right="-0.043in"/>
      <style:text-properties style:font-name="標楷體" style:font-name-asian="標楷體" fo:font-size="14pt" style:font-size-asian="14pt" style:font-size-complex="12pt"/>
    </style:style>
    <style:style style:name="P1469" style:parent-style-name="內文" style:family="paragraph">
      <style:paragraph-properties fo:line-height="0.2361in" fo:margin-right="-0.043in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472" style:family="table-row">
      <style:table-row-properties style:min-row-height="0.7868in" style:use-optimal-row-height="false" fo:keep-together="always"/>
    </style:style>
    <style:style style:name="TableCell1473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361in"/>
      <style:text-properties style:font-name="標楷體" style:font-name-asian="標楷體" fo:color="#FF0000" fo:font-size="13pt" style:font-size-asian="13pt" style:font-size-complex="13pt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line-height="0.2361in" fo:margin-right="-0.043in"/>
      <style:text-properties style:font-name="標楷體" style:font-name-asian="標楷體" fo:color="#FF0000" fo:font-size="14pt" style:font-size-asian="14pt" style:font-size-complex="14pt"/>
    </style:style>
    <style:style style:name="TableRow1477" style:family="table-row">
      <style:table-row-properties style:min-row-height="0.3854in" style:use-optimal-row-height="false" fo:keep-together="always"/>
    </style:style>
    <style:style style:name="TableCell1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361in"/>
    </style:style>
    <style:style style:name="T1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483" style:family="table-row">
      <style:table-row-properties style:min-row-height="0.2756in" style:use-optimal-row-height="false" fo:keep-together="always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line-height="0.2361in"/>
    </style:style>
    <style:style style:name="T1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503" style:family="table-row">
      <style:table-row-properties style:min-row-height="0.2895in" style:use-optimal-row-height="false" fo:keep-together="always"/>
    </style:style>
    <style:style style:name="P15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519" style:family="table-row">
      <style:table-row-properties style:min-row-height="0.6354in" style:use-optimal-row-height="false" fo:keep-together="always"/>
    </style:style>
    <style:style style:name="P152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52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5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5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538" style:family="table-row">
      <style:table-row-properties style:min-row-height="0.425in" style:use-optimal-row-height="false" fo:keep-together="always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fo:line-height="0.2361in" fo:text-indent="0.1in"/>
      <style:text-properties style:font-name="標楷體" style:font-name-asian="標楷體" style:font-size-complex="12pt"/>
    </style:style>
    <style:style style:name="TableRow1543" style:family="table-row">
      <style:table-row-properties style:min-row-height="0.3902in" style:use-optimal-row-height="false" fo:keep-together="always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548" style:family="table-row">
      <style:table-row-properties style:min-row-height="0.3881in" style:use-optimal-row-height="false" fo:keep-together="always"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1553" style:family="table-row">
      <style:table-row-properties style:min-row-height="0.2486in" style:use-optimal-row-height="false" fo:keep-together="always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361in" fo:text-indent="0.068in"/>
      <style:text-properties style:font-name="標楷體" style:font-name-asian="標楷體" fo:font-size="14pt" style:font-size-asian="14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Row1560" style:family="table-row">
      <style:table-row-properties style:min-row-height="1.8in" style:use-optimal-row-height="false" fo:keep-together="always"/>
    </style:style>
    <style:style style:name="TableCell15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fo:font-size="18pt" style:font-size-asian="18pt"/>
    </style:style>
    <style:style style:name="T1571" style:parent-style-name="預設段落字型" style:family="text">
      <style:text-properties style:font-name="標楷體" style:font-name-asian="標楷體" fo:font-size="18pt" style:font-size-asian="18pt"/>
    </style:style>
    <style:style style:name="T1572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73" style:parent-style-name="預設段落字型" style:family="text">
      <style:text-properties style:font-name="標楷體" style:font-name-asian="標楷體" fo:font-size="18pt" style:font-size-asian="18pt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75" style:parent-style-name="內文" style:family="paragraph">
      <style:paragraph-properties fo:text-align="end" fo:margin-right="-0.2236in"/>
    </style:style>
    <style:style style:name="T1576" style:parent-style-name="預設段落字型" style:family="text">
      <style:text-properties style:font-name="標楷體" style:font-name-asian="標楷體" style:font-size-complex="12pt"/>
    </style:style>
    <style:style style:name="T1577" style:parent-style-name="預設段落字型" style:family="text">
      <style:text-properties style:font-name="標楷體" style:font-name-asian="標楷體" style:font-size-complex="12pt"/>
    </style:style>
    <style:style style:name="T1578" style:parent-style-name="預設段落字型" style:family="text">
      <style:text-properties style:font-name="標楷體" style:font-name-asian="標楷體" style:font-size-complex="12pt"/>
    </style:style>
    <style:style style:name="TableColumn1580" style:family="table-column">
      <style:table-column-properties style:column-width="0.8868in" style:use-optimal-column-width="false"/>
    </style:style>
    <style:style style:name="TableColumn1581" style:family="table-column">
      <style:table-column-properties style:column-width="0.8861in" style:use-optimal-column-width="false"/>
    </style:style>
    <style:style style:name="TableColumn1582" style:family="table-column">
      <style:table-column-properties style:column-width="1.0576in" style:use-optimal-column-width="false"/>
    </style:style>
    <style:style style:name="TableColumn1583" style:family="table-column">
      <style:table-column-properties style:column-width="0.8861in" style:use-optimal-column-width="false"/>
    </style:style>
    <style:style style:name="TableColumn1584" style:family="table-column">
      <style:table-column-properties style:column-width="0.8861in" style:use-optimal-column-width="false"/>
    </style:style>
    <style:style style:name="TableColumn1585" style:family="table-column">
      <style:table-column-properties style:column-width="0.8861in" style:use-optimal-column-width="false"/>
    </style:style>
    <style:style style:name="TableColumn1586" style:family="table-column">
      <style:table-column-properties style:column-width="1.7847in" style:use-optimal-column-width="false"/>
    </style:style>
    <style:style style:name="Table1579" style:family="table">
      <style:table-properties style:width="7.2736in" fo:margin-left="-0.393in" table:align="left"/>
    </style:style>
    <style:style style:name="TableRow1587" style:family="table-row">
      <style:table-row-properties style:min-row-height="0.2034in" style:use-optimal-row-height="false"/>
    </style:style>
    <style:style style:name="TableCell158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59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59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59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59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59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Row1604" style:family="table-row">
      <style:table-row-properties style:min-row-height="0.2298in" style:use-optimal-row-height="false"/>
    </style:style>
    <style:style style:name="P160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60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60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60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60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61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61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61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61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Row1616" style:family="table-row">
      <style:table-row-properties style:min-row-height="0.4437in" style:use-optimal-row-height="false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631" style:family="table-row">
      <style:table-row-properties style:min-row-height="0.3902in" style:use-optimal-row-height="false"/>
    </style:style>
    <style:style style:name="TableCell1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646" style:family="table-row">
      <style:table-row-properties style:min-row-height="0.3902in" style:use-optimal-row-height="false"/>
    </style:style>
    <style:style style:name="TableCell1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661" style:family="table-row">
      <style:table-row-properties style:min-row-height="0.3902in" style:use-optimal-row-height="false"/>
    </style:style>
    <style:style style:name="TableCell1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676" style:family="table-row">
      <style:table-row-properties style:min-row-height="0.3902in" style:use-optimal-row-height="false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691" style:family="table-row">
      <style:table-row-properties style:min-row-height="0.3902in" style:use-optimal-row-height="false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706" style:family="table-row">
      <style:table-row-properties style:min-row-height="0.3902in" style:use-optimal-row-height="false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721" style:family="table-row">
      <style:table-row-properties style:min-row-height="0.3902in" style:use-optimal-row-height="false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736" style:family="table-row">
      <style:table-row-properties style:min-row-height="0.3902in" style:use-optimal-row-height="false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751" style:family="table-row">
      <style:table-row-properties style:min-row-height="0.3902in" style:use-optimal-row-height="false"/>
    </style:style>
    <style:style style:name="TableCell1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766" style:family="table-row">
      <style:table-row-properties style:min-row-height="0.3902in" style:use-optimal-row-height="false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84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85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90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791" style:parent-style-name="清單段落" style:family="paragraph"/>
    <style:style style:name="T17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6" style:parent-style-name="清單段落" style:family="paragraph"/>
    <style:style style:name="T17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8" style:parent-style-name="清單段落" style:family="paragraph">
      <style:text-properties style:font-name="標楷體" style:font-name-asian="標楷體" fo:color="#000000" fo:font-size="13pt" style:font-size-asian="13pt" style:font-size-complex="13pt"/>
    </style:style>
    <style:style style:name="TableColumn1800" style:family="table-column">
      <style:table-column-properties style:column-width="1.0826in"/>
    </style:style>
    <style:style style:name="TableColumn1801" style:family="table-column">
      <style:table-column-properties style:column-width="1.4763in"/>
    </style:style>
    <style:style style:name="TableColumn1802" style:family="table-column">
      <style:table-column-properties style:column-width="2.9166in"/>
    </style:style>
    <style:style style:name="Table1799" style:family="table">
      <style:table-properties style:width="5.4756in" fo:margin-left="0.6861in" table:align="left"/>
    </style:style>
    <style:style style:name="TableRow1803" style:family="table-row">
      <style:table-row-properties style:min-row-height="0.2458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Row1810" style:family="table-row">
      <style:table-row-properties style:min-row-height="0.2993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Row1817" style:family="table-row">
      <style:table-row-properties style:min-row-height="0.4097i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Row1824" style:family="table-row">
      <style:table-row-properties style:min-row-height="0.3194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Row1831" style:family="table-row">
      <style:table-row-properties style:min-row-height="0.2847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P1838" style:parent-style-name="內文" style:family="paragraph">
      <style:paragraph-properties fo:margin-left="1.3333in">
        <style:tab-stops/>
      </style:paragraph-properties>
      <style:text-properties style:font-name="標楷體" style:font-name-asian="標楷體" fo:color="#000000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fo:font-size="18pt" style:font-size-asian="18pt"/>
    </style:style>
    <style:style style:name="T1843" style:parent-style-name="預設段落字型" style:family="text">
      <style:text-properties style:font-name="標楷體" style:font-name-asian="標楷體" fo:font-size="18pt" style:font-size-asian="18pt"/>
    </style:style>
    <style:style style:name="T1844" style:parent-style-name="預設段落字型" style:family="text">
      <style:text-properties style:font-name="標楷體" style:font-name-asian="標楷體" fo:color="#FF0000" fo:font-size="18pt" style:font-size-asian="18pt"/>
    </style:style>
    <style:style style:name="T1845" style:parent-style-name="預設段落字型" style:family="text">
      <style:text-properties style:font-name="標楷體" style:font-name-asian="標楷體" fo:font-size="18pt" style:font-size-asian="18pt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標楷體" style:font-name-asian="標楷體" fo:font-size="18pt" style:font-size-asian="18pt"/>
    </style:style>
    <style:style style:name="T1848" style:parent-style-name="預設段落字型" style:family="text">
      <style:text-properties style:font-name="標楷體" style:font-name-asian="標楷體" fo:font-size="18pt" style:font-size-asian="18pt"/>
    </style:style>
    <style:style style:name="T184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850" style:parent-style-name="預設段落字型" style:family="text">
      <style:text-properties style:font-name="標楷體" style:font-name-asian="標楷體" fo:font-size="18pt" style:font-size-asian="18pt"/>
    </style:style>
    <style:style style:name="P1851" style:parent-style-name="內文" style:family="paragraph">
      <style:paragraph-properties fo:text-align="end" fo:margin-right="-0.2236in"/>
    </style:style>
    <style:style style:name="T1852" style:parent-style-name="預設段落字型" style:family="text">
      <style:text-properties style:font-name="標楷體" style:font-name-asian="標楷體" style:font-size-complex="12pt"/>
    </style:style>
    <style:style style:name="T1853" style:parent-style-name="預設段落字型" style:family="text">
      <style:text-properties style:font-name="標楷體" style:font-name-asian="標楷體" style:font-size-complex="12pt"/>
    </style:style>
    <style:style style:name="T1854" style:parent-style-name="預設段落字型" style:family="text">
      <style:text-properties style:font-name="標楷體" style:font-name-asian="標楷體" style:font-size-complex="12pt"/>
    </style:style>
    <style:style style:name="TableColumn1856" style:family="table-column">
      <style:table-column-properties style:column-width="0.8868in" style:use-optimal-column-width="false"/>
    </style:style>
    <style:style style:name="TableColumn1857" style:family="table-column">
      <style:table-column-properties style:column-width="0.8861in" style:use-optimal-column-width="false"/>
    </style:style>
    <style:style style:name="TableColumn1858" style:family="table-column">
      <style:table-column-properties style:column-width="1.0576in" style:use-optimal-column-width="false"/>
    </style:style>
    <style:style style:name="TableColumn1859" style:family="table-column">
      <style:table-column-properties style:column-width="0.8861in" style:use-optimal-column-width="false"/>
    </style:style>
    <style:style style:name="TableColumn1860" style:family="table-column">
      <style:table-column-properties style:column-width="0.8861in" style:use-optimal-column-width="false"/>
    </style:style>
    <style:style style:name="TableColumn1861" style:family="table-column">
      <style:table-column-properties style:column-width="0.8861in" style:use-optimal-column-width="false"/>
    </style:style>
    <style:style style:name="TableColumn1862" style:family="table-column">
      <style:table-column-properties style:column-width="1.7847in" style:use-optimal-column-width="false"/>
    </style:style>
    <style:style style:name="Table1855" style:family="table">
      <style:table-properties style:width="7.2736in" fo:margin-left="-0.393in" table:align="left"/>
    </style:style>
    <style:style style:name="TableRow1863" style:family="table-row">
      <style:table-row-properties style:min-row-height="0.2034in" style:use-optimal-row-height="false"/>
    </style:style>
    <style:style style:name="TableCell186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86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86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87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87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87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Row1880" style:family="table-row">
      <style:table-row-properties style:min-row-height="0.2298in" style:use-optimal-row-height="false"/>
    </style:style>
    <style:style style:name="P188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88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88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88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88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88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18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89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189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Row1892" style:family="table-row">
      <style:table-row-properties style:min-row-height="0.4437in" style:use-optimal-row-height="false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907" style:family="table-row">
      <style:table-row-properties style:min-row-height="0.3902in" style:use-optimal-row-height="false"/>
    </style:style>
    <style:style style:name="TableCell1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9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922" style:family="table-row">
      <style:table-row-properties style:min-row-height="0.3902in" style:use-optimal-row-height="false"/>
    </style:style>
    <style:style style:name="TableCell19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937" style:family="table-row">
      <style:table-row-properties style:min-row-height="0.3902in" style:use-optimal-row-height="false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9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952" style:family="table-row">
      <style:table-row-properties style:min-row-height="0.3902in" style:use-optimal-row-height="false"/>
    </style:style>
    <style:style style:name="TableCell1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967" style:family="table-row">
      <style:table-row-properties style:min-row-height="0.3902in" style:use-optimal-row-height="false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9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982" style:family="table-row">
      <style:table-row-properties style:min-row-height="0.3902in" style:use-optimal-row-height="false"/>
    </style:style>
    <style:style style:name="TableCell1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1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1997" style:family="table-row">
      <style:table-row-properties style:min-row-height="0.3902in" style:use-optimal-row-height="false"/>
    </style:style>
    <style:style style:name="TableCell1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012" style:family="table-row">
      <style:table-row-properties style:min-row-height="0.3902in" style:use-optimal-row-height="false"/>
    </style:style>
    <style:style style:name="TableCell2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027" style:family="table-row">
      <style:table-row-properties style:min-row-height="0.3902in" style:use-optimal-row-height="false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042" style:family="table-row">
      <style:table-row-properties style:min-row-height="0.3902in" style:use-optimal-row-height="false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60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61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66" style:parent-style-name="清單段落" style:family="paragraph">
      <style:paragraph-properties fo:line-height="0.2638in"/>
    </style:style>
    <style:style style:name="T20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00"/>
    </style:style>
    <style:style style:name="T20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1" style:parent-style-name="清單段落" style:family="paragraph">
      <style:paragraph-properties fo:line-height="0.2638in"/>
    </style:style>
    <style:style style:name="T20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20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77" style:parent-style-name="清單段落" style:family="paragraph">
      <style:paragraph-properties fo:line-height="0.2638in"/>
    </style:style>
    <style:style style:name="T20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81" style:parent-style-name="內文" style:family="paragraph">
      <style:paragraph-properties fo:line-height="0.2638in" fo:margin-left="0.02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客家委員會</text:p>
      <text:p text:style-name="P12"><text:bookmark-start text:name="_Hlk175814569"/><text:span text:style-name="T13">116</text:span><text:span text:style-name="T14">年度</text:span><text:span text:style-name="T15">推展</text:span><text:span text:style-name="T16">「伯公照護站」</text:span><text:span text:style-name="T17">實施</text:span><text:span text:style-name="T18">計畫</text:span><text:bookmark-end text:name="_Hlk175814569"/></text:p>
      <text:p text:style-name="P19"/>
      <text:list text:style-name="LFO1" text:continue-numbering="true">
        <text:list-item>
          <text:p text:style-name="P20"><text:span text:style-name="T21">目的：</text:span></text:p>
        </text:list-item>
      </text:list>
      <text:list text:style-name="LFO2" text:continue-numbering="true">
        <text:list-item>
          <text:p text:style-name="P22"><text:span text:style-name="T23">為落實</text:span><text:span text:style-name="T24">賴總統客家政策</text:span><text:span text:style-name="T25">-</text:span><text:span text:style-name="T26">創生客家，透過「伯公照護站」，以「健康促進、老幼同樂」為推動目標，</text:span><text:span text:style-name="T27">並</text:span><text:span text:style-name="T28">配合衛生福利部長照十年計畫</text:span><text:span text:style-name="T29">3.0</text:span><text:span text:style-name="T30">政策，於客庄地區推動「伯公照護站」</text:span><text:span text:style-name="T31">計畫。</text:span></text:p>
        </text:list-item>
        <text:list-item>
          <text:p text:style-name="P32"><text:span text:style-name="T33">針對高齡化嚴重、長期照顧及醫療資源貧乏之客庄，以健康或亞健康之客庄銀髮族為主體，結合衛生福利部及地方政府資源，以期在全國一致性的長期照顧服務下，兼顧客家地區之差異性，獲得政府因地制宜之照顧服務。</text:span></text:p>
        </text:list-item>
      </text:list>
      <text:list text:style-name="LFO1" text:continue-numbering="true">
        <text:list-item>
          <text:p text:style-name="P34"><text:span text:style-name="T35">實施地點：</text:span></text:p>
        </text:list-item>
      </text:list>
      <text:p text:style-name="P36"><text:span text:style-name="T37"><text:s text:c="5"/></text:span><text:span text:style-name="T38">各直轄市、縣</text:span><text:span text:style-name="T39">(</text:span><text:span text:style-name="T40">市</text:span><text:span text:style-name="T41">)</text:span><text:span text:style-name="T42">政府</text:span><text:span text:style-name="T43">(</text:span><text:span text:style-name="T44">以下簡稱地方政府</text:span><text:span text:style-name="T45">)</text:span><text:span text:style-name="T46">所轄之客家文化重點發展區</text:span><text:span text:style-name="T47">(</text:span><text:span text:style-name="T48">附件</text:span><text:span text:style-name="T49">1)</text:span><text:span text:style-name="T50">或</text:span><text:span text:style-name="T51">非客家文化重點發展區</text:span><text:span text:style-name="T52">。</text:span></text:p>
      <text:list text:style-name="LFO1" text:continue-numbering="true">
        <text:list-item>
          <text:p text:style-name="P53"><text:span text:style-name="T54">執行期程：</text:span></text:p>
        </text:list-item>
      </text:list>
      <text:p text:style-name="P55"><text:span text:style-name="T56"><text:s/></text:span><text:span text:style-name="T57">自</text:span><text:span text:style-name="T58">116</text:span><text:span text:style-name="T59">年</text:span><text:span text:style-name="T60">1</text:span><text:span text:style-name="T61">月</text:span><text:span text:style-name="T62">1</text:span><text:span text:style-name="T63">日起至</text:span><text:span text:style-name="T64">116</text:span><text:span text:style-name="T65">年</text:span><text:span text:style-name="T66">11</text:span><text:span text:style-name="T67">月</text:span><text:span text:style-name="T68">20</text:span><text:span text:style-name="T69">日止。</text:span></text:p>
      <text:list text:style-name="LFO1" text:continue-numbering="true">
        <text:list-item>
          <text:p text:style-name="P70"><text:span text:style-name="T71">提案受理時間：</text:span><text:span text:style-name="T72">於</text:span><text:span text:style-name="T73">115</text:span><text:span text:style-name="T74">年</text:span><text:span text:style-name="T75">9</text:span><text:span text:style-name="T76">月</text:span><text:span text:style-name="T77">30</text:span><text:span text:style-name="T78">日前</text:span><text:span text:style-name="T79">。</text:span></text:p>
        </text:list-item>
        <text:list-item>
          <text:p text:style-name="P80"><text:span text:style-name="T81">推動單位：</text:span></text:p>
        </text:list-item>
      </text:list>
      <text:list text:style-name="LFO3" text:continue-numbering="true">
        <text:list-item>
          <text:p text:style-name="P82"><text:span text:style-name="T83">中央政府：本會、衛生福利部、教育部。</text:span></text:p>
        </text:list-item>
        <text:list-item>
          <text:p text:style-name="P84"><text:span text:style-name="T85">地方政府</text:span><text:span text:style-name="T86">(</text:span><text:span text:style-name="T87">提案單位</text:span><text:span text:style-name="T88">)</text:span><text:span text:style-name="T89">：</text:span></text:p>
          <text:list text:continue-numbering="true">
            <text:list-item>
              <text:p text:style-name="P90"><text:span text:style-name="T91">客家文化重點發展區所屬之地方政府，包含桃園市、臺中市、高雄市、新竹市、新竹縣、苗栗縣、南投縣、雲林縣、屏東縣、花蓮縣、臺東縣等</text:span><text:span text:style-name="T92">11</text:span><text:span text:style-name="T93">縣</text:span><text:span text:style-name="T94">(</text:span><text:span text:style-name="T95">市</text:span><text:span text:style-name="T96">)</text:span><text:span text:style-name="T97">。</text:span></text:p>
            </text:list-item>
            <text:list-item>
              <text:p text:style-name="P98"><text:span text:style-name="T99">非</text:span><text:span text:style-name="T100">客家文化重點發展區所屬之地方政府</text:span><text:span text:style-name="T101">。</text:span></text:p>
            </text:list-item>
            <text:list-item>
              <text:p text:style-name="P102"><text:span text:style-name="T103">各地方政府由客家事務單位擔任統一窗口</text:span><text:span text:style-name="T104">(</text:span><text:span text:style-name="T105">若無則指定單一窗口</text:span><text:span text:style-name="T106">)</text:span><text:span text:style-name="T107">，並負責整合</text:span><text:span text:style-name="T108">(</text:span><text:span text:style-name="T109">協調</text:span><text:span text:style-name="T110">)</text:span><text:span text:style-name="T111">相關衛生、社會、民政、文化、教育等單位，共同推動。</text:span></text:p>
            </text:list-item>
          </text:list>
        </text:list-item>
        <text:list-item>
          <text:p text:style-name="P112"><text:span text:style-name="T113">C</text:span><text:span text:style-name="T114">級巷弄長照站</text:span><text:span text:style-name="T115">(</text:span><text:span text:style-name="T116">執行單位</text:span><text:span text:style-name="T117">)</text:span><text:span text:style-name="T118">：</text:span></text:p>
        </text:list-item>
      </text:list>
      <text:p text:style-name="P119"><text:span text:style-name="T120"><text:s text:c="6"/></text:span><text:span text:style-name="T121">已納入衛生福利部長照十年計畫</text:span><text:span text:style-name="T122">3.0</text:span><text:span text:style-name="T123">政策，且有意願加入本「伯公照護站」之</text:span><text:span text:style-name="T124">C</text:span><text:span text:style-name="T125">級巷弄長照站。</text:span></text:p>
      <text:p text:style-name="P126"><text:span text:style-name="T127"><text:s text:c="6"/></text:span></text:p>
      <text:soft-page-break/>
      <text:list text:style-name="LFO1" text:continue-numbering="true">
        <text:list-item>
          <text:p text:style-name="P128"><text:span text:style-name="T129">期程規劃</text:span><text:span text:style-name="T130">：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工作項目</text:span></text:p>
          </table:table-cell>
          <table:table-cell table:style-name="TableCell140">
            <text:p text:style-name="P141"><text:span text:style-name="T142">作業期程</text:span></text:p>
          </table:table-cell>
          <table:table-cell table:style-name="TableCell143">
            <text:p text:style-name="P144"><text:span text:style-name="T145">概述說明</text:span></text:p>
          </table:table-cell>
          <table:table-cell table:style-name="TableCell146">
            <text:p text:style-name="P147"><text:span text:style-name="T148">辦理單位</text:span></text:p>
          </table:table-cell>
        </table:table-row>
        <table:table-row table:style-name="TableRow149">
          <table:table-cell table:style-name="TableCell150">
            <text:p text:style-name="P151"><text:span text:style-name="T152">整合與</text:span></text:p>
            <text:p text:style-name="P153"><text:span text:style-name="T154">受理提案</text:span></text:p>
          </table:table-cell>
          <table:table-cell table:style-name="TableCell155">
            <text:p text:style-name="P156"><text:span text:style-name="T157">115</text:span><text:span text:style-name="T158">年</text:span><text:span text:style-name="T159">9</text:span><text:span text:style-name="T160">月</text:span><text:span text:style-name="T161">30</text:span><text:span text:style-name="T162">日</text:span><text:span text:style-name="T163">前</text:span></text:p>
          </table:table-cell>
          <table:table-cell table:style-name="TableCell164">
            <text:p text:style-name="P165">由地方政府整合與提案，俾使Ｃ級巷弄長照站加值成為「伯公照護站」。</text:p>
          </table:table-cell>
          <table:table-cell table:style-name="TableCell166">
            <text:p text:style-name="P167"><text:span text:style-name="T168">本會</text:span><text:span text:style-name="T169">、</text:span></text:p>
            <text:p text:style-name="P170"><text:span text:style-name="T171">地方政府</text:span></text:p>
          </table:table-cell>
        </table:table-row>
        <table:table-row table:style-name="TableRow172">
          <table:table-cell table:style-name="TableCell173">
            <text:p text:style-name="P174"><text:span text:style-name="T175">審查</text:span></text:p>
            <text:p text:style-name="P176"><text:span text:style-name="T177">與核定</text:span></text:p>
          </table:table-cell>
          <table:table-cell table:style-name="TableCell178">
            <text:p text:style-name="P179"><text:span text:style-name="T180">1</text:span><text:span text:style-name="T181">15</text:span><text:span text:style-name="T182">年</text:span><text:span text:style-name="T183">12</text:span><text:span text:style-name="T184">月</text:span><text:span text:style-name="T185">20</text:span><text:span text:style-name="T186">日</text:span><text:span text:style-name="T187">前</text:span></text:p>
          </table:table-cell>
          <table:table-cell table:style-name="TableCell188">
            <text:p text:style-name="P189"><text:span text:style-name="T190">由本會</text:span><text:span text:style-name="T191">進行</text:span><text:span text:style-name="T192">審查</text:span><text:span text:style-name="T193">並核定分攤經費</text:span><text:span text:style-name="T194">。</text:span></text:p>
          </table:table-cell>
          <table:table-cell table:style-name="TableCell195">
            <text:p text:style-name="P196"><text:span text:style-name="T197">本會</text:span></text:p>
          </table:table-cell>
        </table:table-row>
        <table:table-row table:style-name="TableRow198">
          <table:table-cell table:style-name="TableCell199">
            <text:p text:style-name="P200"><text:span text:style-name="T201">經費撥款</text:span></text:p>
            <text:p text:style-name="P202"><text:span text:style-name="T203">、</text:span></text:p>
            <text:p text:style-name="P204"><text:span text:style-name="T205">核銷結案</text:span></text:p>
          </table:table-cell>
          <table:table-cell table:style-name="TableCell206">
            <text:p text:style-name="P207"><text:span text:style-name="T208">116</text:span><text:span text:style-name="T209">年</text:span><text:span text:style-name="T210">3</text:span><text:span text:style-name="T211">月</text:span><text:span text:style-name="T212">31</text:span><text:span text:style-name="T213">日</text:span><text:span text:style-name="T214">前</text:span><text:span text:style-name="T215">、</text:span></text:p>
            <text:p text:style-name="P216"><text:span text:style-name="T217">116</text:span><text:span text:style-name="T218">年</text:span><text:span text:style-name="T219">12</text:span><text:span text:style-name="T220">月</text:span><text:span text:style-name="T221">20</text:span><text:span text:style-name="T222">日前</text:span></text:p>
          </table:table-cell>
          <table:table-cell table:style-name="TableCell223">
            <text:list text:style-name="LFO4" text:continue-numbering="true">
              <text:list-item>
                <text:p text:style-name="P224"><text:span text:style-name="T225">由</text:span><text:span text:style-name="T226">地方政府依照相關主計規定就地辦理核銷。</text:span></text:p>
              </text:list-item>
              <text:list-item>
                <text:p text:style-name="P227"><text:span text:style-name="T228">地方政府應於各提案核定</text:span><text:span text:style-name="T229">分攤經費後，於</text:span><text:span text:style-name="T230">116</text:span><text:span text:style-name="T231">年</text:span><text:span text:style-name="T232">3</text:span><text:span text:style-name="T233">月</text:span><text:span text:style-name="T234">31</text:span><text:span text:style-name="T235">日</text:span><text:span text:style-name="T236">前</text:span><text:span text:style-name="T237">檢具收據辦理撥款。</text:span></text:p>
              </text:list-item>
              <text:list-item>
                <text:p text:style-name="P238"><text:span text:style-name="T239">地方政府應於</text:span><text:span text:style-name="T240">116</text:span><text:span text:style-name="T241">年</text:span><text:span text:style-name="T242">12</text:span><text:span text:style-name="T243">月</text:span><text:span text:style-name="T244">20</text:span><text:span text:style-name="T245">日前提交年度成果報告、</text:span><text:span text:style-name="T246">核定</text:span><text:span text:style-name="T247">116</text:span><text:span text:style-name="T248">年度分攤金額總經費支出明細表及支出</text:span><text:span text:style-name="T249">機關</text:span><text:span text:style-name="T250">分攤表，向本會辦理核銷結案事宜。</text:span></text:p>
              </text:list-item>
            </text:list>
          </table:table-cell>
          <table:table-cell table:style-name="TableCell251">
            <text:p text:style-name="P252"><text:span text:style-name="T253">本會</text:span><text:span text:style-name="T254">、</text:span></text:p>
            <text:p text:style-name="P255"><text:span text:style-name="T256">地方政府</text:span></text:p>
          </table:table-cell>
        </table:table-row>
        <table:table-row table:style-name="TableRow257">
          <table:table-cell table:style-name="TableCell258">
            <text:p text:style-name="P259"><text:span text:style-name="T260">督導</text:span></text:p>
            <text:p text:style-name="P261"><text:span text:style-name="T262">、</text:span></text:p>
            <text:p text:style-name="P263"><text:span text:style-name="T264">訪視</text:span></text:p>
          </table:table-cell>
          <table:table-cell table:style-name="TableCell265">
            <text:p text:style-name="P266"><text:span text:style-name="T267">116</text:span><text:span text:style-name="T268">年</text:span><text:span text:style-name="T269">1</text:span><text:span text:style-name="T270">月至</text:span><text:span text:style-name="T271">11</text:span><text:span text:style-name="T272">月</text:span></text:p>
          </table:table-cell>
          <table:table-cell table:style-name="TableCell273">
            <text:p text:style-name="P274"><text:span text:style-name="T275">1.</text:span><text:span text:style-name="T276">由</text:span><text:span text:style-name="T277">地方政府</text:span><text:span text:style-name="T278">依既有長照體系及提案計畫內容，實施</text:span><text:span text:style-name="T279">督導</text:span><text:span text:style-name="T280">訪視</text:span><text:span text:style-name="T281">。</text:span></text:p>
            <text:p text:style-name="P282"><text:span text:style-name="T283">2.</text:span><text:span text:style-name="T284">本會不定時現地訪視。</text:span></text:p>
          </table:table-cell>
          <table:table-cell table:style-name="TableCell285">
            <text:p text:style-name="P286"><text:span text:style-name="T287">本會</text:span><text:span text:style-name="T288">、</text:span></text:p>
            <text:p text:style-name="P289"><text:span text:style-name="T290">地方政府</text:span></text:p>
          </table:table-cell>
        </table:table-row>
      </table:table>
      <text:list text:style-name="LFO1" text:continue-numbering="true">
        <text:list-item>
          <text:p text:style-name="P291"><text:span text:style-name="T292">服務項目與經費分攤上限：</text:span></text:p>
        </text:list-item>
      </text:list>
      <text:list text:style-name="LFO5" text:continue-numbering="true">
        <text:list-item>
          <text:p text:style-name="P293">地方政府整合欲加值成為「伯公照護站」之據點，統一向本會提案，本會依核定之據點數撥付經費予地方政府，進行各點之客家文化元素導入，以營造溫馨具在地客家特色之「伯公照護站」環境。</text:p>
        </text:list-item>
        <text:list-item>
          <text:p text:style-name="P294"><text:span text:style-name="T295">伯公照護站包括文化加值、輔導加值等二項服務，其項目內容及經費分攤說明如次：</text:span></text:p>
        </text:list-item>
      </text:list>
      <text:p text:style-name="P296"><text:span text:style-name="T297">1.</text:span><text:span text:style-name="T298">「</text:span><text:span text:style-name="T299">文</text:span><text:span text:style-name="T300">化加值」標準</text:span><text:span text:style-name="T301">(</text:span><text:span text:style-name="T302">申請單位為各伯公照護站，由地方政府彙整向本會提案</text:span><text:span text:style-name="T303">)</text:span><text:span text:style-name="T304">：</text:span></text:p>
      <text:p text:style-name="P305"><text:span text:style-name="T306">(1)</text:span><text:span text:style-name="T307">客家文化活動費：辦理客家文化相關活動，酌予支應講師鐘點費、材料費、場租費及成果發表費等。</text:span></text:p>
      <text:p text:style-name="P308"><text:span text:style-name="T309">(2)</text:span><text:span text:style-name="T310">「老幼同樂」活動費</text:span><text:span text:style-name="T311">(</text:span><text:span text:style-name="T312">僅限於客家文化重點發展區</text:span><text:span text:style-name="T313">)</text:span><text:span text:style-name="T314">：支應講師鐘點費、材料費、點心費、交通</text:span><text:span text:style-name="T315">接駁費及保險費等費用。</text:span></text:p>
      <text:soft-page-break/>
      <text:p text:style-name="P316"><text:span text:style-name="T317"><text:s/></text:span><text:span text:style-name="T318">(3)</text:span><text:span text:style-name="T319">經費估算：</text:span></text:p>
      <text:p text:style-name="P320"><text:span text:style-name="T321">　　</text:span><text:span text:style-name="T322">A.</text:span><text:span text:style-name="T323">客家文化重點發展區：</text:span></text:p>
      <text:p text:style-name="P324"><text:span text:style-name="T325">　　　</text:span><text:span text:style-name="T326">a.</text:span><text:span text:style-name="T327">僅辦理客家文化活動，依據開站天數分為三等級，分別核以</text:span><text:span text:style-name="T328">2</text:span><text:span text:style-name="T329">萬元、</text:span><text:span text:style-name="T330">2.5</text:span><text:span text:style-name="T331">萬元、</text:span><text:span text:style-name="T332">3</text:span><text:span text:style-name="T333">萬元新臺幣</text:span><text:span text:style-name="T334">(</text:span><text:span text:style-name="T335">以下同</text:span><text:span text:style-name="T336">)</text:span><text:span text:style-name="T337">為上限。</text:span></text:p>
      <text:p text:style-name="P338"><text:span text:style-name="T339"><text:s text:c="6"/>b.</text:span><text:span text:style-name="T340">辦理客家文化活動</text:span><text:span text:style-name="T341">及</text:span><text:span text:style-name="T342">「老幼同樂」活動，依開站天數，分別核以</text:span><text:span text:style-name="T343">6</text:span><text:span text:style-name="T344">萬元、</text:span><text:span text:style-name="T345">9</text:span><text:span text:style-name="T346">萬元、</text:span><text:span text:style-name="T347">12</text:span><text:span text:style-name="T348">萬元為上限。</text:span></text:p>
      <text:p text:style-name="P349"><text:span text:style-name="T350"><text:s text:c="4"/>B.</text:span><text:span text:style-name="T351">非</text:span><text:span text:style-name="T352">客家文化重點發展區：依據開站天數分為三等級，分別核以</text:span><text:span text:style-name="T353">2</text:span><text:span text:style-name="T354">萬元、</text:span><text:span text:style-name="T355">2.5</text:span><text:span text:style-name="T356">萬元、</text:span><text:span text:style-name="T357">3</text:span><text:span text:style-name="T358">萬元為上限。</text:span></text:p>
      <text:p text:style-name="P359"><text:span text:style-name="T360">C.</text:span><text:span text:style-name="T361">相關經費估算、審核基準及注意事項等詳附件</text:span><text:span text:style-name="T362">2</text:span><text:span text:style-name="T363">。</text:span></text:p>
      <text:p text:style-name="P364"><text:span text:style-name="T365">2.</text:span><text:span text:style-name="T366">「輔導加值」標準</text:span><text:span text:style-name="T367">(</text:span><text:span text:style-name="T368">申請單位為各縣</text:span><text:span text:style-name="T369">(</text:span><text:span text:style-name="T370">市</text:span><text:span text:style-name="T371">)</text:span><text:span text:style-name="T372">政府</text:span><text:span text:style-name="T373">)</text:span><text:span text:style-name="T374">：</text:span></text:p>
      <text:p text:style-name="P375"><text:span text:style-name="T376"><text:s text:c="3"/>(1)</text:span><text:span text:style-name="T377">督導訪視費</text:span><text:span text:style-name="T378">：為提升計畫執行效益，地方政府統籌辦理各站「督導訪視」作業。以</text:span><text:span text:style-name="T379">向本會申請分攤經費之伯公照護站數量核算費用</text:span><text:span text:style-name="T380">(</text:span><text:span text:style-name="T381">除各縣市以自籌款支應外，皆應申辦經費</text:span><text:span text:style-name="T382">)</text:span><text:span text:style-name="T383">，經費</text:span><text:span text:style-name="T384">分級計算詳附件</text:span><text:span text:style-name="T385">3-4</text:span><text:span text:style-name="T386">參考基準。</text:span></text:p>
      <text:p text:style-name="P387"><text:span text:style-name="T388"><text:s text:c="3"/></text:span><text:span text:style-name="T389">(2)</text:span><text:span text:style-name="T390">青銀共融活動經費</text:span><text:bookmark-start text:name="_Hlk235016331"/><text:span text:style-name="T391">(</text:span><text:span text:style-name="T392">僅限於</text:span><text:span text:style-name="T393">客家文化重點發展區</text:span><text:span text:style-name="T394">)</text:span><text:bookmark-end text:name="_Hlk235016331"/><text:span text:style-name="T395">：以</text:span><text:span text:style-name="T396">20</text:span><text:span text:style-name="T397">萬元為上限</text:span><text:span text:style-name="T398">(</text:span><text:span text:style-name="T399">詳附件</text:span><text:span text:style-name="T400">3-5)</text:span></text:p>
      <text:p text:style-name="P401"><text:span text:style-name="T402">由</text:span><text:span text:style-name="T403">客家文化重點發展區</text:span><text:span text:style-name="T404">之地方政府與高中職、大學或學校客家社團合作，讓青年</text:span><text:span text:style-name="T405">至所轄伯公照護站與長者辦理健康促進、青銀共融、技藝傳承等活動經費。</text:span></text:p>
      <text:list text:style-name="LFO1" text:continue-numbering="true">
        <text:list-item>
          <text:p text:style-name="P406"><text:span text:style-name="T407">經費分攤支用原則與撥付方式：</text:span></text:p>
        </text:list-item>
      </text:list>
      <text:list text:style-name="LFO6" text:continue-numbering="true">
        <text:list-item>
          <text:p text:style-name="P408"><text:span text:style-name="T409">有關</text:span><text:span text:style-name="T410">文化加值</text:span><text:span text:style-name="T411">及輔導</text:span><text:span text:style-name="T412">加值</text:span><text:span text:style-name="T413">提案內容，請依附件</text:span><text:span text:style-name="T414">3-1</text:span><text:span text:style-name="T415">至</text:span><text:span text:style-name="T416">3-5</text:span><text:span text:style-name="T417">填列，並送請本會核定分攤經費，分攤項目經費應避免與衛生福利部或其他公務機關有重複之情事</text:span><text:span text:style-name="T418">。</text:span></text:p>
        </text:list-item>
      </text:list>
      <text:list text:style-name="LFO7" text:continue-numbering="true">
        <text:list-item>
          <text:p text:style-name="P419">文化加值於核定經費額度內，可依實際執行狀況流用支應到「老幼同樂」經費。</text:p>
        </text:list-item>
        <text:list-item>
          <text:p text:style-name="P420"><text:span text:style-name="T421">有關輔導加值「督導訪視」及「</text:span><text:span text:style-name="T422">青銀共融</text:span><text:span text:style-name="T423">」經費，於各</text:span><text:span text:style-name="T424">核定經費額度及項目不變下，得依實際執行情況流用支應。惟倘有刪減或增加項目及經費，仍須函報本會審核。</text:span></text:p>
        </text:list-item>
      </text:list>
      <text:list text:style-name="LFO6" text:continue-numbering="true">
        <text:list-item>
          <text:p text:style-name="P425"><text:span text:style-name="T426">本案以經費分攤方式，由本會與地方政府共同辦</text:span><text:span text:style-name="T427">理，並得視本會年度預算狀況調整核定標準及項目：</text:span></text:p>
        </text:list-item>
      </text:list>
      <text:list text:style-name="LFO8" text:continue-numbering="true">
        <text:list-item>
          <text:p text:style-name="P428"><text:span text:style-name="T429">例外情形：</text:span></text:p>
        </text:list-item>
      </text:list>
      <text:p text:style-name="P430"><text:span text:style-name="T431">為推廣客語日常應用，鼓勵伯公照護站積極參與本會舉辦「</text:span><text:span text:style-name="T432">2027</text:span><text:span text:style-name="T433">客語短劇比賽」</text:span><text:span text:style-name="T434">(</text:span><text:span text:style-name="T435">一般組</text:span><text:span text:style-name="T436">)</text:span><text:span text:style-name="T437">，凡獲獎站點，本會增加</text:span><text:span text:style-name="T438">2</text:span><text:span text:style-name="T439">萬元作為伯公站點文化加值運用經費。</text:span></text:p>
      <text:list text:style-name="LFO8" text:continue-numbering="true">
        <text:list-item>
          <text:p text:style-name="P440"><text:span text:style-name="T441">地方政府</text:span><text:span text:style-name="T442">以</text:span><text:span text:style-name="T443">分攤</text:span><text:span text:style-name="T444">2,000</text:span><text:span text:style-name="T445">元</text:span><text:span text:style-name="T446">為原則</text:span><text:span text:style-name="T447">。</text:span></text:p>
        </text:list-item>
      </text:list>
      <text:p text:style-name="P448"/>
      <text:soft-page-break/>
      <text:list text:style-name="LFO9" text:continue-numbering="true">
        <text:list-item>
          <text:p text:style-name="P449">上開本會分攤經費之支出憑證確無法分割，支出憑證請各地方政府依依會計法、審計法及「政府支出憑證處理要點」等相關規定，加強內部審核並妥為保管，備供查核；本案本會分攤經費應專款專用覈實核銷，不得變更用途，執行結果倘有因難撤點、服務次數不足致本會分攤款項有賸餘情形，其賸餘經費於試辦計畫結束時，應照數或按本會分攤項目之比例繳回。</text:p>
        </text:list-item>
      </text:list>
      <text:list text:style-name="LFO1" text:continue-numbering="true">
        <text:list-item>
          <text:p text:style-name="P450"><text:span text:style-name="T451">配合協調事項：</text:span></text:p>
        </text:list-item>
      </text:list>
      <text:p text:style-name="P452"><text:span text:style-name="T453">(</text:span><text:span text:style-name="T454">一</text:span><text:span text:style-name="T455">)</text:span><text:span text:style-name="T456">地方政府設立單一窗口：「伯公照護站」係以</text:span><text:span text:style-name="T457">各地方政府</text:span><text:span text:style-name="T458">審核通過之</text:span><text:span text:style-name="T459">C</text:span><text:span text:style-name="T460">級長照站據點掛牌成立，各直轄市、縣</text:span><text:span text:style-name="T461">(</text:span><text:span text:style-name="T462">市</text:span><text:span text:style-name="T463">)</text:span><text:span text:style-name="T464">政府應秉持長照政策，統合轄下衛生局</text:span><text:span text:style-name="T465">(</text:span><text:span text:style-name="T466">處</text:span><text:span text:style-name="T467">)</text:span><text:span text:style-name="T468">、衛生所、社會局</text:span><text:span text:style-name="T469">(</text:span><text:span text:style-name="T470">處</text:span><text:span text:style-name="T471">)</text:span><text:span text:style-name="T472">及客</text:span><text:span text:style-name="T473">家事務單位等資源，設立單一窗口</text:span><text:span text:style-name="T474">(</text:span><text:span text:style-name="T475">權責局處</text:span><text:span text:style-name="T476">)</text:span><text:span text:style-name="T477">，積極申請提案，達成廣設「伯公照護站」之共同目標。</text:span></text:p>
      <text:p text:style-name="P478"><text:span text:style-name="T479">(</text:span><text:span text:style-name="T480">二</text:span><text:span text:style-name="T481">)</text:span><text:span text:style-name="T482">為使都會區散居之客家長者，也能受到伯公照護站之文化照顧服務，請各地方政府鼓勵客家社團申請成立</text:span><text:span text:style-name="T483">C</text:span><text:span text:style-name="T484">級巷弄長照站，或鼓勵客家社團與附近</text:span><text:span text:style-name="T485">C</text:span><text:span text:style-name="T486">級巷弄長照站合作推辦客家文化活動，由</text:span><text:span text:style-name="T487">C</text:span><text:span text:style-name="T488">級巷弄長照站依「伯公照護站」計畫申辦，並由地方政府綜整後向本會提案</text:span><text:span text:style-name="T489">。</text:span></text:p>
      <text:list text:style-name="LFO10" text:continue-numbering="true">
        <text:list-item>
          <text:p text:style-name="P490"><text:span text:style-name="T491">申辦經費之伯公照護站及地方政府應接受本會督導。</text:span></text:p>
        </text:list-item>
        <text:list-item>
          <text:p text:style-name="P492"><text:span text:style-name="T493">為提升「銀髮力」，</text:span><text:span text:style-name="T494">請地方政府善用</text:span><text:span text:style-name="T495">伯公照護站內具專長之長者，可由其擔任授課講師，或協助至學校、社區傳授其經驗或專長。</text:span></text:p>
        </text:list-item>
        <text:list-item>
          <text:p text:style-name="P496"><text:span text:style-name="T497">老幼同樂：</text:span></text:p>
        </text:list-item>
      </text:list>
      <text:list text:style-name="LFO11" text:continue-numbering="true">
        <text:list-item>
          <text:p text:style-name="P498">請各地方政府教育局(處)及社會局(處)協助活化利用學校、農會、老人或幼兒活動中心等各類低度運用空間，布建社會福利服務據點，創造「老幼同樂」的場域及互動課程。</text:p>
        </text:list-item>
        <text:list-item>
          <text:p text:style-name="P499"><text:span text:style-name="T500">請教育部協助轉知直轄市、縣</text:span><text:span text:style-name="T501">(</text:span><text:span text:style-name="T502">市</text:span><text:span text:style-name="T503">)</text:span><text:span text:style-name="T504">政府教育局</text:span><text:span text:style-name="T505">(</text:span><text:span text:style-name="T506">處</text:span><text:span text:style-name="T507">)</text:span><text:span text:style-name="T508">，鼓勵轄內國民中小學、幼兒園與本會「伯公照護站」合作，共同推辦「老幼同樂」</text:span><text:span text:style-name="T509">活動，傳承客家語言文化及增進長者身心健康。</text:span></text:p>
        </text:list-item>
      </text:list>
      <text:p text:style-name="P510"><text:span text:style-name="T511">(</text:span><text:span text:style-name="T512">六</text:span><text:span text:style-name="T513">)</text:span><text:span text:style-name="T514">為提升伯公照護站在客庄地區之覆蓋率，凡有意願成立伯公照護站但毋需申辦經費之站點，請多加</text:span><text:span text:style-name="T515">鼓勵類此站點，踴躍成立伯公照護站。</text:span></text:p>
      <text:list text:style-name="LFO1" text:continue-numbering="true">
        <text:list-item>
          <text:p text:style-name="P516"><text:span text:style-name="T517">獎勵</text:span><text:span text:style-name="T518">：</text:span></text:p>
        </text:list-item>
      </text:list>
      <text:list text:style-name="LFO12" text:continue-numbering="true">
        <text:list-item>
          <text:p text:style-name="P519"><text:span text:style-name="T520">地方政府主</text:span><text:span text:style-name="T521">辦</text:span><text:span text:style-name="T522">本計畫</text:span><text:span text:style-name="T523">之相關承辦人員及主管，依實際工作績效給予嘉獎</text:span><text:span text:style-name="T524">1</text:span><text:span text:style-name="T525">至</text:span><text:span text:style-name="T526">2</text:span><text:span text:style-name="T527">次以上，由本會函請相關直轄市、縣</text:span><text:span text:style-name="T528">(</text:span><text:span text:style-name="T529">市</text:span><text:span text:style-name="T530">)</text:span><text:span text:style-name="T531">政府核予敘獎。</text:span></text:p>
        </text:list-item>
        <text:list-item>
          <text:p text:style-name="P532"><text:span text:style-name="T533">針對</text:span><text:span text:style-name="T534">配合</text:span><text:span text:style-name="T535">參加</text:span><text:span text:style-name="T536">本計畫</text:span><text:span text:style-name="T537">老師，由地方政府函請相關直轄市、縣</text:span><text:span text:style-name="T538">(</text:span><text:span text:style-name="T539">市</text:span><text:span text:style-name="T540">)</text:span><text:span text:style-name="T541">政府教育局（處）核予敘獎。</text:span></text:p>
        </text:list-item>
      </text:list>
      <text:list text:style-name="LFO1" text:continue-numbering="true">
        <text:list-item>
          <text:p text:style-name="P542"><text:span text:style-name="T543">本計畫自公布日起實施，</text:span><text:span text:style-name="T544">本會得依</text:span><text:span text:style-name="T545">執行</text:span><text:span text:style-name="T546">結果適時檢討修訂，以符實需。</text:span></text:p>
        </text:list-item>
      </text:list>
      <text:soft-page-break/>
      <text:p text:style-name="P547"><text:span text:style-name="T548">附件</text:span><text:span text:style-name="T549">1</text:span><text:span text:style-name="T550"><text:s text:c="19"/></text:span><text:span text:style-name="T551">客家文化重點發展區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直轄市</text:span></text:p>
            <text:p text:style-name="P560"><text:span text:style-name="T561">縣</text:span><text:span text:style-name="T562">(</text:span><text:span text:style-name="T563">市</text:span><text:span text:style-name="T564">)</text:span><text:span text:style-name="T565">政府</text:span></text:p>
          </table:table-cell>
          <table:table-cell table:style-name="TableCell566">
            <text:p text:style-name="P567"><text:span text:style-name="T568">鄉（鎮、市、區）公所</text:span></text:p>
          </table:table-cell>
          <table:table-cell table:style-name="TableCell569">
            <text:p text:style-name="P570"><text:span text:style-name="T571">小計</text:span></text:p>
          </table:table-cell>
        </table:table-row>
        <table:table-row table:style-name="TableRow572">
          <table:table-cell table:style-name="TableCell573">
            <text:p text:style-name="P574"><text:span text:style-name="T575">桃園市</text:span></text:p>
          </table:table-cell>
          <table:table-cell table:style-name="TableCell576">
            <text:p text:style-name="P577"><text:span text:style-name="T578">中壢區、楊梅區、龍潭區、平鎮區、新屋區、觀音區</text:span></text:p>
            <text:p text:style-name="P579"><text:span text:style-name="T580">大園區、大溪區</text:span></text:p>
          </table:table-cell>
          <table:table-cell table:style-name="TableCell581">
            <text:p text:style-name="P582"><text:span text:style-name="T583">8</text:span></text:p>
          </table:table-cell>
        </table:table-row>
        <table:table-row table:style-name="TableRow584">
          <table:table-cell table:style-name="TableCell585">
            <text:p text:style-name="P586"><text:span text:style-name="T587">新竹縣</text:span></text:p>
          </table:table-cell>
          <table:table-cell table:style-name="TableCell588">
            <text:p text:style-name="P589"><text:span text:style-name="T590">竹北市、竹東鎮、新埔鎮、關西鎮、湖口鄉、新豐鄉</text:span></text:p>
            <text:p text:style-name="P591"><text:span text:style-name="T592">芎林鄉、橫山鄉、北埔鄉、寶山鄉、峨眉鄉</text:span></text:p>
          </table:table-cell>
          <table:table-cell table:style-name="TableCell593">
            <text:p text:style-name="P594"><text:span text:style-name="T595">11</text:span></text:p>
          </table:table-cell>
        </table:table-row>
        <table:table-row table:style-name="TableRow596">
          <table:table-cell table:style-name="TableCell597">
            <text:p text:style-name="P598"><text:span text:style-name="T599">新竹市</text:span></text:p>
          </table:table-cell>
          <table:table-cell table:style-name="TableCell600">
            <text:p text:style-name="P601"><text:span text:style-name="T602">東區、香山區</text:span></text:p>
          </table:table-cell>
          <table:table-cell table:style-name="TableCell603">
            <text:p text:style-name="P604"><text:span text:style-name="T605">2</text:span></text:p>
          </table:table-cell>
        </table:table-row>
        <table:table-row table:style-name="TableRow606">
          <table:table-cell table:style-name="TableCell607">
            <text:p text:style-name="P608"><text:span text:style-name="T609">苗栗縣</text:span></text:p>
          </table:table-cell>
          <table:table-cell table:style-name="TableCell610">
            <text:p text:style-name="P611"><text:span text:style-name="T612">苗栗市、竹南鎮、頭份市、卓蘭鎮、大湖鄉、公館鄉</text:span></text:p>
            <text:p text:style-name="P613"><text:span text:style-name="T614">銅鑼鄉、南庄鄉、頭屋鄉、三義鄉、西湖鄉、造橋鄉</text:span></text:p>
            <text:p text:style-name="P615"><text:span text:style-name="T616">三灣鄉、獅潭鄉、泰安鄉、通霄鎮、苑裡鎮、後龍鎮</text:span></text:p>
          </table:table-cell>
          <table:table-cell table:style-name="TableCell617">
            <text:p text:style-name="P618"><text:span text:style-name="T619">18</text:span></text:p>
          </table:table-cell>
        </table:table-row>
        <table:table-row table:style-name="TableRow620">
          <table:table-cell table:style-name="TableCell621">
            <text:p text:style-name="P622"><text:span text:style-name="T623">臺中市</text:span></text:p>
          </table:table-cell>
          <table:table-cell table:style-name="TableCell624">
            <text:p text:style-name="P625"><text:span text:style-name="T626">東勢區、新社區、石岡區、和平區、豐原區</text:span></text:p>
          </table:table-cell>
          <table:table-cell table:style-name="TableCell627">
            <text:p text:style-name="P628"><text:span text:style-name="T629">5</text:span></text:p>
          </table:table-cell>
        </table:table-row>
        <table:table-row table:style-name="TableRow630">
          <table:table-cell table:style-name="TableCell631">
            <text:p text:style-name="P632"><text:span text:style-name="T633">南投縣</text:span></text:p>
          </table:table-cell>
          <table:table-cell table:style-name="TableCell634">
            <text:p text:style-name="P635"><text:span text:style-name="T636">國姓鄉、水里鄉</text:span></text:p>
          </table:table-cell>
          <table:table-cell table:style-name="TableCell637">
            <text:p text:style-name="P638"><text:span text:style-name="T639">2</text:span></text:p>
          </table:table-cell>
        </table:table-row>
        <table:table-row table:style-name="TableRow640">
          <table:table-cell table:style-name="TableCell641">
            <text:p text:style-name="P642"><text:span text:style-name="T643">雲林縣</text:span></text:p>
          </table:table-cell>
          <table:table-cell table:style-name="TableCell644">
            <text:p text:style-name="P645"><text:span text:style-name="T646">崙背鄉</text:span></text:p>
          </table:table-cell>
          <table:table-cell table:style-name="TableCell647">
            <text:p text:style-name="P648"><text:span text:style-name="T649">1</text:span></text:p>
          </table:table-cell>
        </table:table-row>
        <table:table-row table:style-name="TableRow650">
          <table:table-cell table:style-name="TableCell651">
            <text:p text:style-name="P652"><text:span text:style-name="T653">高雄市</text:span></text:p>
          </table:table-cell>
          <table:table-cell table:style-name="TableCell654">
            <text:p text:style-name="P655"><text:span text:style-name="T656">美濃區、六龜區、杉林區、甲仙區</text:span></text:p>
          </table:table-cell>
          <table:table-cell table:style-name="TableCell657">
            <text:p text:style-name="P658"><text:span text:style-name="T659">4</text:span></text:p>
          </table:table-cell>
        </table:table-row>
        <table:table-row table:style-name="TableRow660">
          <table:table-cell table:style-name="TableCell661">
            <text:p text:style-name="P662"><text:span text:style-name="T663">屏東縣</text:span></text:p>
          </table:table-cell>
          <table:table-cell table:style-name="TableCell664">
            <text:p text:style-name="P665"><text:span text:style-name="T666">長治鄉、麟洛鄉、高樹鄉、萬巒鄉、內埔鄉、竹田鄉</text:span></text:p>
            <text:p text:style-name="P667"><text:span text:style-name="T668">新埤鄉、佳冬鄉</text:span></text:p>
          </table:table-cell>
          <table:table-cell table:style-name="TableCell669">
            <text:p text:style-name="P670"><text:span text:style-name="T671">8</text:span></text:p>
          </table:table-cell>
        </table:table-row>
        <table:table-row table:style-name="TableRow672">
          <table:table-cell table:style-name="TableCell673">
            <text:p text:style-name="P674"><text:span text:style-name="T675">花蓮縣</text:span></text:p>
          </table:table-cell>
          <table:table-cell table:style-name="TableCell676">
            <text:p text:style-name="P677"><text:span text:style-name="T678">鳳林鎮、玉里鎮、吉安鄉、瑞穗鄉、富里鄉、壽豐鄉</text:span></text:p>
            <text:p text:style-name="P679"><text:span text:style-name="T680">花蓮市、光復鄉</text:span></text:p>
          </table:table-cell>
          <table:table-cell table:style-name="TableCell681">
            <text:p text:style-name="P682"><text:span text:style-name="T683">8</text:span></text:p>
          </table:table-cell>
        </table:table-row>
        <table:table-row table:style-name="TableRow684">
          <table:table-cell table:style-name="TableCell685">
            <text:p text:style-name="P686"><text:span text:style-name="T687">臺東縣</text:span></text:p>
          </table:table-cell>
          <table:table-cell table:style-name="TableCell688">
            <text:p text:style-name="P689"><text:span text:style-name="T690">關山鎮、鹿野鄉、池上鄉</text:span></text:p>
          </table:table-cell>
          <table:table-cell table:style-name="TableCell691">
            <text:p text:style-name="P692"><text:span text:style-name="T693">3</text:span></text:p>
          </table:table-cell>
        </table:table-row>
        <table:table-row table:style-name="TableRow694">
          <table:table-cell table:style-name="TableCell695">
            <text:p text:style-name="P696"><text:span text:style-name="T697">合計</text:span></text:p>
          </table:table-cell>
          <table:table-cell table:style-name="TableCell698" table:number-columns-spanned="2">
            <text:p text:style-name="P699"><text:span text:style-name="T700">11</text:span><text:span text:style-name="T701">個直轄市、縣（市）政府及</text:span><text:span text:style-name="T702">70</text:span><text:span text:style-name="T703">個鄉（鎮、市、區）公所</text:span></text:p>
          </table:table-cell>
          <table:covered-table-cell/>
        </table:table-row>
      </table:table>
      <text:p text:style-name="P704"/>
      <text:p text:style-name="P705"/>
      <text:p text:style-name="P706"/>
      <text:p text:style-name="P707"/>
      <text:p text:style-name="P708"/>
      <text:soft-page-break/>
      <text:p text:style-name="P709">附件2</text:p>
      <text:p text:style-name="P710"/>
      <text:p text:style-name="P711"><text:span text:style-name="T712">1.</text:span><text:span text:style-name="T713">客家文化重點發展區：</text:span></text:p>
      <text:p text:style-name="P714"><text:span text:style-name="T715">各「伯公照護站」之經費，依提報之</text:span><text:span text:style-name="T716">C</text:span><text:span text:style-name="T717">級長照站每週開辦天數及</text:span><text:span text:style-name="T718">客家</text:span><text:span text:style-name="T719">文化活動類型估算，審核基準如下：</text:span></text:p>
      <text:p text:style-name="P720"/>
      <text:p text:style-name="P721"><text:span text:style-name="T722">*</text:span><text:span text:style-name="T723">各類補助款為經費上限，非屬定額補助。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 text:c="6"/>文化活動類型</text:p>
            <text:p text:style-name="P732">型</text:p>
            <text:p text:style-name="P733">開站天數</text:p>
          </table:table-cell>
          <table:table-cell table:style-name="TableCell734">
            <text:p text:style-name="P735">僅辦理</text:p>
            <text:p text:style-name="P736"><text:span text:style-name="T737">客家文化活動</text:span></text:p>
          </table:table-cell>
          <table:table-cell table:style-name="TableCell738">
            <text:p text:style-name="P739">辦理客家文化活動</text:p>
            <text:p text:style-name="P740">及「老幼同樂」活動</text:p>
          </table:table-cell>
          <table:table-cell table:style-name="TableCell741">
            <text:p text:style-name="P742">老幼同樂</text:p>
            <text:p text:style-name="P743">最低辦理場次</text:p>
          </table:table-cell>
        </table:table-row>
        <table:table-row table:style-name="TableRow744">
          <table:table-cell table:style-name="TableCell745">
            <text:p text:style-name="P746">開站1~2天</text:p>
          </table:table-cell>
          <table:table-cell table:style-name="TableCell747">
            <text:p text:style-name="P748">2萬元</text:p>
          </table:table-cell>
          <table:table-cell table:style-name="TableCell749">
            <text:p text:style-name="P750">6萬元</text:p>
          </table:table-cell>
          <table:table-cell table:style-name="TableCell751">
            <text:p text:style-name="P752">4場次</text:p>
          </table:table-cell>
        </table:table-row>
        <table:table-row table:style-name="TableRow753">
          <table:table-cell table:style-name="TableCell754">
            <text:p text:style-name="P755">開站3~4天</text:p>
          </table:table-cell>
          <table:table-cell table:style-name="TableCell756">
            <text:p text:style-name="P757">2.5萬元</text:p>
          </table:table-cell>
          <table:table-cell table:style-name="TableCell758">
            <text:p text:style-name="P759">9萬元</text:p>
          </table:table-cell>
          <table:table-cell table:style-name="TableCell760">
            <text:p text:style-name="P761">7場次</text:p>
          </table:table-cell>
        </table:table-row>
        <table:table-row table:style-name="TableRow762">
          <table:table-cell table:style-name="TableCell763">
            <text:p text:style-name="P764">開站5天</text:p>
          </table:table-cell>
          <table:table-cell table:style-name="TableCell765">
            <text:p text:style-name="P766">3萬元</text:p>
          </table:table-cell>
          <table:table-cell table:style-name="TableCell767">
            <text:p text:style-name="P768">12萬元</text:p>
          </table:table-cell>
          <table:table-cell table:style-name="TableCell769">
            <text:p text:style-name="P770">10場次</text:p>
          </table:table-cell>
        </table:table-row>
      </table:table>
      <text:p text:style-name="P771"/>
      <text:list text:style-name="LFO13" text:continue-numbering="true">
        <text:list-item>
          <text:p text:style-name="P772"><text:span text:style-name="T773">茲為有效運用資源及提升</text:span><text:span text:style-name="T774">116</text:span><text:span text:style-name="T775">年度計畫預算之執行率，爰依</text:span><text:span text:style-name="T776">C</text:span><text:span text:style-name="T777">級巷弄長照站每週開站天數，設定欲推辦「老幼同樂」之最低辦理場次，倘至年底結算未達標準者，則該站點辦理客家文化活動費將按比例酌減。</text:span></text:p>
        </text:list-item>
        <text:list-item>
          <text:p text:style-name="P778"><text:span text:style-name="T779">各站點倘於計畫提出辦理「老幼同樂」之申請，惟至年底皆未辦理「老幼同樂」者，則該站點辦理客家文化活動費將減為無辦理老幼同樂之經費，標準如下：</text:span><text:span text:style-name="T780"><text:line-break/></text:span><text:span text:style-name="T781">(1)</text:span><text:span text:style-name="T782">開站</text:span><text:span text:style-name="T783">1~2</text:span><text:span text:style-name="T784">天之站點：</text:span><text:span text:style-name="T785">2</text:span><text:span text:style-name="T786">萬元。</text:span><text:span text:style-name="T787"><text:line-break/></text:span><text:span text:style-name="T788">(2)</text:span><text:span text:style-name="T789">開站</text:span><text:span text:style-name="T790">3~4</text:span><text:span text:style-name="T791">天之站點：</text:span><text:span text:style-name="T792">2</text:span><text:span text:style-name="T793">萬</text:span><text:span text:style-name="T794">5,000</text:span><text:span text:style-name="T795">元。</text:span><text:span text:style-name="T796"><text:line-break/></text:span><text:span text:style-name="T797">(3)</text:span><text:span text:style-name="T798">開站</text:span><text:span text:style-name="T799">5</text:span><text:span text:style-name="T800">天之站點：</text:span><text:span text:style-name="T801">3</text:span><text:span text:style-name="T802">萬元。</text:span></text:p>
        </text:list-item>
      </text:list>
      <text:p text:style-name="P803"/>
      <text:list text:style-name="LFO14" text:continue-numbering="true">
        <text:list-item>
          <text:p text:style-name="P804"><text:span text:style-name="T805">非客家文化重點發展區：</text:span></text:p>
        </text:list-item>
      </text:list>
      <text:p text:style-name="P806"><text:span text:style-name="T807">各「伯公照護站」之經費，依提報之</text:span><text:span text:style-name="T808">C</text:span><text:span text:style-name="T809">級長照站每週開辦天數及</text:span><text:span text:style-name="T810">客家</text:span><text:span text:style-name="T811">文化活動類型估算，審核基準如下：</text:span></text:p>
      <text:p text:style-name="P812"><text:span text:style-name="T813">*</text:span><text:span text:style-name="T814">各類補助款為經費上限，非屬定額補助。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 text:c="6"/>文化活動類型</text:p>
            <text:p text:style-name="P821">型</text:p>
            <text:p text:style-name="P822">開站天數</text:p>
          </table:table-cell>
          <table:table-cell table:style-name="TableCell823">
            <text:p text:style-name="P824">僅辦理</text:p>
            <text:p text:style-name="P825"><text:span text:style-name="T826">客家文化活動</text:span></text:p>
          </table:table-cell>
        </table:table-row>
        <table:table-row table:style-name="TableRow827">
          <table:table-cell table:style-name="TableCell828">
            <text:p text:style-name="P829">開站1~2天</text:p>
          </table:table-cell>
          <table:table-cell table:style-name="TableCell830">
            <text:p text:style-name="P831">2萬元</text:p>
          </table:table-cell>
        </table:table-row>
        <table:table-row table:style-name="TableRow832">
          <table:table-cell table:style-name="TableCell833">
            <text:p text:style-name="P834">開站3~4天</text:p>
          </table:table-cell>
          <table:table-cell table:style-name="TableCell835">
            <text:p text:style-name="P836">2.5萬元</text:p>
          </table:table-cell>
        </table:table-row>
        <table:table-row table:style-name="TableRow837">
          <table:table-cell table:style-name="TableCell838">
            <text:p text:style-name="P839">開站5天</text:p>
          </table:table-cell>
          <table:table-cell table:style-name="TableCell840">
            <text:p text:style-name="P841">3萬元</text:p>
          </table:table-cell>
        </table:table-row>
      </table:table>
      <text:p text:style-name="P842"/>
      <text:soft-page-break/>
      <text:list text:style-name="LFO14" text:continue-numbering="true">
        <text:list-item>
          <text:p text:style-name="P843"><text:span text:style-name="T844">「老幼同樂」活動，主要係提升「銀髮力」，使具各類專長之長者能以客語與學童互動，以落實老幼同樂及客語向下扎根之目標。活動類型如下：</text:span><text:span text:style-name="T845"><text:s/></text:span></text:p>
        </text:list-item>
      </text:list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類型</text:p>
          </table:table-cell>
          <table:table-cell table:style-name="TableCell852">
            <text:p text:style-name="P853">範例內容</text:p>
          </table:table-cell>
        </table:table-row>
        <table:table-row table:style-name="TableRow854">
          <table:table-cell table:style-name="TableCell855">
            <text:p text:style-name="P856">語文類</text:p>
          </table:table-cell>
          <table:table-cell table:style-name="TableCell857">
            <text:p text:style-name="P858">說故事（含生命歷程）、客語念謠（童謠）、客家歌等</text:p>
          </table:table-cell>
        </table:table-row>
        <table:table-row table:style-name="TableRow859">
          <table:table-cell table:style-name="TableCell860">
            <text:p text:style-name="P861">藝文類</text:p>
          </table:table-cell>
          <table:table-cell table:style-name="TableCell862">
            <text:p text:style-name="P863">客家戲曲、八音、繪畫、書法、客家童玩等</text:p>
          </table:table-cell>
        </table:table-row>
        <table:table-row table:style-name="TableRow864">
          <table:table-cell table:style-name="TableCell865">
            <text:p text:style-name="P866">律動類</text:p>
          </table:table-cell>
          <table:table-cell table:style-name="TableCell867">
            <text:p text:style-name="P868">律動舞蹈</text:p>
          </table:table-cell>
        </table:table-row>
        <table:table-row table:style-name="TableRow869">
          <table:table-cell table:style-name="TableCell870">
            <text:p text:style-name="P871">美食類</text:p>
          </table:table-cell>
          <table:table-cell table:style-name="TableCell872">
            <text:p text:style-name="P873">客家粄類或點心製作</text:p>
          </table:table-cell>
        </table:table-row>
        <table:table-row table:style-name="TableRow874">
          <table:table-cell table:style-name="TableCell875">
            <text:p text:style-name="P876">勞動類</text:p>
          </table:table-cell>
          <table:table-cell table:style-name="TableCell877">
            <text:p text:style-name="P878">園藝植物、農作物等</text:p>
          </table:table-cell>
        </table:table-row>
        <table:table-row table:style-name="TableRow879">
          <table:table-cell table:style-name="TableCell880">
            <text:p text:style-name="P881">遊戲類</text:p>
          </table:table-cell>
          <table:table-cell table:style-name="TableCell882">
            <text:p text:style-name="P883">桌遊、打彈珠、捉迷藏、木頭人等</text:p>
          </table:table-cell>
        </table:table-row>
      </table:table>
      <text:p text:style-name="P884"/>
      <text:p text:style-name="P885"><text:s text:c="2"/>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soft-page-break/>
      <text:p text:style-name="P918"><text:span text:style-name="T919">附件</text:span><text:span text:style-name="T920">3-1<text:s/></text:span><text:span text:style-name="T921"><text:s text:c="33"/></text:span></text:p>
      <text:p text:style-name="P922"><text:s/>填表日期：中華民國<text:s text:c="3"/>年<text:s text:c="2"/>月<text:s text:c="2"/>日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11">
            <text:p text:style-name="P937"><text:span text:style-name="T938">116</text:span><text:span text:style-name="T939">年度</text:span><text:span text:style-name="T940">○○○</text:span><text:span text:style-name="T941">政府</text:span></text:p>
            <text:p text:style-name="P942"><text:span text:style-name="T943">申請客家委員會推</text:span><text:span text:style-name="T944">展</text:span><text:span text:style-name="T945">「伯公照護站」</text:span><text:span text:style-name="T946">實施</text:span><text:span text:style-name="T947">計畫總表</text:span></text:p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><text:span text:style-name="T955">申請客家委員會經費分攤辦理「伯公照護站」</text:span><text:span text:style-name="T956">實施計畫</text:span><text:span text:style-name="T957">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1">
            <text:list text:style-name="LFO15" text:continue-numbering="true">
              <text:list-item>
                <text:p text:style-name="P960">伯公照護站核定數量：<text:s text:c="7"/>個。</text:p>
              </text:list-item>
              <text:list-item>
                <text:p text:style-name="P961">自行選擇執行本會經費分攤辦理之伯公照護站：<text:s text:c="9"/>個。</text:p>
              </text:list-item>
              <text:list-item>
                <text:p text:style-name="P962">申請本會經費分攤金額：<text:s text:c="33"/>元。</text:p>
              </text:list-item>
              <text:list-item>
                <text:p text:style-name="P963"><text:span text:style-name="T964">○○○</text:span><text:span text:style-name="T965">政府</text:span><text:span text:style-name="T966">分攤金額：</text:span><text:span text:style-name="T967">2,000</text:span><text:span text:style-name="T968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rows-spanned="10">
            <text:p text:style-name="P971"><text:span text:style-name="T972">客家文化重點發展區</text:span></text:p>
          </table:table-cell>
          <table:table-cell table:style-name="TableCell973" table:number-columns-spanned="10">
            <text:p text:style-name="P974"><text:span text:style-name="T975">(</text:span><text:span text:style-name="T976">申請單位為各伯公照護站，由各縣</text:span><text:span text:style-name="T977">(</text:span><text:span text:style-name="T978">市</text:span><text:span text:style-name="T979">)</text:span><text:span text:style-name="T980">政府彙整向本會提案</text:span><text:span text:style-name="T9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rows-spanned="4">
            <text:p text:style-name="P985"><text:span text:style-name="T986">文化加值</text:span></text:p>
          </table:table-cell>
          <table:table-cell table:style-name="TableCell987" table:number-columns-spanned="3">
            <text:p text:style-name="P988"><text:span text:style-name="T989">辦理</text:span><text:span text:style-name="T990">項目</text:span></text:p>
          </table:table-cell>
          <table:covered-table-cell/>
          <table:covered-table-cell/>
          <table:table-cell table:style-name="TableCell991" table:number-columns-spanned="4">
            <text:p text:style-name="P992">伯公照護站之數量</text:p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>經費分攤金額</text:p>
          </table:table-cell>
          <table:covered-table-cell/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 table:number-columns-spanned="3">
            <text:p text:style-name="P999">客家文化活動費</text:p>
          </table:table-cell>
          <table:covered-table-cell/>
          <table:covered-table-cell/>
          <table:table-cell table:style-name="TableCell1000" table:number-columns-spanned="4">
            <text:p text:style-name="P1001">(個)</text:p>
          </table:table-cell>
          <table:covered-table-cell/>
          <table:covered-table-cell/>
          <table:covered-table-cell/>
          <table:table-cell table:style-name="TableCell1002" table:number-columns-spanned="2">
            <text:p text:style-name="P1003"><text:span text:style-name="T1004"><text:s text:c="10"/></text:span><text:span text:style-name="T1005">(</text:span><text:span text:style-name="T1006">元</text:span><text:span text:style-name="T1007">)</text:span><text:span text:style-name="T1008"><text:s text:c="11"/></text:span></text:p>
          </table:table-cell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 table:number-columns-spanned="3">
            <text:p text:style-name="P1013">老幼同樂活動費</text:p>
          </table:table-cell>
          <table:covered-table-cell/>
          <table:covered-table-cell/>
          <table:table-cell table:style-name="TableCell1014" table:number-columns-spanned="4">
            <text:p text:style-name="P1015">(個)</text:p>
          </table:table-cell>
          <table:covered-table-cell/>
          <table:covered-table-cell/>
          <table:covered-table-cell/>
          <table:table-cell table:style-name="TableCell1016" table:number-columns-spanned="2">
            <text:p text:style-name="P1017"><text:span text:style-name="T1018"><text:s text:c="10"/></text:span><text:span text:style-name="T1019">(</text:span><text:span text:style-name="T1020">元</text:span><text:span text:style-name="T1021">)</text:span><text:span text:style-name="T1022"><text:s text:c="11"/></text:span></text:p>
          </table:table-cell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 table:number-columns-spanned="3">
            <text:p text:style-name="P1027">總計</text:p>
          </table:table-cell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 table:number-columns-spanned="2">
            <text:p text:style-name="P1031">(元)</text:p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10">
            <text:p text:style-name="P1035">(申請單位為各縣(市)政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rows-spanned="4">
            <text:p text:style-name="P1039"/>
            <text:p text:style-name="P1040"><text:span text:style-name="T1041">輔導加值</text:span></text:p>
          </table:table-cell>
          <table:table-cell table:style-name="TableCell1042" table:number-columns-spanned="3">
            <text:p text:style-name="P1043"><text:span text:style-name="T1044">辦理</text:span><text:span text:style-name="T1045">項目</text:span></text:p>
          </table:table-cell>
          <table:covered-table-cell/>
          <table:covered-table-cell/>
          <table:table-cell table:style-name="TableCell1046" table:number-columns-spanned="4">
            <text:p text:style-name="P1047">伯公照護站之數量</text:p>
          </table:table-cell>
          <table:covered-table-cell/>
          <table:covered-table-cell/>
          <table:covered-table-cell/>
          <table:table-cell table:style-name="TableCell1048" table:number-columns-spanned="2">
            <text:p text:style-name="P1049">經費分攤金額</text:p>
          </table:table-cell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 table:number-columns-spanned="3">
            <text:p text:style-name="P1054">督導訪視費</text:p>
          </table:table-cell>
          <table:covered-table-cell/>
          <table:covered-table-cell/>
          <table:table-cell table:style-name="TableCell1055" table:number-columns-spanned="4">
            <text:p text:style-name="P1056">(個)</text:p>
          </table:table-cell>
          <table:covered-table-cell/>
          <table:covered-table-cell/>
          <table:covered-table-cell/>
          <table:table-cell table:style-name="TableCell1057" table:number-columns-spanned="2">
            <text:p text:style-name="P1058">(元)</text:p>
          </table:table-cell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 table:number-columns-spanned="3">
            <text:p text:style-name="內文"><text:span text:style-name="T1063">青銀共融活動經費</text:span></text:p>
          </table:table-cell>
          <table:covered-table-cell/>
          <table:covered-table-cell/>
          <table:table-cell table:style-name="TableCell1064" table:number-columns-spanned="4">
            <text:p text:style-name="P1065">(個)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>(元)</text:p>
          </table:table-cell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 table:number-columns-spanned="3">
            <text:p text:style-name="P1072">總計</text:p>
          </table:table-cell>
          <table:covered-table-cell/>
          <table:covered-table-cell/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(元)</text:p>
          </table:table-cell>
          <table:covered-table-cell/>
        </table:table-row>
        <table:table-row table:style-name="TableRow1077">
          <table:table-cell table:style-name="TableCell1078" table:number-rows-spanned="8">
            <text:p text:style-name="P1079">非</text:p>
            <text:p text:style-name="P1080"><text:span text:style-name="T1081">客家文化重點發展區</text:span></text:p>
          </table:table-cell>
          <table:table-cell table:style-name="TableCell1082" table:number-columns-spanned="10">
            <text:p text:style-name="P1083"><text:span text:style-name="T1084">(</text:span><text:span text:style-name="T1085">申請單位為各伯公照護站，由各縣</text:span><text:span text:style-name="T1086">(</text:span><text:span text:style-name="T1087">市</text:span><text:span text:style-name="T1088">)</text:span><text:span text:style-name="T1089">政府彙整向本會提案</text:span><text:span text:style-name="T10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3">
            <text:p text:style-name="P1094"><text:span text:style-name="T1095">文化加值</text:span></text:p>
          </table:table-cell>
          <table:table-cell table:style-name="TableCell1096" table:number-columns-spanned="2">
            <text:p text:style-name="P1097"><text:span text:style-name="T1098">辦理</text:span><text:span text:style-name="T1099">項目</text:span></text:p>
          </table:table-cell>
          <table:covered-table-cell/>
          <table:table-cell table:style-name="TableCell1100" table:number-columns-spanned="4">
            <text:p text:style-name="P1101">伯公照護站之數量</text:p>
          </table:table-cell>
          <table:covered-table-cell/>
          <table:covered-table-cell/>
          <table:covered-table-cell/>
          <table:table-cell table:style-name="TableCell1102" table:number-columns-spanned="3">
            <text:p text:style-name="P1103">經費分攤金額</text:p>
          </table:table-cell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 table:number-columns-spanned="2">
            <text:p text:style-name="P1108">客家文化活動費</text:p>
          </table:table-cell>
          <table:covered-table-cell/>
          <table:table-cell table:style-name="TableCell1109" table:number-columns-spanned="4">
            <text:p text:style-name="P1110">(個)</text:p>
          </table:table-cell>
          <table:covered-table-cell/>
          <table:covered-table-cell/>
          <table:covered-table-cell/>
          <table:table-cell table:style-name="TableCell1111" table:number-columns-spanned="3">
            <text:p text:style-name="P1112"><text:span text:style-name="T1113"><text:s text:c="10"/></text:span><text:span text:style-name="T1114">(</text:span><text:span text:style-name="T1115">元</text:span><text:span text:style-name="T1116">)</text:span><text:span text:style-name="T1117"><text:s text:c="11"/></text:span></text:p>
          </table:table-cell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 table:number-columns-spanned="2">
            <text:p text:style-name="P1122"><text:span text:style-name="T1123">總計</text:span></text:p>
          </table:table-cell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  <table:table-cell table:style-name="TableCell1126" table:number-columns-spanned="3">
            <text:p text:style-name="P1127"><text:span text:style-name="T1128">(</text:span><text:span text:style-name="T1129">元</text:span><text:span text:style-name="T1130">)</text:span></text:p>
          </table:table-cell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10">
            <text:p text:style-name="P1134"><text:span text:style-name="T1135">(</text:span><text:span text:style-name="T1136">申請單位為各縣</text:span><text:span text:style-name="T1137">(</text:span><text:span text:style-name="T1138">市</text:span><text:span text:style-name="T1139">)</text:span><text:span text:style-name="T1140">政府</text:span><text:span text:style-name="T1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rows-spanned="3">
            <text:p text:style-name="P1145"><text:span text:style-name="T1146">輔導加值</text:span></text:p>
          </table:table-cell>
          <table:table-cell table:style-name="TableCell1147" table:number-columns-spanned="2">
            <text:p text:style-name="P1148"><text:span text:style-name="T1149">辦理</text:span><text:span text:style-name="T1150">項目</text:span></text:p>
          </table:table-cell>
          <table:covered-table-cell/>
          <table:table-cell table:style-name="TableCell1151" table:number-columns-spanned="4">
            <text:p text:style-name="P1152">伯公照護站之數量</text:p>
          </table:table-cell>
          <table:covered-table-cell/>
          <table:covered-table-cell/>
          <table:covered-table-cell/>
          <table:table-cell table:style-name="TableCell1153" table:number-columns-spanned="3">
            <text:p text:style-name="P1154">經費分攤金額</text:p>
          </table:table-cell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 table:number-columns-spanned="2">
            <text:p text:style-name="P1159">督導訪視費</text:p>
          </table:table-cell>
          <table:covered-table-cell/>
          <table:table-cell table:style-name="TableCell1160" table:number-columns-spanned="4">
            <text:p text:style-name="P1161">(個)</text:p>
          </table:table-cell>
          <table:covered-table-cell/>
          <table:covered-table-cell/>
          <table:covered-table-cell/>
          <table:table-cell table:style-name="TableCell1162" table:number-columns-spanned="3">
            <text:p text:style-name="P1163">(元)</text:p>
          </table:table-cell>
          <table:covered-table-cell/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 table:number-columns-spanned="2">
            <text:p text:style-name="P1168">總計</text:p>
          </table:table-cell>
          <table:covered-table-cell/>
          <table:table-cell table:style-name="TableCell1169" table:number-columns-spanned="4">
            <text:p text:style-name="P1170"/>
          </table:table-cell>
          <table:covered-table-cell/>
          <table:covered-table-cell/>
          <table:covered-table-cell/>
          <table:table-cell table:style-name="TableCell1171" table:number-columns-spanned="3">
            <text:p text:style-name="P1172">(元)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11">
            <text:p text:style-name="P1175">核章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3">
            <text:p text:style-name="P1178">承辦人員</text:p>
          </table:table-cell>
          <table:covered-table-cell/>
          <table:covered-table-cell/>
          <table:table-cell table:style-name="TableCell1179" table:number-columns-spanned="3">
            <text:p text:style-name="P1180">承辦主管人員</text:p>
          </table:table-cell>
          <table:covered-table-cell/>
          <table:covered-table-cell/>
          <table:table-cell table:style-name="TableCell1181">
            <text:p text:style-name="P1182">會計人員</text:p>
          </table:table-cell>
          <table:table-cell table:style-name="TableCell1183" table:number-columns-spanned="3">
            <text:p text:style-name="P1184">主辦會計人員或其授權代簽人</text:p>
          </table:table-cell>
          <table:covered-table-cell/>
          <table:covered-table-cell/>
          <table:table-cell table:style-name="TableCell1185">
            <text:p text:style-name="P1186">機關長官或其授權代簽人</text:p>
          </table:table-cell>
        </table:table-row>
        <table:table-row table:style-name="TableRow1187"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>
            <text:p text:style-name="P1193"/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>
            <text:p text:style-name="P1197"/>
          </table:table-cell>
        </table:table-row>
      </table:table>
      <text:p text:style-name="內文"><draw:frame draw:z-index="251659264" draw:id="id0" draw:style-name="a0" draw:name="文字方塊 2" text:anchor-type="paragraph" svg:x="0in" svg:y="0.07778in" svg:width="6.29167in" svg:height="0.47014in" style:rel-width="scale" style:rel-height="scale"><draw:text-box><text:p text:style-name="內文"><text:span text:style-name="T1198">倘</text:span><text:span text:style-name="T1199">同時管轄「客家文化重點發展區」與「非客家文化重點發展區」者，其</text:span><text:span text:style-name="T1200">督導訪視費請合併計算並統一填入</text:span><text:span text:style-name="T1201">「客家文化重點發展區」欄位；</text:span><text:span text:style-name="T1202">個數部分</text:span><text:span text:style-name="T1203">仍請分開填列。</text:span></text:p></draw:text-box><svg:title/><svg:desc/></draw:frame></text:p>
      <text:p text:style-name="P1204"/>
      <text:p text:style-name="P1215"><text:span text:style-name="T1216">附件</text:span><text:span text:style-name="T1217">3-2</text:span><text:span text:style-name="T1218">(</text:span><text:span text:style-name="T1219">客家文化重點發展區</text:span><text:span text:style-name="T1220">)</text:span></text:p>
      <text:p text:style-name="內文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14">
            <text:p text:style-name="P1238">○○○○○○(據點名稱)</text:p>
            <text:p text:style-name="P1239"><text:span text:style-name="T1240">申請客家委員會經費分攤辦理</text:span><text:span text:style-name="T1241">116</text:span><text:span text:style-name="T1242">年度「伯公照護站」</text:span><text:span text:style-name="T1243">實施計畫</text:span><text:span text:style-name="T1244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照顧服務單位</text:p>
          </table:table-cell>
          <table:table-cell table:style-name="TableCell1248" table:number-columns-spanned="5">
            <text:p text:style-name="P1249"/>
          </table:table-cell>
          <table:covered-table-cell/>
          <table:covered-table-cell/>
          <table:covered-table-cell/>
          <table:covered-table-cell/>
          <table:table-cell table:style-name="TableCell1250" table:number-columns-spanned="5">
            <text:p text:style-name="P1251"><text:span text:style-name="T1252">伯公照護站成立時間</text:span></text:p>
          </table:table-cell>
          <table:covered-table-cell/>
          <table:covered-table-cell/>
          <table:covered-table-cell/>
          <table:covered-table-cell/>
          <table:table-cell table:style-name="TableCell1253" table:number-columns-spanned="3">
            <text:p text:style-name="P1254"><text:s text:c="2"/>（年）</text:p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>營運地址</text:p>
          </table:table-cell>
          <table:table-cell table:style-name="TableCell1258" table:number-columns-spanned="13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負責人</text:p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2">
            <text:p text:style-name="P1266">承辦人</text:p>
          </table:table-cell>
          <table:covered-table-cell/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  <table:table-cell table:style-name="TableCell1269">
            <text:p text:style-name="P1270">電話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</table:table-row>
        <table:table-row table:style-name="TableRow1273">
          <table:table-cell table:style-name="TableCell1274" table:number-rows-spanned="3">
            <text:p text:style-name="P1275">文化加值</text:p>
          </table:table-cell>
          <table:table-cell table:style-name="TableCell1276" table:number-columns-spanned="9">
            <text:p text:style-name="P1277">□客家文化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4">
            <text:p text:style-name="P1279">（元）</text:p>
          </table:table-cell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9" table:number-rows-spanned="2">
            <text:p text:style-name="P1283"><text:span text:style-name="T1284">□</text:span><text:span text:style-name="T1285">老幼同樂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4">
            <text:p text:style-name="P1287"><text:s text:c="5"/>(場))) <text:s text:c="6"/></text:p>
          </table:table-cell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4">
            <text:p text:style-name="P1292">（元）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10">
            <text:p text:style-name="P1295"><text:span text:style-name="T129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4">
            <text:p text:style-name="P1298">（元）</text:p>
          </table:table-cell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3" table:number-rows-spanned="3">
            <text:p text:style-name="P1301"><text:span text:style-name="T1302">C</text:span><text:span text:style-name="T1303">級巷弄長照站</text:span><text:span text:style-name="T1304">每週開站時段</text:span></text:p>
          </table:table-cell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>(一)</text:p>
          </table:table-cell>
          <table:covered-table-cell/>
          <table:table-cell table:style-name="TableCell1309">
            <text:p text:style-name="P1310">(二)</text:p>
          </table:table-cell>
          <table:table-cell table:style-name="TableCell1311" table:number-columns-spanned="2">
            <text:p text:style-name="P1312">(三)</text:p>
          </table:table-cell>
          <table:covered-table-cell/>
          <table:table-cell table:style-name="TableCell1313" table:number-columns-spanned="2">
            <text:p text:style-name="P1314">(四)</text:p>
          </table:table-cell>
          <table:covered-table-cell/>
          <table:table-cell table:style-name="TableCell1315">
            <text:p text:style-name="P1316">(五)</text:p>
          </table:table-cell>
          <table:table-cell table:style-name="TableCell1317">
            <text:p text:style-name="P1318">(六)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/>
          <table:covered-table-cell/>
          <table:table-cell table:style-name="TableCell1321" table:number-columns-spanned="2">
            <text:p text:style-name="P1322">請打勾</text:p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covered-table-cell/>
          <table:table-cell table:style-name="TableCell1337" table:number-columns-spanned="2">
            <text:p text:style-name="P1338">時段</text:p>
            <text:p text:style-name="P1339">0:00</text:p>
            <text:p text:style-name="P1340">∣</text:p>
            <text:p text:style-name="P1341">0:00</text:p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10">
            <text:p text:style-name="P1356">每日服務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4">
            <text:p text:style-name="P1358">(人）/ <text:s text:c="3"/>(人)</text:p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10">
            <text:p text:style-name="P1361">志工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4">
            <text:p text:style-name="P1363">(人）/ <text:s text:c="3"/>(人)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10">
            <text:p text:style-name="P1366">照服員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4">
            <text:p text:style-name="P1368">(人）/ <text:s text:c="3"/>(人)</text:p>
          </table:table-cell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2">
            <text:p text:style-name="P1371">承辦人員</text:p>
          </table:table-cell>
          <table:covered-table-cell/>
          <table:table-cell table:style-name="TableCell1372" table:number-columns-spanned="7">
            <text:p text:style-name="P1373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5">
            <text:p text:style-name="P1375">照顧服務單位章戳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7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5">
            <text:p text:style-name="P1382"/>
          </table:table-cell>
          <table:covered-table-cell/>
          <table:covered-table-cell/>
          <table:covered-table-cell/>
          <table:covered-table-cell/>
        </table:table-row>
      </table:table>
      <text:p text:style-name="P1383"/>
      <text:p text:style-name="P1384"/>
      <text:p text:style-name="P1395"><text:span text:style-name="T1396">附件</text:span><text:span text:style-name="T1397">3-3</text:span><text:span text:style-name="T1398">(</text:span><text:span text:style-name="T1399">非客家文化重點發展區</text:span><text:span text:style-name="T1400">)<text:s/></text:span><text:span text:style-name="T1401"><text:s/></text:span><text:span text:style-name="T1402"><text:s/></text:span><text:span text:style-name="T1403"><text:s text:c="2"/>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columns-spanned="14">
            <text:p text:style-name="P1421">○○○○○○(據點名稱)</text:p>
            <text:p text:style-name="P1422"><text:span text:style-name="T1423">申請客家委員會經費分攤辦理</text:span><text:span text:style-name="T1424">116</text:span><text:span text:style-name="T1425">年度「伯公照護站」</text:span><text:span text:style-name="T1426">實施計畫</text:span><text:span text:style-name="T1427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照顧服務單位</text:p>
          </table:table-cell>
          <table:table-cell table:style-name="TableCell1431" table:number-columns-spanned="5">
            <text:p text:style-name="P1432"/>
          </table:table-cell>
          <table:covered-table-cell/>
          <table:covered-table-cell/>
          <table:covered-table-cell/>
          <table:covered-table-cell/>
          <table:table-cell table:style-name="TableCell1433" table:number-columns-spanned="5">
            <text:p text:style-name="P1434"><text:span text:style-name="T1435">伯公照護站成立時間</text:span></text:p>
          </table:table-cell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<text:s text:c="2"/>（年）</text:p>
          </table:table-cell>
          <table:covered-table-cell/>
          <table:covered-table-cell/>
        </table:table-row>
        <table:table-row table:style-name="TableRow1438">
          <table:table-cell table:style-name="TableCell1439">
            <text:p text:style-name="P1440">營運地址</text:p>
          </table:table-cell>
          <table:table-cell table:style-name="TableCell1441" table:number-columns-spanned="13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負責人</text:p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  <table:table-cell table:style-name="TableCell1448" table:number-columns-spanned="2">
            <text:p text:style-name="P1449">承辦人</text:p>
          </table:table-cell>
          <table:covered-table-cell/>
          <table:table-cell table:style-name="TableCell1450" table:number-columns-spanned="4">
            <text:p text:style-name="P1451"/>
          </table:table-cell>
          <table:covered-table-cell/>
          <table:covered-table-cell/>
          <table:covered-table-cell/>
          <table:table-cell table:style-name="TableCell1452">
            <text:p text:style-name="P1453">電話</text:p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</table:table-row>
        <table:table-row table:style-name="TableRow1456">
          <table:table-cell table:style-name="TableCell1457">
            <text:p text:style-name="P1458">文化加值</text:p>
          </table:table-cell>
          <table:table-cell table:style-name="TableCell1459" table:number-columns-spanned="9">
            <text:p text:style-name="P1460">□客家文化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4">
            <text:p text:style-name="P1462">（元）</text:p>
          </table:table-cell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<text:span text:style-name="T1466">原為客家社團申辦成為Ｃ級巷弄長照站</text:span></text:p>
          </table:table-cell>
          <table:table-cell table:style-name="TableCell1467" table:number-columns-spanned="13">
            <text:p text:style-name="P1468">□是，客家社團名稱:_______________________________</text:p>
            <text:p text:style-name="P1469"><text:span text:style-name="T1470">□</text:span><text:span text:style-name="T14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預計結合客家社團辦理文化加值服務</text:p>
          </table:table-cell>
          <table:table-cell table:style-name="TableCell1475" table:number-columns-spanned="13">
            <text:p text:style-name="P1476">合辦客家社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10">
            <text:p text:style-name="P1479"><text:span text:style-name="T1480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4">
            <text:p text:style-name="P1482">（元）</text:p>
          </table:table-cell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3" table:number-rows-spanned="3">
            <text:p text:style-name="P1485"><text:span text:style-name="T1486">C</text:span><text:span text:style-name="T1487">級巷弄長照站</text:span><text:span text:style-name="T1488">每週開站時段</text:span></text:p>
          </table:table-cell>
          <table:covered-table-cell/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>(一)</text:p>
          </table:table-cell>
          <table:covered-table-cell/>
          <table:table-cell table:style-name="TableCell1493">
            <text:p text:style-name="P1494">(二)</text:p>
          </table:table-cell>
          <table:table-cell table:style-name="TableCell1495" table:number-columns-spanned="2">
            <text:p text:style-name="P1496">(三)</text:p>
          </table:table-cell>
          <table:covered-table-cell/>
          <table:table-cell table:style-name="TableCell1497" table:number-columns-spanned="2">
            <text:p text:style-name="P1498">(四)</text:p>
          </table:table-cell>
          <table:covered-table-cell/>
          <table:table-cell table:style-name="TableCell1499">
            <text:p text:style-name="P1500">(五)</text:p>
          </table:table-cell>
          <table:table-cell table:style-name="TableCell1501">
            <text:p text:style-name="P1502">(六)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/>
          <table:table-cell table:style-name="TableCell1505" table:number-columns-spanned="2">
            <text:p text:style-name="P1506">請打勾</text:p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covered-table-cell/>
          <table:covered-table-cell/>
          <table:table-cell table:style-name="TableCell1521" table:number-columns-spanned="2">
            <text:p text:style-name="P1522">時段</text:p>
            <text:p text:style-name="P1523">0:00</text:p>
            <text:p text:style-name="P1524">∣</text:p>
            <text:p text:style-name="P1525">0:00</text:p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10">
            <text:p text:style-name="P1540">每日服務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4">
            <text:p text:style-name="P1542">(人）/ <text:s text:c="3"/>(人)</text:p>
          </table:table-cell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10">
            <text:p text:style-name="P1545">志工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4">
            <text:p text:style-name="P1547">(人）/ <text:s text:c="3"/>(人)</text:p>
          </table:table-cell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10">
            <text:p text:style-name="P1550">照服員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4">
            <text:p text:style-name="P1552">(人）/ <text:s text:c="3"/>(人)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承辦人員</text:p>
          </table:table-cell>
          <table:covered-table-cell/>
          <table:table-cell table:style-name="TableCell1556" table:number-columns-spanned="7">
            <text:p text:style-name="P1557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5">
            <text:p text:style-name="P1559">照顧服務單位章戳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7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5">
            <text:p text:style-name="P15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567">附件</text:span><text:span text:style-name="T1568">3-4</text:span></text:p>
      <text:p text:style-name="P1569"><text:span text:style-name="T1570">○○○</text:span><text:span text:style-name="T1571">政府</text:span><text:span text:style-name="T1572">116</text:span><text:span text:style-name="T1573">年度伯公照護站實施計畫</text:span></text:p>
      <text:p text:style-name="P1574">輔導加值-督導訪視經費概算表</text:p>
      <text:p text:style-name="P1575"><text:span text:style-name="T1576">單位</text:span><text:span text:style-name="T1577">:</text:span><text:span text:style-name="T1578">元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 table:number-rows-spanned="2">
            <text:p text:style-name="P1589">項<text:s text:c="3"/>目</text:p>
          </table:table-cell>
          <table:table-cell table:style-name="TableCell1590" table:number-rows-spanned="2">
            <text:p text:style-name="P1591">單<text:s text:c="2"/>價</text:p>
          </table:table-cell>
          <table:table-cell table:style-name="TableCell1592" table:number-rows-spanned="2">
            <text:p text:style-name="P1593">數量/單位</text:p>
          </table:table-cell>
          <table:table-cell table:style-name="TableCell1594" table:number-rows-spanned="2">
            <text:p text:style-name="P1595">總<text:s text:c="2"/>價</text:p>
          </table:table-cell>
          <table:table-cell table:style-name="TableCell1596" table:number-columns-spanned="2">
            <text:p text:style-name="P1597"><text:span text:style-name="T1598">經費來源</text:span></text:p>
          </table:table-cell>
          <table:covered-table-cell/>
          <table:table-cell table:style-name="TableCell1599" table:number-rows-spanned="2">
            <text:p text:style-name="P1600"><text:span text:style-name="T1601">說</text:span><text:span text:style-name="T1602"><text:s text:c="3"/></text:span><text:span text:style-name="T1603">明</text:span>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申請</text:p>
            <text:p text:style-name="P1611">經費</text:p>
          </table:table-cell>
          <table:table-cell table:style-name="TableCell1612">
            <text:p text:style-name="P1613">自籌</text:p>
            <text:p text:style-name="P1614">經費</text:p>
          </table: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7">
            <text:p text:style-name="P1783">總預算：<text:s text:c="5"/>元</text:p>
            <text:p text:style-name="P1784">1.申請分攤費用：<text:s text:c="7"/>元</text:p>
            <text:p text:style-name="P1785"><text:span text:style-name="T1786">2.</text:span><text:span text:style-name="T1787">自籌款費用：</text:span><text:span text:style-name="T1788"><text:s text:c="5"/></text:span><text:span text:style-name="T17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1790">項目依各縣市需求自行增列。</text:p>
        </text:list-item>
        <text:list-item>
          <text:p text:style-name="P1791"><text:span text:style-name="T1792">本案雜支不得超過「輔導加值」</text:span><text:span text:style-name="T1793">-</text:span><text:span text:style-name="T1794">督導訪視之</text:span><text:span text:style-name="T1795">10%</text:span></text:p>
        </text:list-item>
        <text:list-item>
          <text:p text:style-name="P1796"><text:span text:style-name="T1797">本項核定「督導訪視」經費，於總經費額度及項目不變下，得依實際執行情況流用支應。惟倘有刪減或增加項目及經費，仍須函報本會審核。</text:span></text:p>
        </text:list-item>
        <text:list-item>
          <text:p text:style-name="P1798">參考基準：</text:p>
        </text:list-item>
      </text:list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申請站數</text:p>
          </table:table-cell>
          <table:table-cell table:style-name="TableCell1806">
            <text:p text:style-name="P1807">每站補助金額</text:p>
          </table:table-cell>
          <table:table-cell table:style-name="TableCell1808">
            <text:p text:style-name="P1809">備<text:s text:c="3"/>註</text:p>
          </table:table-cell>
        </table:table-row>
        <table:table-row table:style-name="TableRow1810">
          <table:table-cell table:style-name="TableCell1811">
            <text:p text:style-name="P1812">20站以下</text:p>
          </table:table-cell>
          <table:table-cell table:style-name="TableCell1813">
            <text:p text:style-name="P1814">7,000元</text:p>
          </table:table-cell>
          <table:table-cell table:style-name="TableCell1815">
            <text:p text:style-name="P1816">例：20站→20×7,000 =140,000元</text:p>
          </table:table-cell>
        </table:table-row>
        <table:table-row table:style-name="TableRow1817">
          <table:table-cell table:style-name="TableCell1818">
            <text:p text:style-name="P1819">21～45站</text:p>
          </table:table-cell>
          <table:table-cell table:style-name="TableCell1820">
            <text:p text:style-name="P1821">6,500元</text:p>
          </table:table-cell>
          <table:table-cell table:style-name="TableCell1822">
            <text:p text:style-name="P1823">例：30站<text:s/>→ (20×7,000)+(10×6,500)=205,000元</text:p>
          </table:table-cell>
        </table:table-row>
        <table:table-row table:style-name="TableRow1824">
          <table:table-cell table:style-name="TableCell1825">
            <text:p text:style-name="P1826">46～100站</text:p>
          </table:table-cell>
          <table:table-cell table:style-name="TableCell1827">
            <text:p text:style-name="P1828">6,000元</text:p>
          </table:table-cell>
          <table:table-cell table:style-name="TableCell1829">
            <text:p text:style-name="P1830">—</text:p>
          </table:table-cell>
        </table:table-row>
        <table:table-row table:style-name="TableRow1831">
          <table:table-cell table:style-name="TableCell1832">
            <text:p text:style-name="P1833">101～150站</text:p>
          </table:table-cell>
          <table:table-cell table:style-name="TableCell1834">
            <text:p text:style-name="P1835">5,500元</text:p>
          </table:table-cell>
          <table:table-cell table:style-name="TableCell1836">
            <text:p text:style-name="P1837">—</text:p>
          </table:table-cell>
        </table:table-row>
      </table:table>
      <text:p text:style-name="P1838"/>
      <text:p text:style-name="內文"><text:span text:style-name="T1839">附件</text:span><text:span text:style-name="T1840">3-5</text:span></text:p>
      <text:p text:style-name="P1841"><text:span text:style-name="T1842">○○○</text:span><text:span text:style-name="T1843">政府</text:span><text:span text:style-name="T1844">116</text:span><text:span text:style-name="T1845">年度伯公照護站實施計畫</text:span></text:p>
      <text:p text:style-name="P1846"><text:span text:style-name="T1847">輔導加值</text:span><text:span text:style-name="T1848">-</text:span><text:span text:style-name="T1849">青銀共融</text:span><text:span text:style-name="T1850">經費概算表</text:span></text:p>
      <text:p text:style-name="P1851"><text:span text:style-name="T1852">單位</text:span><text:span text:style-name="T1853">:</text:span><text:span text:style-name="T1854">元</text:span></text:p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rows-spanned="2">
            <text:p text:style-name="P1865">項<text:s text:c="3"/>目</text:p>
          </table:table-cell>
          <table:table-cell table:style-name="TableCell1866" table:number-rows-spanned="2">
            <text:p text:style-name="P1867">單<text:s text:c="2"/>價</text:p>
          </table:table-cell>
          <table:table-cell table:style-name="TableCell1868" table:number-rows-spanned="2">
            <text:p text:style-name="P1869">數量/單位</text:p>
          </table:table-cell>
          <table:table-cell table:style-name="TableCell1870" table:number-rows-spanned="2">
            <text:p text:style-name="P1871">總<text:s text:c="2"/>價</text:p>
          </table:table-cell>
          <table:table-cell table:style-name="TableCell1872" table:number-columns-spanned="2">
            <text:p text:style-name="P1873"><text:span text:style-name="T1874">經費來源</text:span></text:p>
          </table:table-cell>
          <table:covered-table-cell/>
          <table:table-cell table:style-name="TableCell1875" table:number-rows-spanned="2">
            <text:p text:style-name="P1876"><text:span text:style-name="T1877">說</text:span><text:span text:style-name="T1878"><text:s text:c="3"/></text:span><text:span text:style-name="T1879">明</text:span>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申請</text:p>
            <text:p text:style-name="P1887">經費</text:p>
          </table:table-cell>
          <table:table-cell table:style-name="TableCell1888">
            <text:p text:style-name="P1889">自籌</text:p>
            <text:p text:style-name="P1890">經費</text:p>
          </table:table-cell>
          <table:covered-table-cell>
            <text:p text:style-name="P1891"/>
          </table:covered-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 table:number-columns-spanned="7">
            <text:p text:style-name="P2059">總預算：<text:s text:c="5"/>元</text:p>
            <text:p text:style-name="P2060">1.申請分攤費用：<text:s text:c="7"/>元</text:p>
            <text:p text:style-name="P2061"><text:span text:style-name="T2062">2.</text:span><text:span text:style-name="T2063">自籌款費用：</text:span><text:span text:style-name="T2064"><text:s text:c="5"/></text:span><text:span text:style-name="T20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7" text:continue-numbering="true">
        <text:list-item>
          <text:p text:style-name="P2066"><text:span text:style-name="T2067">項目依</text:span><text:span text:style-name="T2068">客家文化重點發展區</text:span><text:span text:style-name="T2069">之</text:span><text:span text:style-name="T2070">各縣市需求自行增列。</text:span></text:p>
        </text:list-item>
        <text:list-item>
          <text:p text:style-name="P2071"><text:span text:style-name="T2072">本案雜支不得超過「輔導加值」</text:span><text:span text:style-name="T2073">-</text:span><text:span text:style-name="T2074">青銀共融</text:span><text:span text:style-name="T2075">之</text:span><text:span text:style-name="T2076">10%</text:span></text:p>
        </text:list-item>
        <text:list-item>
          <text:p text:style-name="P2077"><text:span text:style-name="T2078">本項核定「</text:span><text:span text:style-name="T2079">青銀共融</text:span><text:span text:style-name="T2080">」經費，於總經費額度及項目不變下，得依實際執行情況流用支應。惟倘有刪減或增加項目及經費，仍須函報本會審核。</text:span></text:p>
        </text:list-item>
      </text:list>
      <text:p text:style-name="P2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r...." svg:font-family="標楷體r...." style:font-family-generic="roman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style:vertical-align="auto" fo:margin-top="0.1388in" fo:line-height="115%"/>
      <style:text-properties style:font-name="Calibri Light" fo:font-weight="bold" style:font-weight-asian="bold" style:font-weight-complex="bold" fo:color="#4472C4" style:letter-kerning="false" fo:font-size="13pt" style:font-size-asian="13pt" style:font-size-complex="13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Arial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6pt" style:language-asian="zh" style:country-asian="HK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HK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4pt" style:font-size-asian="14pt" style:font-size-complex="14pt"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r...." style:font-name-asian="標楷體r...." style:font-name-complex="標楷體r....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 fo:color="#000000" fo:font-size="14pt" style:font-size-asian="14pt" style:font-size-complex="14pt"/>
    </style:style>
    <style:style style:name="WW_CharLFO13LVL1" style:family="text">
      <style:text-properties style:font-name="Wingdings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3LVL2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5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111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1.0111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1205" style:parent-style-name="頁尾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1.0111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1385" style:parent-style-name="頁尾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4</text:page-number></text:span><text:span text:style-name="T6"><text:s/></text:span><text:span text:style-name="T7">頁，共</text:span><text:span text:style-name="T8"><text:s/></text:span><text:span text:style-name="T9"><text:page-count style:num-format="1">19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1205"><text:span text:style-name="T1206">第</text:span><text:span text:style-name="T1207"><text:s/></text:span><text:span text:style-name="T1208"><text:page-number text:fixed="false">14</text:page-number></text:span><text:span text:style-name="T1209"><text:s/></text:span><text:span text:style-name="T1210">頁，共</text:span><text:span text:style-name="T1211"><text:s/></text:span><text:span text:style-name="T1212"><text:page-count style:num-format="1">19</text:page-count></text:span><text:span text:style-name="T1213"><text:s/></text:span><text:span text:style-name="T1214">頁</text:span></text:p>
      </style:footer>
    </style:master-page>
    <style:master-page style:name="MP2" style:page-layout-name="PL2">
      <style:footer>
        <text:p text:style-name="P1385"><text:span text:style-name="T1386">第</text:span><text:span text:style-name="T1387"><text:s/></text:span><text:span text:style-name="T1388"><text:page-number text:fixed="false">19</text:page-number></text:span><text:span text:style-name="T1389"><text:s/></text:span><text:span text:style-name="T1390">頁，共</text:span><text:span text:style-name="T1391"><text:s/></text:span><text:span text:style-name="T1392"><text:page-count style:num-format="1">19</text:page-count></text:span><text:span text:style-name="T1393"><text:s/></text:span><text:span text:style-name="T139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年推展「伯公照護站」實施計畫</dc:title>
    <dc:subject/>
    <meta:initial-creator>Unknown User</meta:initial-creator>
    <dc:creator>鄭家雯</dc:creator>
    <meta:creation-date>2026-07-20T07:03:00Z</meta:creation-date>
    <dc:date>2026-07-20T07:04:00Z</dc:date>
    <meta:print-date>2026-07-06T03:47:00Z</meta:print-date>
    <meta:template xlink:href="Normal.dotm" xlink:type="simple"/>
    <meta:editing-cycles>3</meta:editing-cycles>
    <meta:editing-duration>PT60S</meta:editing-duration>
    <meta:document-statistic meta:page-count="12" meta:paragraph-count="13" meta:word-count="977" meta:character-count="6539" meta:row-count="46" meta:non-whitespace-character-count="5575"/>
  </office:meta>
</office:document-meta>
</file>