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0.4951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0.518in"/>
    </style:style>
    <style:style style:name="TableColumn19" style:family="table-column">
      <style:table-column-properties style:column-width="0.6631in"/>
    </style:style>
    <style:style style:name="TableColumn20" style:family="table-column">
      <style:table-column-properties style:column-width="1.7944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0277in"/>
    </style:style>
    <style:style style:name="Table14" style:family="table">
      <style:table-properties style:width="7.309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66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923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2.257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277in" fo:line-height="115%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cjk" style:family="paragraph">
      <style:paragraph-properties fo:text-align="justify" fo:margin-top="0in" fo:margin-bottom="0in" fo:line-height="115%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top="0.0277in" fo:line-height="0.2222in" fo:margin-left="0.1048in" fo:text-indent="-0.10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222in" fo:margin-left="0.1736in" fo:text-indent="-0.1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222in" fo:margin-left="0.1736in" fo:text-indent="-0.16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text-align="center" fo:line-height="0.2777in"/>
    </style:style>
    <style:style style:name="TableRow287" style:family="table-row">
      <style:table-row-properties style:min-row-height="0.41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777in" fo:margin-lef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text-align="center" fo:line-height="0.2777in" fo:margin-left="0.0833in">
        <style:tab-stops/>
      </style:paragraph-properties>
    </style:style>
    <style:style style:name="TableRow305" style:family="table-row">
      <style:table-row-properties style:min-row-height="0.5583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style:font-weight-complex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fo:border="0.0069in dashed #000000" fo:padding-top="0.0138in" fo:padding-left="0in" fo:padding-bottom="0.0138in" fo:padding-right="0.0555in" style:shadow="none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59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50%" fo:margin-left="0.1951in" fo:margin-right="0.03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7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7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8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8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82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8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8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90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91" style:parent-style-name="內文" style:family="paragraph">
      <style:paragraph-properties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1388in" fo:font-size="20pt" style:font-size-asian="20pt" style:font-size-complex="20pt"/>
    </style:style>
    <style:style style:name="P393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4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395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39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3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42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24" style:parent-style-name="內文" style:family="paragraph">
      <style:paragraph-properties fo:break-before="page" style:snap-to-layout-grid="false" fo:margin-right="-0.098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5" style:parent-style-name="內文" style:family="paragraph">
      <style:paragraph-properties style:snap-to-layout-grid="false" fo:margin-right="-0.0986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27" style:parent-style-name="內文" style:family="paragraph">
      <style:paragraph-properties style:snap-to-layout-grid="false" fo:text-align="center" fo:line-height="115%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115%" fo:margin-left="-0.0006in" fo:margin-right="-0.0986in" fo:text-indent="-0.097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1.4722in" style:use-optimal-column-width="false"/>
    </style:style>
    <style:style style:name="TableColumn433" style:family="table-column">
      <style:table-column-properties style:column-width="1.7034in" style:use-optimal-column-width="false"/>
    </style:style>
    <style:style style:name="TableColumn434" style:family="table-column">
      <style:table-column-properties style:column-width="0.6881in" style:use-optimal-column-width="false"/>
    </style:style>
    <style:style style:name="TableColumn435" style:family="table-column">
      <style:table-column-properties style:column-width="0.0604in" style:use-optimal-column-width="false"/>
    </style:style>
    <style:style style:name="TableColumn436" style:family="table-column">
      <style:table-column-properties style:column-width="0.1256in" style:use-optimal-column-width="false"/>
    </style:style>
    <style:style style:name="TableColumn437" style:family="table-column">
      <style:table-column-properties style:column-width="0.8687in" style:use-optimal-column-width="false"/>
    </style:style>
    <style:style style:name="TableColumn438" style:family="table-column">
      <style:table-column-properties style:column-width="0.0055in" style:use-optimal-column-width="false"/>
    </style:style>
    <style:style style:name="TableColumn439" style:family="table-column">
      <style:table-column-properties style:column-width="0.6833in" style:use-optimal-column-width="false"/>
    </style:style>
    <style:style style:name="TableColumn440" style:family="table-column">
      <style:table-column-properties style:column-width="1.4763in" style:use-optimal-column-width="false"/>
    </style:style>
    <style:style style:name="Table431" style:family="table">
      <style:table-properties style:width="7.084in" fo:margin-left="0in" table:align="left"/>
    </style:style>
    <style:style style:name="TableRow441" style:family="table-row">
      <style:table-row-properties style:min-row-height="0.486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69" style:family="table-row">
      <style:table-row-properties style:min-row-height="0.599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74" style:family="table-row">
      <style:table-row-properties style:min-row-height="1.179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94" style:family="table-row">
      <style:table-row-properties style:min-row-height="1.0812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08" style:family="table-row">
      <style:table-row-properties style:min-row-height="1.0354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14" style:family="table-row">
      <style:table-row-properties style:min-row-height="0.27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1.2798in" style:use-optimal-row-height="false" fo:keep-together="always"/>
    </style:style>
    <style:style style:name="TableCell5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25in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0.25in" fo:margin-left="0.1986in" fo:text-indent="-0.1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2.0069in" style:use-optimal-row-height="false" fo:keep-together="always"/>
    </style:style>
    <style:style style:name="TableCell5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538" style:family="table-row">
      <style:table-row-properties style:min-row-height="0.8673in" style:use-optimal-row-height="false" fo:keep-together="always"/>
    </style:style>
    <style:style style:name="TableCell53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fo:margin-right="0.9305in"/>
      <style:text-properties fo:font-size="10pt" style:font-size-asian="10pt"/>
    </style:style>
    <style:style style:name="P550" style:parent-style-name="內文" style:family="paragraph">
      <style:paragraph-properties fo:break-before="page" style:snap-to-layout-grid="false" fo:margin-right="-0.0986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2" style:parent-style-name="內文" style:family="paragraph">
      <style:paragraph-properties fo:text-align="center" fo:margin-right="0.9305in"/>
    </style:style>
    <style:style style:name="T553" style:parent-style-name="預設段落字型" style:family="text">
      <style:text-properties fo:font-size="10pt" style:font-size-asian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57" style:family="table-column">
      <style:table-column-properties style:column-width="0.6659in"/>
    </style:style>
    <style:style style:name="TableColumn558" style:family="table-column">
      <style:table-column-properties style:column-width="1.4965in"/>
    </style:style>
    <style:style style:name="TableColumn559" style:family="table-column">
      <style:table-column-properties style:column-width="2.2645in"/>
    </style:style>
    <style:style style:name="TableColumn560" style:family="table-column">
      <style:table-column-properties style:column-width="1.2791in"/>
    </style:style>
    <style:style style:name="TableColumn561" style:family="table-column">
      <style:table-column-properties style:column-width="1.3777in"/>
    </style:style>
    <style:style style:name="Table556" style:family="table">
      <style:table-properties style:width="7.084in" fo:margin-left="0in" table:align="left"/>
    </style:style>
    <style:style style:name="TableRow562" style:family="table-row">
      <style:table-row-properties style:min-row-height="0.472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47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72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472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3">【附件一】</text:span></text:p>
      <text:p text:style-name="P4"><text:span text:style-name="T5">臺中市政府原住民族事務委員會</text:span><text:span text:style-name="T6"><text:s/></text:span><text:span text:style-name="T7">115</text:span><text:span text:style-name="T8">學年度第</text:span><text:span text:style-name="T9">1</text:span><text:span text:style-name="T10">學期</text:span></text:p>
      <text:p text:style-name="P11"><text:span text:style-name="T12">原住民學生獎學金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 text:c="4"/>年<text:s text:c="4"/>月<text:s text:c="3"/>日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聯絡地址</text:p>
          </table:table-cell>
          <table:covered-table-cell/>
          <table:table-cell table:style-name="TableCell64" table:number-columns-spanned="6">
            <text:p text:style-name="P65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>學校</text:p>
          </table:table-cell>
          <table:covered-table-cell/>
          <table:table-cell table:style-name="TableCell73" table:number-columns-spanned="2" table:number-rows-spanned="2">
            <text:p text:style-name="P74"><text:span text:style-name="T75">□</text:span><text:span text:style-name="T76">國民中學</text:span></text:p>
            <text:p text:style-name="P77"><text:span text:style-name="T78">□</text:span><text:span text:style-name="T79">公、私立</text:span><text:span text:style-name="T80">高中、職校</text:span><text:span text:style-name="T81">(</text:span><text:span text:style-name="T82">含五專前三年</text:span><text:span text:style-name="T83">)</text:span></text:p>
            <text:p text:style-name="P84"><text:span text:style-name="T85">□</text:span><text:span text:style-name="T86">大學</text:span><text:span text:style-name="T87">(</text:span><text:span text:style-name="T88">含研究所碩士博士班</text:span><text:span text:style-name="T89">)/</text:span><text:span text:style-name="T90">專校後二年</text:span></text:p>
          </table:table-cell>
          <table:covered-table-cell/>
          <table:table-cell table:style-name="TableCell91">
            <text:p text:style-name="P92">校名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性質</text:p>
          </table:table-cell>
          <table:table-cell table:style-name="TableCell97" table:number-rows-spanned="2">
            <text:p text:style-name="P98"><text:span text:style-name="T99">□</text:span><text:span text:style-name="T100">一般日間生</text:span></text:p>
            <text:p text:style-name="P101"><text:span text:style-name="T102">□</text:span><text:span text:style-name="T103">啟智學校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年級<text:line-break/>班級</text:p>
          </table:table-cell>
          <table:table-cell table:style-name="TableCell111">
            <text:p text:style-name="P112">______年級</text:p>
            <text:p text:style-name="P113"><text:span text:style-name="T114">__________</text:span><text:span text:style-name="T115">學系（科）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6">
            <text:p text:style-name="P125"><text:span text:style-name="T126">校址：</text:span></text:p>
            <text:p text:style-name="P127"><text:span text:style-name="T128">校方連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><text:span text:style-name="T134">以下由初審單位</text:span><text:span text:style-name="T135">(</text:span><text:span text:style-name="T136">校方</text:span><text:span text:style-name="T137">)</text:span><text:span text:style-name="T138">確實勾選</text:span><text:span text:style-name="T139"><text:s/></text:span><text:span text:style-name="T140">(※</text:span><text:span text:style-name="T141">以下部分由審查單位填具，申請人勿填寫。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身分資格確認</text:p>
          </table:table-cell>
          <table:table-cell table:style-name="TableCell148" table:number-columns-spanned="7">
            <text:p text:style-name="P149"><text:span text:style-name="T150">□</text:span><text:span text:style-name="T151">設籍本市</text:span><text:span text:style-name="T152">4</text:span><text:span text:style-name="T153">個月以上。</text:span></text:p>
            <text:p text:style-name="P154"><text:span text:style-name="T155">□</text:span><text:span text:style-name="T156">具原住民籍身分。</text:span><text:span text:style-name="T157">(</text:span><text:span text:style-name="T158">需繳驗身分證正反面影本，</text:span><text:span text:style-name="T159">15</text:span><text:span text:style-name="T160">歲以下學生請附戶口名簿影本</text:span><text:span text:style-name="T161">)</text:span></text:p>
            <text:p text:style-name="P162"><text:span text:style-name="T163">□</text:span><text:span text:style-name="T164">具有正式學籍者且現就讀該校之在學學生。</text:span></text:p>
            <text:p text:style-name="P165"><text:span text:style-name="T166">符合</text:span><text:span text:style-name="T167">補助對象</text:span><text:span text:style-name="T168">(</text:span><text:span text:style-name="T169">擇一</text:span><text:span text:style-name="T170">)</text:span><text:span text:style-name="T171">：</text:span></text:p>
            <text:p text:style-name="P172"><text:span text:style-name="T173">□</text:span><text:span text:style-name="T174">清寒生：</text:span><text:span text:style-name="T175">60</text:span><text:span text:style-name="T176">分以上，得提出申請；</text:span></text:p>
            <text:p text:style-name="P177"><text:span text:style-name="T178">□</text:span><text:span text:style-name="T179">優秀生：國中、高中</text:span><text:span text:style-name="T180">(</text:span><text:span text:style-name="T181">職</text:span><text:span text:style-name="T182">)</text:span><text:span text:style-name="T183">、大專院校</text:span><text:span text:style-name="T184">(</text:span><text:span text:style-name="T185">含研究所碩士博士班</text:span><text:span text:style-name="T186">)</text:span><text:span text:style-name="T187">75</text:span><text:span text:style-name="T188">分以上</text:span><text:span text:style-name="T189">(</text:span><text:span text:style-name="T190">無任何一科不及格</text:span><text:span text:style-name="T191">)</text:span><text:span text:style-name="T192">，得提出申請。</text:span></text:p>
            <text:p text:style-name="P193"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7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7">
            <text:p text:style-name="P270"><text:span text:style-name="T271">114<text:s/></text:span><text:span text:style-name="T272">學年度第</text:span><text:span text:style-name="T273">2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0"/></text:span><text:span text:style-name="T279">分；</text:span><text:span text:style-name="T280">□</text:span><text:span text:style-name="T281">優秀生</text:span><text:span text:style-name="T282">：</text:span><text:span text:style-name="T283"><text:s text:c="10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<text:span text:style-name="T290">初審</text:span><text:span text:style-name="T291">(</text:span><text:span text:style-name="T292">校方</text:span><text:span text:style-name="T293">)</text:span></text:p>
          </table:table-cell>
          <table:table-cell table:style-name="TableCell294" table:number-columns-spanned="7">
            <text:p text:style-name="P295"><text:span text:style-name="T296">□</text:span><text:span text:style-name="T297">符合。</text:span><text:span text:style-name="T298"><text:s/></text:span><text:span text:style-name="T299">□</text:span><text:span text:style-name="T300">不符合，</text:span><text:span text:style-name="T301"><text:s text:c="29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soft-page-break/>
      <text:p text:style-name="P312">【附件二】</text:p>
      <text:p text:style-name="P313">證件黏貼頁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(</text:span><text:span text:style-name="T335">學生證正、反面影本或在學證明書</text:span><text:span text:style-name="T336">)</text:span></text:p>
      <text:p text:style-name="P337">請黏實勿浮貼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【附件三】</text:p>
      <text:p text:style-name="P358">切<text:s text:c="5"/>結<text:s text:c="5"/>書</text:p>
      <text:p text:style-name="P359"/>
      <text:p text:style-name="P360"><text:span text:style-name="T361"><text:s text:c="4"/></text:span><text:span text:style-name="T362">本人</text:span><text:span text:style-name="T363"><text:s text:c="16"/></text:span><text:span text:style-name="T364">就讀於</text:span><text:span text:style-name="T365"><text:s text:c="26"/></text:span><text:span text:style-name="T366">，茲向</text:span><text:span text:style-name="T367">臺中市政府原住民族事務委員會申請</text:span><text:span text:style-name="T368">原住民學生獎學金</text:span><text:span text:style-name="T369">115</text:span><text:span text:style-name="T370">學年度第</text:span><text:span text:style-name="T371">1</text:span><text:span text:style-name="T372">學期</text:span><text:span text:style-name="T373">原住民學生獎學金</text:span><text:span text:style-name="T374">，願據實切結未領有政府設置之其他獎學金，如有虛偽欺瞞等情事，除應退還所領獎學金外，涉及法律部分願接受法律上之處分，特此具結無訛。</text:span></text:p>
      <text:p text:style-name="P375"><text:s text:c="32"/></text:p>
      <text:p text:style-name="P376"><text:s/></text:p>
      <text:p text:style-name="P377"/>
      <text:p text:style-name="P378"/>
      <text:p text:style-name="P379">具結人：<text:s text:c="22"/>（簽名）</text:p>
      <text:p text:style-name="P380">身分證字號：</text:p>
      <text:p text:style-name="P381">住址：</text:p>
      <text:p text:style-name="P382">電話：</text:p>
      <text:p text:style-name="P383"/>
      <text:p text:style-name="P384"/>
      <text:p text:style-name="P385"/>
      <text:p text:style-name="P386">中華民國<text:s text:c="2"/>115年　　月　　日</text:p>
      <text:p text:style-name="P387"/>
      <text:p text:style-name="P388"/>
      <text:p text:style-name="P389"/>
      <text:p text:style-name="P390"/>
      <text:p text:style-name="P391">【附件四】</text:p>
      <text:p text:style-name="P392">領據</text:p>
      <text:p text:style-name="P393">茲收到臺中市政府原住民族事務委員會補助本人申請</text:p>
      <text:p text:style-name="P394">115學年度第1學期原住民學生獎學金：計新臺幣貳仟元整。</text:p>
      <text:p text:style-name="P395">無訛</text:p>
      <text:p text:style-name="P396">此<text:s/>致</text:p>
      <text:p text:style-name="P397">臺中市政府原住民族事務委員會</text:p>
      <text:p text:style-name="P398">具領人(同金融機構存摺封面影本戶名)：<text:s text:c="18"/>（簽名）</text:p>
      <text:p text:style-name="P399">具領人身分證字號：</text:p>
      <text:p text:style-name="P400">地址：</text:p>
      <text:p text:style-name="P401">電話：</text:p>
      <text:p text:style-name="P402"/>
      <text:p text:style-name="內文"><text:span text:style-name="T403">※</text:span><text:span text:style-name="T404">請務必提供郵局或</text:span><text:span text:style-name="T405">金融機構存摺封面影本</text:span><text:span text:style-name="T406">（受款人須學生本人），請注意封面需清楚若不清楚導致匯款誤植，請申請人自行負擔匯費</text:span><text:span text:style-name="T407">30</text:span><text:span text:style-name="T408">元。</text:span></text:p>
      <text:p text:style-name="P409"/>
      <text:p text:style-name="P410"/>
      <text:p text:style-name="P411"/>
      <text:p text:style-name="P412"/>
      <text:p text:style-name="P413">(學生本人金融帳戶封面影本)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中華民國<text:s text:c="2"/>115年　　月　　日</text:p>
      <text:p text:style-name="P424"/>
      <text:p text:style-name="P425"><text:span text:style-name="T426">【附件五】</text:span></text:p>
      <text:p text:style-name="P427">臺中市政府原住民族事務委員會辦理原住民學生獎學金</text:p>
      <text:p text:style-name="P428"><text:span text:style-name="T429">家庭狀況</text:span><text:span text:style-name="T430">訪視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申請人姓名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族<text:s/>別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性<text:s/>別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身分證字號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出<text:s/>生</text:p>
            <text:p text:style-name="P461">年月日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聯<text:s/>絡</text:p>
            <text:p text:style-name="P466">電<text:s/>話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住<text:s text:c="3"/>址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與申請人關係</text:p>
          </table:table-cell>
          <table:table-cell table:style-name="TableCell477">
            <text:p text:style-name="P478">□父<text:s/>□母</text:p>
            <text:p text:style-name="P479">□監護人</text:p>
            <text:p text:style-name="P480">□家屬_________</text:p>
          </table:table-cell>
          <table:table-cell table:style-name="TableCell481">
            <text:p text:style-name="P482">職業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現<text:s/>住</text:p>
            <text:p text:style-name="P487">房<text:s/>屋</text:p>
            <text:p text:style-name="P488"/>
          </table:table-cell>
          <table:covered-table-cell/>
          <table:table-cell table:style-name="TableCell489">
            <text:p text:style-name="P490"/>
            <text:p text:style-name="P491"><text:s/>□自有</text:p>
            <text:p text:style-name="P492"><text:s/>□租用</text:p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□父<text:s/>□母</text:p>
            <text:p text:style-name="P498">□監護人</text:p>
            <text:p text:style-name="P499">□家屬_________</text:p>
          </table:table-cell>
          <table:table-cell table:style-name="TableCell500">
            <text:p text:style-name="P501">職業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>備<text:s/>註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家境現況</text:p>
            <text:p text:style-name="P511">簡述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個案診斷</text:p>
          </table:table-cell>
          <table:table-cell table:style-name="TableCell520" table:number-columns-spanned="8">
            <text:p text:style-name="P521"><text:span text:style-name="T522">家境清寒標準：</text:span><text:span text:style-name="T523">(</text:span><text:span text:style-name="T524">請校方</text:span><text:span text:style-name="T525">務必</text:span><text:span text:style-name="T526">確實勾選</text:span><text:span text:style-name="T527">)</text:span></text:p>
            <text:p text:style-name="P528">□單親家庭負教養責任之一方無力撫育者。</text:p>
            <text:p text:style-name="P529">□雙親一方亡故，而監護人無力教養者。</text:p>
            <text:p text:style-name="P530"><text:span text:style-name="T531">□</text:span><text:span text:style-name="T53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申請人在校<text:line-break/>情形簡述</text:p>
          </table:table-cell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審查意見</text:p>
          </table:table-cell>
          <table:table-cell table:style-name="TableCell541" table:number-columns-spanned="4">
            <text:p text:style-name="P542">□符合，請核發獎學金。</text:p>
            <text:p text:style-name="P543">□不符合。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就讀學校</text:p>
            <text:p text:style-name="P546">班級導師</text:p>
          </table:table-cell>
          <table:covered-table-cell/>
          <table:table-cell table:style-name="TableCell547" table:number-columns-spanned="2">
            <text:p text:style-name="P548">簽名</text:p>
          </table:table-cell>
          <table:covered-table-cell/>
        </table:table-row>
      </table:table>
      <text:p text:style-name="P549"><text:s text:c="77"/></text:p>
      <text:soft-page-break/>
      <text:p text:style-name="P550"><text:span text:style-name="T551">【附件五】</text:span></text:p>
      <text:p text:style-name="P552"><text:span text:style-name="T553"><text:s text:c="77"/></text:span></text:p>
      <text:p text:style-name="P554">臺中市政府原住民族事務委員會115學年度第1學期</text:p>
      <text:p text:style-name="P555">原住民學生獎學金〈申請學生清冊〉<text:s text:c="41"/>(校方填具)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編號</text:p>
          </table:table-cell>
          <table:table-cell table:style-name="TableCell565">
            <text:p text:style-name="P566">學生姓名</text:p>
          </table:table-cell>
          <table:table-cell table:style-name="TableCell567">
            <text:p text:style-name="P568">班級/系別</text:p>
          </table:table-cell>
          <table:table-cell table:style-name="TableCell569">
            <text:p text:style-name="P570">類別</text:p>
            <text:p text:style-name="P571">(優秀/清寒/啓明或啓聰學生)</text:p>
          </table:table-cell>
          <table:table-cell table:style-name="TableCell572">
            <text:p text:style-name="P573">補助金額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內文"><text:span text:style-name="T684">申請學校：</text:span><text:span text:style-name="T685">_____________________________</text:span></text:p>
      <text:p text:style-name="P686"><text:s/>(表格不足時，請自行增列)</text:p>
      <text:p text:style-name="內文"><text:span text:style-name="T687"><text:s/></text:span><text:span text:style-name="T688">＊</text:span><text:span text:style-name="T689"><text:s/></text:span><text:span text:style-name="T690">總計人數：優秀生</text:span><text:span text:style-name="T691"><text:s text:c="5"/></text:span><text:span text:style-name="T692">人；清寒生</text:span><text:span text:style-name="T693"><text:s text:c="5"/></text:span><text:span text:style-name="T694">人，共計</text:span><text:span text:style-name="T695"><text:s/></text:span><text:span text:style-name="T696"><text:s text:c="6"/></text:span><text:span text:style-name="T697">人。</text:span></text:p>
      <text:p text:style-name="內文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李明昀</dc:creator>
    <meta:creation-date>2026-03-30T09:19:00Z</meta:creation-date>
    <dc:date>2026-08-05T03:57:00Z</dc:date>
    <meta:print-date>2015-03-03T01:10:00Z</meta:print-date>
    <meta:template xlink:href="Normal" xlink:type="simple"/>
    <meta:editing-cycles>8</meta:editing-cycles>
    <meta:editing-duration>PT3780S</meta:editing-duration>
    <meta:document-statistic meta:page-count="6" meta:paragraph-count="4" meta:word-count="343" meta:character-count="2295" meta:row-count="16" meta:non-whitespace-character-count="1956"/>
  </office:meta>
</office:document-meta>
</file>