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7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_19968__33324__92-04-0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92-04-0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21315__20998__20301_" style:data-style-name="N53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92-04-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_21315__20998__20301_" style:data-style-name="N3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-04-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91-04-0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1-04-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1-04-0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1-04-0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_19968__33324__91-04-0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_19968__33324__91-04-0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_19968__33324__91-04-0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_19968__33324__91-04-0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_19968__33324__91-04-0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_19968__33324__91-04-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3">
      <style:table-cell-properties fo:border-top="none" fo:border-bottom="none" fo:border-left="2pt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21315__20998__20301_" style:data-style-name="N53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21315__20998__20301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" style:data-style-name="N53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">
      <style:table-cell-properties fo:border-top="none" fo:border-bottom="2pt solid #000000" fo:border-left="2pt solid #000000" fo:border-right="none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6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6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6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6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21315__20998__20301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21315__20998__20301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21315__20998__20301_" style:data-style-name="N5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91-04-02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1-04-02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_19968__33324__91-04-02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1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65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8" style:family="table-cell" style:parent-style-name="_19968__33324__92-04-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2-04-0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1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2-04-03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_19968__33324__92-04-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2-04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2-04-0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2-04-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2-04-03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2-04-0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_19968__33324__92-04-0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2-04-0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2-04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2-04-0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2-04-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2-04-0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2-04-0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2-04-0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8" style:family="table-cell" style:parent-style-name="_19968__33324__92-04-03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9" style:family="table-cell" style:parent-style-name="_19968__33324__92-04-0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0" style:family="table-cell" style:parent-style-name="_19968__33324__92-04-03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1" style:family="table-cell" style:parent-style-name="_19968__33324__92-04-03" style:data-style-name="N0">
      <style:table-cell-properties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92" style:family="table-cell" style:parent-style-name="_19968__33324__92-04-03" style:data-style-name="N0">
      <style:table-cell-properties style:vertical-align="middle" fo:wrap-option="wrap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93" style:family="table-cell" style:parent-style-name="_21315__20998__20301_" style:data-style-name="N3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21315__20998__20301_" style:data-style-name="N3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21315__20998__20301_" style:data-style-name="N35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21315__20998__20301_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21315__20998__20301_" style:data-style-name="N3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_21315__20998__20301_" style:data-style-name="N3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21315__20998__20301_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21315__20998__20301_" style:data-style-name="N3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21315__20998__20301_" style:data-style-name="N3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21315__20998__20301_" style:data-style-name="N3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92-04-03" style:data-style-name="N3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92-04-03" style:data-style-name="N3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92-04-03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92-04-03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92-04-03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92-04-03" style:data-style-name="N3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92-04-03" style:data-style-name="N3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92-04-03" style:data-style-name="N3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Default" style:data-style-name="N5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Default" style:data-style-name="N5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5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5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7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5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7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2"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49"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7"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7"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2"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_21315__20998__20301_" style:data-style-name="N35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_21315__20998__20301_" style:data-style-name="N35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21315__20998__20301_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21315__20998__20301_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21315__20998__20301_" style:data-style-name="N35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21315__20998__20301_" style:data-style-name="N35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61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92-04-04-1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92-04-04-1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92-04-04-1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04-04-1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2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3" style:family="table-cell" style:parent-style-name="_19968__33324__92-04-04-1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92-04-04-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92-04-04-1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92-04-04-1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92-04-04-1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04-04-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9" style:family="table-cell" style:parent-style-name="_19968__33324__04-04-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_19968__33324__04-04-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1" style:family="table-cell" style:parent-style-name="_19968__33324__04-04-1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_19968__33324__04-04-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3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92-04-04-1" style:data-style-name="N5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_19968__33324__92-04-04-1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_19968__33324__04-04-1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04-04-1" style:data-style-name="N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_19968__33324__04-04-1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_19968__33324__04-04-1" style:data-style-name="N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_19968__33324__04-04-1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_19968__33324__04-04-2" style:data-style-name="N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4" style:family="table-cell" style:parent-style-name="_19968__33324__91-04-04-2" style:data-style-name="N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5" style:family="table-cell" style:parent-style-name="_19968__33324__92-04-04-1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_19968__33324__92-04-04-1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_19968__33324__92-04-04-1" style:data-style-name="N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_19968__33324__92-04-04-1" style:data-style-name="N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_19968__33324__92-04-04-1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_19968__33324__92-04-04-2" style:data-style-name="N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19968__33324__92-04-04-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92-04-04-1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19968__33324__92-04-04-1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19968__33324__92-04-04-1" style:data-style-name="N5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5" style:family="table-cell" style:parent-style-name="_19968__33324__92-04-04-1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6" style:family="table-cell" style:parent-style-name="_19968__33324__92-04-04-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_19968__33324__92-04-04-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_19968__33324__04-04-1" style:data-style-name="N2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04-04-1" style:data-style-name="N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04-04-1" style:data-style-name="N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04-04-1" style:data-style-name="N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_19968__33324__04-04-1" style:data-style-name="N2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4" style:family="table-cell" style:parent-style-name="_19968__33324__04-04-1" style:data-style-name="N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5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6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04-04-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8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04-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4" style:family="table-cell" style:parent-style-name="_19968__33324__04-04-1" style:data-style-name="N3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5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6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92-04-04-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92-04-04-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04-04-1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92-04-04-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92-04-04-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92-04-04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92-04-04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04-04-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_19968__33324__92-04-04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_19968__33324__92-04-04-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92-04-04-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92-04-04-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92-04-04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92-04-0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92-04-04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92-04-0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04-04-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7" style:family="table-cell" style:parent-style-name="_19968__33324__04-04-1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8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9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04-04-2" style:data-style-name="N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1" style:family="table-cell" style:parent-style-name="_19968__33324__04-04-2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2" style:family="table-cell" style:parent-style-name="_19968__33324__04-04-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3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_19968__33324__04-04-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_19968__33324__91-04-04-2" style:data-style-name="N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6" style:family="table-cell" style:parent-style-name="_19968__33324__91-04-04-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_19968__33324__91-04-04-2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8" style:family="table-cell" style:parent-style-name="_19968__33324__91-04-04-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_19968__33324__91-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0" style:family="table-cell" style:parent-style-name="_19968__33324__92-04-04-2" style:data-style-name="N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1" style:family="table-cell" style:parent-style-name="_19968__33324__92-04-04-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92-04-04-2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92-04-04-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_19968__33324__92-04-04-2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_19968__33324__92-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_19968__33324__92-04-04-2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92-04-04-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_19968__33324__92-04-04-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9" style:family="table-cell" style:parent-style-name="_19968__33324__92-04-04-2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19968__33324__92-04-04-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19968__33324__92-04-04-2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2" style:family="table-cell" style:parent-style-name="_19968__33324__92-04-04-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3" style:family="table-cell" style:parent-style-name="_19968__33324__04-04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04-04-2" style:data-style-name="N7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_19968__33324__04-04-2" style:data-style-name="N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04-04-2" style:data-style-name="N7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7" style:family="table-cell" style:parent-style-name="_19968__33324__04-04-2" style:data-style-name="N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8" style:family="table-cell" style:parent-style-name="_19968__33324__04-04-2" style:data-style-name="N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0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1" style:family="table-cell" style:parent-style-name="_19968__33324__04-04-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2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3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4" style:family="table-cell" style:parent-style-name="_19968__33324__04-04-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5" style:family="table-cell" style:parent-style-name="_19968__33324__04-04-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6" style:family="table-cell" style:parent-style-name="_19968__33324__04-04-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7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_19968__33324__04-04-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_19968__33324__04-04-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_19968__33324__92-04-04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4" style:family="table-cell" style:parent-style-name="_19968__33324__92-04-04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92-04-04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92-04-04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92-04-04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04-04-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92-04-04-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92-04-04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92-04-04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92-04-04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92-04-04-3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04" style:family="table-cell" style:parent-style-name="_19968__33324__92-04-04-3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92-04-04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92-04-04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92-04-04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92-04-04-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92-04-04-3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0" style:family="table-cell" style:parent-style-name="_19968__33324__04-04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19968__33324__04-04-2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2" style:family="table-cell" style:parent-style-name="_19968__33324__04-04-1" style:data-style-name="N2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04-04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04-04-2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5" style:family="table-cell" style:parent-style-name="_19968__33324__04-04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19968__33324__04-04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7" style:family="table-cell" style:parent-style-name="_19968__33324__04-04-2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8" style:family="table-cell" style:parent-style-name="_19968__33324__92-04-04-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9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1" style:family="table-cell" style:parent-style-name="_19968__33324__92-04-04-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2" style:family="table-cell" style:parent-style-name="_19968__33324__92-04-04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3" style:family="table-cell" style:parent-style-name="_19968__33324__92-04-04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24" style:family="table-cell" style:parent-style-name="_19968__33324__92-04-04-4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25" style:family="table-cell" style:parent-style-name="_19968__33324__92-04-04-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26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8" style:family="table-cell" style:parent-style-name="_19968__33324__92-04-04-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9" style:family="table-cell" style:parent-style-name="_19968__33324__92-04-04-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0" style:family="table-cell" style:parent-style-name="_19968__33324__92-04-04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1" style:family="table-cell" style:parent-style-name="_19968__33324__92-04-04-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32" style:family="table-cell" style:parent-style-name="_19968__33324__92-04-04-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333" style:family="table-cell" style:parent-style-name="_19968__33324__92-04-04-4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92-04-04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_19968__33324__92-04-04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_19968__33324__92-04-04-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92-04-04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38" style:family="table-cell" style:parent-style-name="_19968__33324__92-04-04-4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39" style:family="table-cell" style:parent-style-name="_19968__33324__92-04-04-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_19968__33324__92-04-04-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92-04-04-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_19968__33324__92-04-04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_19968__33324__92-04-04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4" style:family="table-cell" style:parent-style-name="_19968__33324__92-04-04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92-04-04-4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6" style:family="table-cell" style:parent-style-name="_19968__33324__04-04-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_19968__33324__91-04-04-4" style:data-style-name="N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_19968__33324__91-04-04-4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_19968__33324__91-04-04-4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0" style:family="table-cell" style:parent-style-name="_19968__33324__91-04-04-4" style:data-style-name="N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1" style:family="table-cell" style:parent-style-name="_19968__33324__91-04-04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_19968__33324__92-04-04-4" style:data-style-name="N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_19968__33324__92-04-04-4" style:data-style-name="N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_19968__33324__92-04-04-4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_19968__33324__92-04-04-4" style:data-style-name="N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6" style:family="table-cell" style:parent-style-name="_19968__33324__92-04-04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_19968__33324__92-04-04-4" style:data-style-name="N5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8" style:family="table-cell" style:parent-style-name="_19968__33324__92-04-04-4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_19968__33324__92-04-04-4" style:data-style-name="N5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_19968__33324__92-04-04-4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1" style:family="table-cell" style:parent-style-name="_19968__33324__92-04-04-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2" style:family="table-cell" style:parent-style-name="_19968__33324__04-04-2" style:data-style-name="N7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4" style:family="table-cell" style:parent-style-name="_19968__33324__04-04-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5" style:family="table-cell" style:parent-style-name="_19968__33324__04-04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04-04-2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7" style:family="table-cell" style:parent-style-name="_19968__33324__92-04-04-2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8" style:family="table-cell" style:parent-style-name="_19968__33324__92-04-04-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69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21315__20998__20301_" style:data-style-name="N3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21315__20998__20301_" style:data-style-name="N3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19968__33324__92-04-04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_19968__33324__92-04-04-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_19968__33324__92-04-04-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_19968__33324__92-04-04-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7" style:family="table-cell" style:parent-style-name="_19968__33324__92-04-15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8" style:family="table-cell" style:parent-style-name="_19968__33324__92-04-15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92-04-15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80" style:family="table-cell" style:parent-style-name="_19968__33324__04-05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81" style:family="table-cell" style:parent-style-name="_19968__33324__92-04-15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92-04-15" style:data-style-name="N5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38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4" style:family="table-cell" style:parent-style-name="_19968__33324__04-05" style:data-style-name="N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19968__33324__04-05" style:data-style-name="N5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6" style:family="table-cell" style:parent-style-name="_19968__33324__04-05" style:data-style-name="N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7" style:family="table-cell" style:parent-style-name="_19968__33324__04-05" style:data-style-name="N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_19968__33324__04-05" style:data-style-name="N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_19968__33324__04-05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_19968__33324__04-05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04-05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2" style:family="table-cell" style:parent-style-name="_19968__33324__04-05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3" style:family="table-cell" style:parent-style-name="_19968__33324__04-05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04-05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6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7" style:family="table-cell" style:parent-style-name="_21315__20998__20301_" style:data-style-name="N5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98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9" style:family="table-cell" style:parent-style-name="_19968__33324__92-04-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92-04-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_19968__33324__92-04-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_19968__33324__92-04-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_19968__33324__92-04-16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_19968__33324__92-04-1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92-04-1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92-04-1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09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10" style:family="table-cell" style:parent-style-name="_19968__33324__92-04-16" style:data-style-name="N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9968__33324__92-04-1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9968__33324__92-04-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9968__33324__92-04-16" style:data-style-name="N5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_19968__33324__92-04-16" style:data-style-name="N5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_19968__33324__92-04-16" style:data-style-name="N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6" style:family="table-cell" style:parent-style-name="_19968__33324__92-04-16" style:data-style-name="N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_21315__20998__20301_" style:data-style-name="N7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8" style:family="table-cell" style:parent-style-name="_19968__33324__92-04-16" style:data-style-name="N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9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0" style:family="table-cell" style:parent-style-name="_19968__33324__04-0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9968__33324__04-06" style:data-style-name="N5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2" style:family="table-cell" style:parent-style-name="_19968__33324__04-06" style:data-style-name="N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3" style:family="table-cell" style:parent-style-name="_19968__33324__04-0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4" style:family="table-cell" style:parent-style-name="_19968__33324__04-0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5" style:family="table-cell" style:parent-style-name="_19968__33324__04-06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6" style:family="table-cell" style:parent-style-name="_19968__33324__04-0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_19968__33324__92-04-16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8" style:family="table-cell" style:parent-style-name="_19968__33324__92-04-1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9" style:family="table-cell" style:parent-style-name="_19968__33324__92-04-0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92-04-16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1" style:family="table-cell" style:parent-style-name="_19968__33324__92-04-16" style:data-style-name="N5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2" style:family="table-cell" style:parent-style-name="_19968__33324__92-04-16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3" style:family="table-cell" style:parent-style-name="_19968__33324__92-04-16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4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5" style:family="table-cell" style:parent-style-name="_19968__33324__04-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92-04-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7" style:family="table-cell" style:parent-style-name="_19968__33324__92-04-16" style:data-style-name="N8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8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92-04-1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0" style:family="table-cell" style:parent-style-name="_19968__33324__92-04-1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1" style:family="table-cell" style:parent-style-name="_19968__33324__92-04-1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92-04-1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43" style:family="table-cell" style:parent-style-name="_19968__33324__92-04-1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_19968__33324__92-04-1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92-04-1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92-04-1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48" style:family="table-cell" style:parent-style-name="_19968__33324__92-04-1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92-04-18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92-04-1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92-04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92-04-1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3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4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_19968__33324__92-04-18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5">
      <style:table-cell-properties fo:border-top="none" fo:border-bottom="none" fo:border-left="2pt solid #000000" fo:border-right="none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459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460" style:family="table-cell" style:parent-style-name="Default" style:data-style-name="N5">
      <style:table-cell-properties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461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2" style:family="table-cell" style:parent-style-name="_19968__33324__Sheet1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3" style:family="table-cell" style:parent-style-name="_19968__33324__92-04-18" style:data-style-name="N5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4" style:family="table-cell" style:parent-style-name="_19968__33324__92-04-18" style:data-style-name="N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5" style:family="table-cell" style:parent-style-name="_19968__33324__92-04-18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6" style:family="table-cell" style:parent-style-name="_19968__33324__92-04-1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7" style:family="table-cell" style:parent-style-name="Default" style:data-style-name="N55">
      <style:table-cell-properties fo:border-top="none" fo:border-bottom="none" fo:border-left="2pt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68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9" style:family="table-cell" style:parent-style-name="Default" style:data-style-name="N5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70" style:family="table-cell" style:parent-style-name="Default" style:data-style-name="N10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1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72" style:family="table-cell" style:parent-style-name="_19968__33324__92-04-18" style:data-style-name="N55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3" style:family="table-cell" style:parent-style-name="_19968__33324__92-04-18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4" style:family="table-cell" style:parent-style-name="_19968__33324__92-04-18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5" style:family="table-cell" style:parent-style-name="_19968__33324__92-04-18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6" style:family="table-cell" style:parent-style-name="_19968__33324__92-04-18" style:data-style-name="N10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7" style:family="table-cell" style:parent-style-name="_19968__33324__92-04-18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8" style:family="table-cell" style:parent-style-name="Default" style:data-style-name="N5">
      <style:table-cell-properties fo:border-top="none" fo:border-bottom="2pt solid #000000" fo:border-left="2pt solid #000000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479" style:family="table-cell" style:parent-style-name="Default" style:data-style-name="N5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480" style:family="table-cell" style:parent-style-name="Default" style:data-style-name="N5">
      <style:table-cell-properties fo:border-top="none" fo:border-bottom="2pt solid #000000" fo:border-left="none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481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2" style:family="table-cell" style:parent-style-name="_19968__33324__92-04-18" style:data-style-name="N55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3" style:family="table-cell" style:parent-style-name="_19968__33324__92-04-18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4" style:family="table-cell" style:parent-style-name="_19968__33324__92-04-18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5" style:family="table-cell" style:parent-style-name="_19968__33324__92-04-18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6" style:family="table-cell" style:parent-style-name="_19968__33324__92-04-18" style:data-style-name="N10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7" style:family="table-cell" style:parent-style-name="_19968__33324__92-04-18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8" style:family="table-cell" style:parent-style-name="_19968__33324__92-04-1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9" style:family="table-cell" style:parent-style-name="_19968__33324__92-04-0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0" style:family="table-cell" style:parent-style-name="_19968__33324__92-04-0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1" style:family="table-cell" style:parent-style-name="_19968__33324__92-04-0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2" style:family="table-cell" style:parent-style-name="_19968__33324__92-04-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3" style:family="table-cell" style:parent-style-name="_19968__33324__92-04-0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4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495" style:family="table-cell" style:parent-style-name="_19968__33324__92-04-0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_19968__33324__92-04-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7" style:family="table-cell" style:parent-style-name="_19968__33324__92-04-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8" style:family="table-cell" style:parent-style-name="_19968__33324__92-04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9" style:family="table-cell" style:parent-style-name="_19968__33324__92-04-01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00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01" style:family="table-cell" style:parent-style-name="_19968__33324__92-04-01" style:data-style-name="N3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02" style:family="table-cell" style:parent-style-name="_21315__20998__20301_" style:data-style-name="N30">
      <style:table-cell-properties style:vertical-align="middle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0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4" style:family="table-cell" style:parent-style-name="_21315__20998__20301_" style:data-style-name="N35">
      <style:table-cell-properties style:vertical-align="automatic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05" style:family="table-cell" style:parent-style-name="_21315__20998__20301_" style:data-style-name="N35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06" style:family="table-cell" style:parent-style-name="_21315__20998__20301_" style:data-style-name="N35">
      <style:table-cell-properties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07" style:family="table-cell" style:parent-style-name="_21315__20998__20301_" style:data-style-name="N35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08" style:family="table-cell" style:parent-style-name="Default" style:data-style-name="N0">
      <style:table-cell-properties style:vertical-align="automatic" style:shrink-to-fit="true"/>
      <style:text-properties fo:font-size="18pt" style:font-size-asian="18pt" style:font-size-complex="18pt"/>
    </style:style>
    <style:style style:name="ce5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0" style:family="table-cell" style:parent-style-name="_19968__33324__92-04-01" style:data-style-name="N0">
      <style:table-cell-properties style:vertical-align="automatic" fo:background-color="transparent" style:cell-protect="protected" style:shrink-to-fit="true"/>
      <style:text-properties fo:font-size="18pt" style:font-size-asian="18pt" style:font-size-complex="18pt"/>
    </style:style>
    <style:style style:name="ce511" style:family="table-cell" style:parent-style-name="_19968__33324__92-04-01" style:data-style-name="N0">
      <style:table-cell-properties style:vertical-align="automatic" fo:background-color="transparent" style:cell-protect="protected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2" style:family="table-cell" style:parent-style-name="_21315__20998__20301_" style:data-style-name="N53">
      <style:table-cell-properties style:vertical-align="automatic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3" style:family="table-cell" style:parent-style-name="_21315__20998__20301_" style:data-style-name="N35">
      <style:table-cell-properties style:vertical-align="automatic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4" style:family="table-cell" style:parent-style-name="_21315__20998__20301_" style:data-style-name="N35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5" style:family="table-cell" style:parent-style-name="_21315__20998__20301_" style:data-style-name="N35">
      <style:table-cell-properties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6" style:family="table-cell" style:parent-style-name="_21315__20998__20301_" style:data-style-name="N35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7" style:family="table-cell" style:parent-style-name="_21315__20998__20301_" style:data-style-name="N35">
      <style:table-cell-properties style:vertical-align="automatic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8" style:family="table-cell" style:parent-style-name="_21315__20998__20301_" style:data-style-name="N35">
      <style:table-cell-properties style:vertical-align="automatic" fo:background-color="transparent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19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0" style:family="table-cell" style:parent-style-name="_21315__20998__20301_" style:data-style-name="N35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1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2" style:family="table-cell" style:parent-style-name="_21315__20998__20301_" style:data-style-name="N35">
      <style:table-cell-properties style:vertical-align="automatic" fo:background-color="transparent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4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5" style:family="table-cell" style:parent-style-name="Default" style:data-style-name="N7">
      <style:table-cell-properties fo:border-top="none" fo:border-bottom="2pt solid #000000" fo:border-left="thin solid #000000" fo:border-right="none" style:vertical-align="automatic" style:cell-protect="protected" style:shrink-to-fit="tru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6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7" style:family="table-cell" style:parent-style-name="Default" style:data-style-name="N7">
      <style:table-cell-properties fo:border-top="none" fo:border-bottom="2pt solid #000000" fo:border-left="thin solid #000000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8" style:family="table-cell" style:parent-style-name="_21315__20998__20301__91_0_93_" style:data-style-name="N107">
      <style:table-cell-properties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9" style:family="table-cell" style:parent-style-name="_21315__20998__20301__91_0_93_" style:data-style-name="N107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0" style:family="table-cell" style:parent-style-name="_21315__20998__20301__91_0_93_" style:data-style-name="N10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1" style:family="table-cell" style:parent-style-name="_21315__20998__20301__91_0_93_" style:data-style-name="N10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2" style:family="table-cell" style:parent-style-name="_21315__20998__20301__91_0_93_" style:data-style-name="N107">
      <style:table-cell-properties style:vertical-align="automatic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3" style:family="table-cell" style:parent-style-name="_21315__20998__20301_" style:data-style-name="N5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34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_91_0_93_" style:data-style-name="N33">
      <style:table-cell-properties fo:border-top="none" fo:border-bottom="2pt solid #000000" fo:border-left="2pt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36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37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38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39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0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1" style:family="table-cell" style:parent-style-name="_21315__20998__20301__91_0_93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2" style:family="table-cell" style:parent-style-name="_21315__20998__20301__91_0_93_" style:data-style-name="N3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3" style:family="table-cell" style:parent-style-name="_21315__20998__20301__91_0_93_" style:data-style-name="N107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4" style:family="table-cell" style:parent-style-name="_21315__20998__20301__91_0_93_" style:data-style-name="N107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5" style:family="table-cell" style:parent-style-name="_21315__20998__20301__91_0_93_" style:data-style-name="N107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6" style:family="table-cell" style:parent-style-name="_21315__20998__20301__91_0_93_" style:data-style-name="N107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7" style:family="table-cell" style:parent-style-name="_21315__20998__20301__91_0_93_" style:data-style-name="N10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8" style:family="table-cell" style:parent-style-name="_21315__20998__20301__91_0_93_" style:data-style-name="N10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9" style:family="table-cell" style:parent-style-name="_21315__20998__20301__91_0_93_" style:data-style-name="N10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0" style:family="table-cell" style:parent-style-name="_21315__20998__20301__91_0_93_" style:data-style-name="N10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_21315__20998__20301__91_0_93_" style:data-style-name="N107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52" style:family="table-cell" style:parent-style-name="_21315__20998__20301__91_0_93_" style:data-style-name="N107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53" style:family="table-cell" style:parent-style-name="_21315__20998__20301__91_0_93_" style:data-style-name="N3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_21315__20998__20301__91_0_93_" style:data-style-name="N10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7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60" style:family="table-cell" style:parent-style-name="_19968__33324__92-04-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61" style:family="table-cell" style:parent-style-name="_19968__33324__92-04-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62" style:family="table-cell" style:parent-style-name="_19968__33324__92-04-01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63" style:family="table-cell" style:parent-style-name="_19968__33324__92-04-01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64" style:family="table-cell" style:parent-style-name="_19968__33324__92-04-01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65" style:family="table-cell" style:parent-style-name="_19968__33324__92-04-01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66" style:family="table-cell" style:parent-style-name="_19968__33324__92-04-0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7" style:family="table-cell" style:parent-style-name="_19968__33324__92-04-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_19968__33324__92-04-0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9" style:family="table-cell" style:parent-style-name="_19968__33324__92-04-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0" style:family="table-cell" style:parent-style-name="_19968__33324__92-04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71" style:family="table-cell" style:parent-style-name="_19968__33324__92-04-01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72" style:family="table-cell" style:parent-style-name="_19968__33324__92-04-0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3" style:family="table-cell" style:parent-style-name="_19968__33324__92-04-0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74" style:family="table-cell" style:parent-style-name="_19968__33324__92-04-0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575" style:family="table-cell" style:parent-style-name="_19968__33324__92-04-0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6" style:family="table-cell" style:parent-style-name="_19968__33324__92-04-0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7" style:family="table-cell" style:parent-style-name="_19968__33324__92-04-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8" style:family="table-cell" style:parent-style-name="_19968__33324__92-04-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9" style:family="table-cell" style:parent-style-name="_19968__33324__92-04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0" style:family="table-cell" style:parent-style-name="_19968__33324__92-04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81" style:family="table-cell" style:parent-style-name="_19968__33324__92-04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2" style:family="table-cell" style:parent-style-name="_19968__33324__92-04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583" style:family="table-cell" style:parent-style-name="_19968__33324__92-04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584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5" style:family="table-cell" style:parent-style-name="_21315__20998__20301__91_0_93_" style:data-style-name="N33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7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8" style:family="table-cell" style:parent-style-name="_21315__20998__20301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9" style:family="table-cell" style:parent-style-name="Default" style:data-style-name="N6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0" style:family="table-cell" style:parent-style-name="Default" style:data-style-name="N6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5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6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7" style:family="table-cell" style:parent-style-name="Default" style:data-style-name="N6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08" style:family="table-cell" style:parent-style-name="Default" style:data-style-name="N6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09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10" style:family="table-cell" style:parent-style-name="_21315__20998__20301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11" style:family="table-cell" style:parent-style-name="_19968__33324__91-04-0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12" style:family="table-cell" style:parent-style-name="_19968__33324__91-04-0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1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5" style:family="table-cell" style:parent-style-name="_19968__33324__91-04-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6" style:family="table-cell" style:parent-style-name="_19968__33324__91-04-0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617" style:family="table-cell" style:parent-style-name="_19968__33324__91-04-0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0" style:family="table-cell" style:parent-style-name="_19968__33324__92-04-0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_19968__33324__92-04-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6" style:family="table-cell" style:parent-style-name="_19968__33324__91-04-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7" style:family="table-cell" style:parent-style-name="_19968__33324__91-04-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8" style:family="table-cell" style:parent-style-name="_19968__33324__91-04-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9" style:family="table-cell" style:parent-style-name="_19968__33324__91-04-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0" style:family="table-cell" style:parent-style-name="_21315__20998__20301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1" style:family="table-cell" style:parent-style-name="_21315__20998__20301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19968__33324__91-04-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1" style:family="table-cell" style:parent-style-name="_19968__33324__91-04-0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2" style:family="table-cell" style:parent-style-name="_19968__33324__91-04-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3" style:family="table-cell" style:parent-style-name="_19968__33324__91-04-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4" style:family="table-cell" style:parent-style-name="_19968__33324__91-04-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5" style:family="table-cell" style:parent-style-name="_19968__33324__91-04-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646" style:family="table-cell" style:parent-style-name="_19968__33324__91-04-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647" style:family="table-cell" style:parent-style-name="_19968__33324__91-04-0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8" style:family="table-cell" style:parent-style-name="_19968__33324__91-04-0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_19968__33324__91-04-0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0" style:family="table-cell" style:parent-style-name="_19968__33324__91-04-0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_19968__33324__91-04-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_19968__33324__92-04-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66" style:family="table-cell" style:parent-style-name="_19968__33324__92-04-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67" style:family="table-cell" style:parent-style-name="_19968__33324__92-04-0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_19968__33324__92-04-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9" style:family="table-cell" style:parent-style-name="_19968__33324__92-04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70" style:family="table-cell" style:parent-style-name="_19968__33324__92-04-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71" style:family="table-cell" style:parent-style-name="_19968__33324__92-04-0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_19968__33324__92-04-0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3" style:family="table-cell" style:parent-style-name="_19968__33324__92-04-0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4" style:family="table-cell" style:parent-style-name="_19968__33324__92-04-0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5" style:family="table-cell" style:parent-style-name="_19968__33324__92-04-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_19968__33324__92-04-0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7" style:family="table-cell" style:parent-style-name="_19968__33324__92-04-0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8" style:family="table-cell" style:parent-style-name="_19968__33324__92-04-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9" style:family="table-cell" style:parent-style-name="_19968__33324__92-04-0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0" style:family="table-cell" style:parent-style-name="_19968__33324__92-04-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_19968__33324__92-04-0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2" style:family="table-cell" style:parent-style-name="_19968__33324__92-04-0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83" style:family="table-cell" style:parent-style-name="_19968__33324__92-04-0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84" style:family="table-cell" style:parent-style-name="_19968__33324__92-04-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85" style:family="table-cell" style:parent-style-name="_19968__33324__92-04-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6" style:family="table-cell" style:parent-style-name="_19968__33324__92-04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7" style:family="table-cell" style:parent-style-name="_19968__33324__92-04-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8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9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690" style:family="table-cell" style:parent-style-name="_19968__33324__92-04-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6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4" style:family="table-cell" style:parent-style-name="_19968__33324__92-04-04-1" style:data-style-name="N2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5" style:family="table-cell" style:parent-style-name="_19968__33324__92-04-04-1" style:data-style-name="N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_19968__33324__04-04-1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97" style:family="table-cell" style:parent-style-name="_19968__33324__04-04-1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98" style:family="table-cell" style:parent-style-name="_19968__33324__04-04-1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99" style:family="table-cell" style:parent-style-name="_19968__33324__92-04-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0" style:family="table-cell" style:parent-style-name="_19968__33324__92-04-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1" style:family="table-cell" style:parent-style-name="_19968__33324__92-04-04-1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2" style:family="table-cell" style:parent-style-name="_19968__33324__92-04-04-1" style:data-style-name="N2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3" style:family="table-cell" style:parent-style-name="_19968__33324__92-04-04-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4" style:family="table-cell" style:parent-style-name="_19968__33324__92-04-04-1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5" style:family="table-cell" style:parent-style-name="_19968__33324__04-04-1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06" style:family="table-cell" style:parent-style-name="_19968__33324__04-04-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07" style:family="table-cell" style:parent-style-name="_19968__33324__04-04-1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08" style:family="table-cell" style:parent-style-name="_19968__33324__04-04-1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09" style:family="table-cell" style:parent-style-name="_19968__33324__92-04-04-1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0" style:family="table-cell" style:parent-style-name="_19968__33324__92-04-04-1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1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12" style:family="table-cell" style:parent-style-name="_19968__33324__92-04-04-1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13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14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5" style:family="table-cell" style:parent-style-name="_19968__33324__04-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16" style:family="table-cell" style:parent-style-name="_19968__33324__92-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7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18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9" style:family="table-cell" style:parent-style-name="_19968__33324__04-04-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0" style:family="table-cell" style:parent-style-name="_19968__33324__92-04-0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1" style:family="table-cell" style:parent-style-name="_19968__33324__92-04-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2" style:family="table-cell" style:parent-style-name="_19968__33324__92-04-04-1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23" style:family="table-cell" style:parent-style-name="_19968__33324__92-04-04-1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24" style:family="table-cell" style:parent-style-name="_19968__33324__92-04-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25" style:family="table-cell" style:parent-style-name="_19968__33324__92-04-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26" style:family="table-cell" style:parent-style-name="_19968__33324__92-04-04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7" style:family="table-cell" style:parent-style-name="_19968__33324__92-04-04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8" style:family="table-cell" style:parent-style-name="_19968__33324__92-04-04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9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0" style:family="table-cell" style:parent-style-name="_19968__33324__92-04-04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1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32" style:family="table-cell" style:parent-style-name="_19968__33324__92-04-04-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3" style:family="table-cell" style:parent-style-name="_19968__33324__92-04-04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4" style:family="table-cell" style:parent-style-name="_19968__33324__92-04-04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5" style:family="table-cell" style:parent-style-name="_19968__33324__92-04-04-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_19968__33324__92-04-04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_19968__33324__92-04-04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_19968__33324__04-04-1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39" style:family="table-cell" style:parent-style-name="_19968__33324__92-04-04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0" style:family="table-cell" style:parent-style-name="_19968__33324__92-04-04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1" style:family="table-cell" style:parent-style-name="_19968__33324__92-04-04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42" style:family="table-cell" style:parent-style-name="_19968__33324__92-04-04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_19968__33324__92-04-04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_19968__33324__92-04-04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_19968__33324__92-04-04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_19968__33324__04-04-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47" style:family="table-cell" style:parent-style-name="_19968__33324__04-04-1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48" style:family="table-cell" style:parent-style-name="_19968__33324__92-04-04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9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5pt" style:font-size-asian="15pt" style:font-size-complex="15pt" style:font-family-generic="swiss"/>
    </style:style>
    <style:style style:name="ce750" style:family="table-cell" style:parent-style-name="_19968__33324__04-04-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5pt" style:font-size-asian="15pt" style:font-size-complex="15pt" style:font-family-generic="swiss"/>
    </style:style>
    <style:style style:name="ce751" style:family="table-cell" style:parent-style-name="_19968__33324__92-04-04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2" style:family="table-cell" style:parent-style-name="_19968__33324__92-04-04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753" style:family="table-cell" style:parent-style-name="_19968__33324__04-04-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54" style:family="table-cell" style:parent-style-name="_19968__33324__04-04-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55" style:family="table-cell" style:parent-style-name="_19968__33324__04-04-1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56" style:family="table-cell" style:parent-style-name="_19968__33324__04-04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57" style:family="table-cell" style:parent-style-name="_19968__33324__92-04-04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8" style:family="table-cell" style:parent-style-name="_19968__33324__04-05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59" style:family="table-cell" style:parent-style-name="_19968__33324__04-05" style:data-style-name="N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0" style:family="table-cell" style:parent-style-name="_19968__33324__04-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1" style:family="table-cell" style:parent-style-name="_19968__33324__04-05" style:data-style-name="N5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2" style:family="table-cell" style:parent-style-name="_19968__33324__04-0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3" style:family="table-cell" style:parent-style-name="_19968__33324__04-05" style:data-style-name="N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4" style:family="table-cell" style:parent-style-name="_19968__33324__04-05" style:data-style-name="N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5" style:family="table-cell" style:parent-style-name="_19968__33324__04-05" style:data-style-name="N5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66" style:family="table-cell" style:parent-style-name="_19968__33324__92-04-1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7" style:family="table-cell" style:parent-style-name="_19968__33324__92-04-1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768" style:family="table-cell" style:parent-style-name="_19968__33324__92-04-15" style:data-style-name="N5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9" style:family="table-cell" style:parent-style-name="_19968__33324__92-04-15" style:data-style-name="N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0" style:family="table-cell" style:parent-style-name="_19968__33324__92-04-15" style:data-style-name="N5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_19968__33324__92-04-1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2" style:family="table-cell" style:parent-style-name="_19968__33324__92-04-15" style:data-style-name="N5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_19968__33324__92-04-1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4" style:family="table-cell" style:parent-style-name="_19968__33324__92-04-15" style:data-style-name="N5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5" style:family="table-cell" style:parent-style-name="_19968__33324__92-04-15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6" style:family="table-cell" style:parent-style-name="_19968__33324__92-04-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7" style:family="table-cell" style:parent-style-name="_19968__33324__92-04-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8" style:family="table-cell" style:parent-style-name="_19968__33324__92-04-1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_19968__33324__92-04-16" style:data-style-name="N5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0" style:family="table-cell" style:parent-style-name="_19968__33324__92-04-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1" style:family="table-cell" style:parent-style-name="_19968__33324__92-04-16" style:data-style-name="N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2" style:family="table-cell" style:parent-style-name="_19968__33324__92-04-1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3" style:family="table-cell" style:parent-style-name="_19968__33324__92-04-16" style:data-style-name="N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4" style:family="table-cell" style:parent-style-name="_19968__33324__92-04-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5" style:family="table-cell" style:parent-style-name="_19968__33324__92-04-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786" style:family="table-cell" style:parent-style-name="_19968__33324__92-04-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7" style:family="table-cell" style:parent-style-name="_19968__33324__92-04-16" style:data-style-name="N5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8" style:family="table-cell" style:parent-style-name="_19968__33324__92-04-16" style:data-style-name="N5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9" style:family="table-cell" style:parent-style-name="_19968__33324__92-04-1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0" style:family="table-cell" style:parent-style-name="_19968__33324__92-04-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1" style:family="table-cell" style:parent-style-name="_19968__33324__92-04-16" style:data-style-name="N5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2" style:family="table-cell" style:parent-style-name="_19968__33324__92-04-1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3" style:family="table-cell" style:parent-style-name="_21315__20998__20301_" style:data-style-name="N7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94" style:family="table-cell" style:parent-style-name="_19968__33324__92-04-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95" style:family="table-cell" style:parent-style-name="_19968__33324__92-04-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96" style:family="table-cell" style:parent-style-name="_19968__33324__92-04-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97" style:family="table-cell" style:parent-style-name="_19968__33324__92-04-1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8" style:family="table-cell" style:parent-style-name="_19968__33324__92-04-1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9" style:family="table-cell" style:parent-style-name="_19968__33324__92-04-1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0" style:family="table-cell" style:parent-style-name="_19968__33324__92-04-18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1" style:family="table-cell" style:parent-style-name="_19968__33324__92-04-1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803" style:family="table-cell" style:parent-style-name="_19968__33324__92-04-1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4" style:family="table-cell" style:parent-style-name="_19968__33324__92-04-1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05" style:family="table-cell" style:parent-style-name="_19968__33324__92-04-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06" style:family="table-cell" style:parent-style-name="_19968__33324__92-04-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07" style:family="table-cell" style:parent-style-name="_19968__33324__92-04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8" style:family="table-cell" style:parent-style-name="_19968__33324__92-04-18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9" style:family="table-cell" style:parent-style-name="_19968__33324__92-04-18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10" style:family="table-cell" style:parent-style-name="_19968__33324__92-04-0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811" style:family="table-cell" style:parent-style-name="_19968__33324__92-04-01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812" style:family="table-cell" style:parent-style-name="_19968__33324__92-04-0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6" style:family="table-cell" style:parent-style-name="_19968__33324__91-04-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7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1" style:family="table-cell" style:parent-style-name="_19968__33324__91-04-0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22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4" style:family="table-cell" style:parent-style-name="Default" style:data-style-name="N6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5" style:family="table-cell" style:parent-style-name="_19968__33324__91-04-0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6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7" style:family="table-cell" style:parent-style-name="Default" style:data-style-name="N6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30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2" style:family="table-cell" style:parent-style-name="_19968__33324__92-04-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33" style:family="table-cell" style:parent-style-name="_19968__33324__92-04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4" style:family="table-cell" style:parent-style-name="_19968__33324__92-04-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5" style:family="table-cell" style:parent-style-name="_19968__33324__92-04-0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6" style:family="table-cell" style:parent-style-name="_19968__33324__92-04-03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37" style:family="table-cell" style:parent-style-name="_19968__33324__92-04-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8" style:family="table-cell" style:parent-style-name="_19968__33324__92-04-04-1" style:data-style-name="N2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9" style:family="table-cell" style:parent-style-name="_19968__33324__04-04-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40" style:family="table-cell" style:parent-style-name="_19968__33324__92-04-04-1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41" style:family="table-cell" style:parent-style-name="_19968__33324__04-04-1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42" style:family="table-cell" style:parent-style-name="_19968__33324__92-04-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43" style:family="table-cell" style:parent-style-name="_19968__33324__92-04-04-1" style:data-style-name="N2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4" style:family="table-cell" style:parent-style-name="_19968__33324__92-04-04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5" style:family="table-cell" style:parent-style-name="_19968__33324__92-04-04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6" style:family="table-cell" style:parent-style-name="_19968__33324__92-04-04-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7" style:family="table-cell" style:parent-style-name="_19968__33324__04-04-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48" style:family="table-cell" style:parent-style-name="_19968__33324__92-04-04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9" style:family="table-cell" style:parent-style-name="_19968__33324__04-04-1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50" style:family="table-cell" style:parent-style-name="_21315__20998__20301_" style:data-style-name="N7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51" style:family="table-cell" style:parent-style-name="_19968__33324__92-04-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2" style:family="table-cell" style:parent-style-name="_19968__33324__92-04-16" style:data-style-name="N5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3" style:family="table-cell" style:parent-style-name="_19968__33324__92-04-1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1275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5.000625cm"/>
    </style:style>
    <style:style style:name="co48" style:family="table-column">
      <style:table-column-properties fo:break-before="auto" style:column-width="5.05354166666667cm"/>
    </style:style>
    <style:style style:name="co49" style:family="table-column">
      <style:table-column-properties fo:break-before="auto" style:column-width="4.63020833333333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5.794375cm"/>
    </style:style>
    <style:style style:name="co52" style:family="table-column">
      <style:table-column-properties fo:break-before="auto" style:column-width="4.550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0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1pt" style:use-optimal-row-height="tru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579">
            <text:p>肆、農、林、漁、牧</text:p>
          </table:table-cell>
          <table:covered-table-cell table:number-columns-repeated="3"/>
          <table:table-cell office:value-type="string" table:number-columns-spanned="3" table:number-rows-spanned="1" table:style-name="ce580">
            <text:p>IV、Agricultural,Forestry,Fishery And Husbandry</text:p>
          </table:table-cell>
          <table:covered-table-cell table:number-columns-repeated="2"/>
          <table:table-cell table:number-columns-repeated="16377" table:style-name="ce8"/>
        </table:table-row>
        <table:table-row table:style-name="ro1">
          <table:table-cell office:value-type="string" table:number-columns-spanned="4" table:number-rows-spanned="1" table:style-name="ce581">
            <text:p>4-1、耕 <text:s/>地 <text:s/>面 <text:s/>積</text:p>
          </table:table-cell>
          <table:covered-table-cell table:number-columns-repeated="3"/>
          <table:table-cell office:value-type="string" table:number-columns-spanned="3" table:number-rows-spanned="1" table:style-name="ce582">
            <text:p>4 - 1、<text:span text:style-name="T4">Cultivated <text:s text:c="3"/>Land <text:s text:c="3"/>Area</text:span>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office:value-type="string" table:style-name="ce489">
            <text:p>單位:公頃</text:p>
          </table:table-cell>
          <table:table-cell table:style-name="ce490"/>
          <table:table-cell table:style-name="ce491"/>
          <table:table-cell table:number-columns-repeated="2" table:style-name="ce493"/>
          <table:table-cell table:style-name="ce491"/>
          <table:table-cell office:value-type="string" table:style-name="ce494">
            <text:p>Unit:Hectare</text:p>
          </table:table-cell>
          <table:table-cell table:number-columns-repeated="16377" table:style-name="ce495"/>
        </table:table-row>
        <table:table-row table:style-name="ro2">
          <table:table-cell office:value-type="string" table:number-columns-spanned="1" table:number-rows-spanned="2" table:style-name="ce566">
            <text:p>年底別</text:p>
          </table:table-cell>
          <table:table-cell office:value-type="string" table:number-columns-spanned="1" table:number-rows-spanned="2" table:style-name="ce568">
            <text:p>總 <text:s text:c="4"/>計</text:p>
          </table:table-cell>
          <table:table-cell office:value-type="string" table:number-columns-spanned="2" table:number-rows-spanned="1" table:style-name="ce812">
            <text:p>水田<text:s/></text:p>
          </table:table-cell>
          <table:covered-table-cell/>
          <table:table-cell office:value-type="string" table:number-columns-spanned="2" table:number-rows-spanned="1" table:style-name="ce574">
            <text:p>Paddy <text:s/>Field</text:p>
          </table:table-cell>
          <table:covered-table-cell/>
          <table:table-cell office:value-type="string" table:number-columns-spanned="1" table:number-rows-spanned="2" table:style-name="ce575">
            <text:p>旱 田</text:p>
          </table:table-cell>
          <table:table-cell table:number-columns-repeated="16377" table:style-name="ce495"/>
        </table:table-row>
        <table:table-row table:style-name="ro2">
          <table:covered-table-cell/>
          <table:covered-table-cell/>
          <table:table-cell office:value-type="string" table:style-name="ce492">
            <text:p>合 <text:s text:c="4"/>計<text:s text:c="2"/></text:p>
          </table:table-cell>
          <table:table-cell office:value-type="string" table:style-name="ce496">
            <text:p>兩 期 作</text:p>
          </table:table-cell>
          <table:table-cell office:value-type="string" table:number-columns-spanned="2" table:number-rows-spanned="1" table:style-name="ce578">
            <text:p>單 <text:s text:c="2"/>期 <text:s/>作<text:s text:c="4"/><text:span text:style-name="T6"><text:s text:c="2"/>Single-Cropped</text:span></text:p>
          </table:table-cell>
          <table:covered-table-cell/>
          <table:covered-table-cell/>
          <table:table-cell table:number-columns-repeated="16377" table:style-name="ce495"/>
        </table:table-row>
        <table:table-row table:style-name="ro2">
          <table:table-cell office:value-type="string" table:number-columns-spanned="1" table:number-rows-spanned="2" table:style-name="ce561">
            <text:p>End of Year</text:p>
          </table:table-cell>
          <table:table-cell office:value-type="string" table:number-columns-spanned="1" table:number-rows-spanned="2" table:style-name="ce563">
            <text:p>Grand <text:s/>Total</text:p>
          </table:table-cell>
          <table:table-cell office:value-type="string" table:number-columns-spanned="1" table:number-rows-spanned="2" table:style-name="ce810">
            <text:p>Total</text:p>
          </table:table-cell>
          <table:table-cell office:value-type="string" table:number-columns-spanned="1" table:number-rows-spanned="2" table:style-name="ce811">
            <text:p>Double-Cropped</text:p>
          </table:table-cell>
          <table:table-cell office:value-type="string" table:style-name="ce497">
            <text:p>第 <text:s/>一 <text:s/>期 <text:s/>作</text:p>
          </table:table-cell>
          <table:table-cell office:value-type="string" table:style-name="ce498">
            <text:p>第 <text:s/>二 <text:s/>期 <text:s/>作</text:p>
          </table:table-cell>
          <table:table-cell office:value-type="string" table:number-columns-spanned="1" table:number-rows-spanned="2" table:style-name="ce565">
            <text:p>Upland <text:s/>Field</text:p>
          </table:table-cell>
          <table:table-cell table:number-columns-repeated="16377" table:style-name="ce49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0">
            <text:p><text:s text:c="2"/>1st <text:s/>Crop</text:p>
          </table:table-cell>
          <table:table-cell office:value-type="string" table:style-name="ce500">
            <text:p><text:s text:c="2"/>2nd Crop</text:p>
          </table:table-cell>
          <table:covered-table-cell/>
          <table:table-cell table:number-columns-repeated="9" table:style-name="ce501"/>
          <table:table-cell table:number-columns-repeated="16368" table:style-name="ce502"/>
        </table:table-row>
        <table:table-row table:style-name="ro3">
          <table:table-cell office:value-type="string" table:style-name="ce503">
            <text:p>民國８８年底</text:p>
          </table:table-cell>
          <table:table-cell office:value-type="float" office:value="1915.1699999999998" table:formula="of:=[.C8]+[.G8]" table:style-name="ce504">
            <text:p><text:s/>1,915.17<text:s/></text:p>
          </table:table-cell>
          <table:table-cell office:value-type="float" office:value="1790.62" table:formula="of:=[.D8]+[.E8]+[.F8]" table:style-name="ce505">
            <text:p><text:s/>1,790.62<text:s/></text:p>
          </table:table-cell>
          <table:table-cell office:value-type="float" office:value="1790.62" table:style-name="ce505">
            <text:p><text:s/>1,790.62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24.55" table:style-name="ce507">
            <text:p><text:s/>124.55<text:s/></text:p>
          </table:table-cell>
          <table:table-cell table:number-columns-repeated="16377" table:style-name="ce508"/>
        </table:table-row>
        <table:table-row table:style-name="ro3">
          <table:table-cell office:value-type="string" table:style-name="ce503">
            <text:p>民國８９年底</text:p>
          </table:table-cell>
          <table:table-cell office:value-type="float" office:value="1896.55" table:formula="of:=[.C9]+[.G9]" table:style-name="ce504">
            <text:p><text:s/>1,896.55<text:s/></text:p>
          </table:table-cell>
          <table:table-cell office:value-type="float" office:value="1774.19" table:formula="of:=[.D9]+[.E9]+[.F9]" table:style-name="ce505">
            <text:p><text:s/>1,774.19<text:s/></text:p>
          </table:table-cell>
          <table:table-cell office:value-type="float" office:value="1774.19" table:style-name="ce505">
            <text:p><text:s/>1,774.19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22.36" table:style-name="ce507">
            <text:p><text:s/>122.36<text:s/></text:p>
          </table:table-cell>
          <table:table-cell table:number-columns-repeated="16377" table:style-name="ce508"/>
        </table:table-row>
        <table:table-row table:style-name="ro3">
          <table:table-cell office:value-type="string" table:style-name="ce503">
            <text:p>民國９０年底</text:p>
          </table:table-cell>
          <table:table-cell office:value-type="float" office:value="1868.55" table:formula="of:=[.C10]+[.G10]" table:style-name="ce504">
            <text:p><text:s/>1,868.55<text:s/></text:p>
          </table:table-cell>
          <table:table-cell office:value-type="float" office:value="1746.19" table:formula="of:=[.D10]+[.E10]+[.F10]" table:style-name="ce505">
            <text:p><text:s/>1,746.19<text:s/></text:p>
          </table:table-cell>
          <table:table-cell office:value-type="float" office:value="1746.19" table:style-name="ce505">
            <text:p><text:s/>1,746.19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22.36" table:style-name="ce507">
            <text:p><text:s/>122.36<text:s/></text:p>
          </table:table-cell>
          <table:table-cell table:number-columns-repeated="16377" table:style-name="ce508"/>
        </table:table-row>
        <table:table-row table:style-name="ro3">
          <table:table-cell office:value-type="string" table:style-name="ce503">
            <text:p>民國９１年底</text:p>
          </table:table-cell>
          <table:table-cell office:value-type="float" office:value="1713.21" table:formula="of:=[.C11]+[.G11]" table:style-name="ce504">
            <text:p><text:s/>1,713.21<text:s/></text:p>
          </table:table-cell>
          <table:table-cell office:value-type="float" office:value="1604.98" table:formula="of:=[.D11]+[.E11]+[.F11]" table:style-name="ce505">
            <text:p><text:s/>1,604.98<text:s/></text:p>
          </table:table-cell>
          <table:table-cell office:value-type="float" office:value="1604.98" table:style-name="ce505">
            <text:p><text:s/>1,604.98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08.23" table:style-name="ce507">
            <text:p><text:s/>108.23<text:s/></text:p>
          </table:table-cell>
          <table:table-cell table:number-columns-repeated="16377" table:style-name="ce508"/>
        </table:table-row>
        <table:table-row table:style-name="ro3">
          <table:table-cell office:value-type="string" table:style-name="ce503">
            <text:p>民國９２年底</text:p>
          </table:table-cell>
          <table:table-cell office:value-type="float" office:value="1711.26" table:formula="of:=[.C12]+[.G12]" table:style-name="ce504">
            <text:p><text:s/>1,711.26<text:s/></text:p>
          </table:table-cell>
          <table:table-cell office:value-type="float" office:value="1603.08" table:formula="of:=[.D12]+[.E12]+[.F12]" table:style-name="ce505">
            <text:p><text:s/>1,603.08<text:s/></text:p>
          </table:table-cell>
          <table:table-cell office:value-type="float" office:value="1603.08" table:style-name="ce505">
            <text:p><text:s/>1,603.08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08.18" table:style-name="ce507">
            <text:p><text:s/>108.18<text:s/></text:p>
          </table:table-cell>
          <table:table-cell table:number-columns-repeated="16377" table:style-name="ce510"/>
        </table:table-row>
        <table:table-row table:style-name="ro3">
          <table:table-cell table:style-name="ce503"/>
          <table:table-cell table:style-name="ce504"/>
          <table:table-cell table:number-columns-repeated="2" table:style-name="ce505"/>
          <table:table-cell table:style-name="ce506"/>
          <table:table-cell table:number-columns-repeated="2" table:style-name="ce507"/>
          <table:table-cell table:number-columns-repeated="16377" table:style-name="ce510"/>
        </table:table-row>
        <table:table-row table:style-name="ro3">
          <table:table-cell office:value-type="string" table:style-name="ce503">
            <text:p>民國９３年底</text:p>
          </table:table-cell>
          <table:table-cell office:value-type="float" office:value="1707.87" table:style-name="ce504">
            <text:p><text:s/>1,707.87<text:s/></text:p>
          </table:table-cell>
          <table:table-cell office:value-type="float" office:value="1600.19" table:style-name="ce505">
            <text:p><text:s/>1,600.19<text:s/></text:p>
          </table:table-cell>
          <table:table-cell office:value-type="float" office:value="1600.19" table:style-name="ce505">
            <text:p><text:s/>1,600.19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07.68" table:style-name="ce507">
            <text:p><text:s/>107.68<text:s/></text:p>
          </table:table-cell>
          <table:table-cell table:number-columns-repeated="16377" table:style-name="ce511"/>
        </table:table-row>
        <table:table-row table:style-name="ro3">
          <table:table-cell office:value-type="string" table:style-name="ce503">
            <text:p>民國９４年底</text:p>
          </table:table-cell>
          <table:table-cell office:value-type="float" office:value="1705.79" table:formula="of:=SUM([.C15];[.G15])" table:style-name="ce504">
            <text:p><text:s/>1,705.79<text:s/></text:p>
          </table:table-cell>
          <table:table-cell office:value-type="float" office:value="1598.11" table:formula="of:=SUM([.D15:.F15])" table:style-name="ce505">
            <text:p><text:s/>1,598.11<text:s/></text:p>
          </table:table-cell>
          <table:table-cell office:value-type="float" office:value="1598.11" table:style-name="ce505">
            <text:p><text:s/>1,598.11<text:s/></text:p>
          </table:table-cell>
          <table:table-cell office:value-type="string" table:style-name="ce506">
            <text:p>─</text:p>
          </table:table-cell>
          <table:table-cell office:value-type="string" table:style-name="ce507">
            <text:p>─</text:p>
          </table:table-cell>
          <table:table-cell office:value-type="float" office:value="107.68" table:style-name="ce507">
            <text:p><text:s/>107.68<text:s/></text:p>
          </table:table-cell>
          <table:table-cell table:number-columns-repeated="16377" table:style-name="ce512"/>
        </table:table-row>
        <table:table-row table:style-name="ro3">
          <table:table-cell office:value-type="string" table:style-name="ce503">
            <text:p>民國９５年底</text:p>
          </table:table-cell>
          <table:table-cell office:value-type="float" office:value="1700.81" table:formula="of:=SUM([.C16];[.G16])" table:style-name="ce513">
            <text:p><text:s/>1,700.81<text:s/></text:p>
          </table:table-cell>
          <table:table-cell office:value-type="float" office:value="1394.09" table:formula="of:=SUM([.D16:.F16])" table:style-name="ce514">
            <text:p><text:s/>1,394.09<text:s/></text:p>
          </table:table-cell>
          <table:table-cell office:value-type="float" office:value="1394.09" table:style-name="ce514">
            <text:p><text:s/>1,394.09<text:s/></text:p>
          </table:table-cell>
          <table:table-cell office:value-type="string" table:style-name="ce515">
            <text:p>─</text:p>
          </table:table-cell>
          <table:table-cell office:value-type="string" table:style-name="ce516">
            <text:p>─</text:p>
          </table:table-cell>
          <table:table-cell office:value-type="float" office:value="306.72000000000003" table:style-name="ce516">
            <text:p><text:s/>306.72<text:s/></text:p>
          </table:table-cell>
          <table:table-cell table:number-columns-repeated="16377" table:style-name="ce517"/>
        </table:table-row>
        <table:table-row table:style-name="ro3">
          <table:table-cell office:value-type="string" table:style-name="ce503">
            <text:p>民國９６年底</text:p>
          </table:table-cell>
          <table:table-cell office:value-type="float" office:value="1694.1100000000001" table:formula="of:=SUM([.C17];[.G17])" table:style-name="ce518">
            <text:p><text:s/>1,694.11<text:s/></text:p>
          </table:table-cell>
          <table:table-cell office:value-type="float" office:value="1391" table:formula="of:=SUM([.D17:.F17])" table:style-name="ce519">
            <text:p><text:s/>1,391.00<text:s/></text:p>
          </table:table-cell>
          <table:table-cell office:value-type="float" office:value="1391" table:style-name="ce519">
            <text:p><text:s/>1,391.00<text:s/></text:p>
          </table:table-cell>
          <table:table-cell office:value-type="string" table:style-name="ce520">
            <text:p>─</text:p>
          </table:table-cell>
          <table:table-cell office:value-type="string" table:style-name="ce521">
            <text:p>─</text:p>
          </table:table-cell>
          <table:table-cell office:value-type="float" office:value="303.11" table:style-name="ce521">
            <text:p><text:s/>303.11<text:s/></text:p>
          </table:table-cell>
          <table:table-cell table:number-columns-repeated="16377" table:style-name="ce522"/>
        </table:table-row>
        <table:table-row table:style-name="ro3">
          <table:table-cell office:value-type="string" table:style-name="ce503">
            <text:p>民國９７年底</text:p>
          </table:table-cell>
          <table:table-cell office:value-type="float" office:value="1694.54" table:formula="of:=SUM([.C18];[.G18])" table:style-name="ce528">
            <text:p><text:s/>1,694.54<text:s/></text:p>
          </table:table-cell>
          <table:table-cell office:value-type="float" office:value="1390.18" table:formula="of:=SUM([.D18:.F18])" table:style-name="ce529">
            <text:p><text:s/>1,390.18<text:s/></text:p>
          </table:table-cell>
          <table:table-cell office:value-type="float" office:value="1390.18" table:style-name="ce529">
            <text:p><text:s/>1,390.18<text:s/></text:p>
          </table:table-cell>
          <table:table-cell office:value-type="string" table:style-name="ce530">
            <text:p>─</text:p>
          </table:table-cell>
          <table:table-cell office:value-type="string" table:style-name="ce531">
            <text:p>─</text:p>
          </table:table-cell>
          <table:table-cell office:value-type="float" office:value="304.36" table:style-name="ce531">
            <text:p><text:s/>304.36<text:s/></text:p>
          </table:table-cell>
          <table:table-cell table:number-columns-repeated="16377" table:style-name="ce532"/>
        </table:table-row>
        <table:table-row table:style-name="ro3">
          <table:table-cell office:value-type="string" table:style-name="ce523">
            <text:p>　</text:p>
          </table:table-cell>
          <table:table-cell table:style-name="ce524"/>
          <table:table-cell table:number-columns-repeated="2" table:style-name="ce525"/>
          <table:table-cell table:style-name="ce526"/>
          <table:table-cell table:number-columns-repeated="2" table:style-name="ce527"/>
          <table:table-cell table:number-columns-repeated="16377" table:style-name="ce508"/>
        </table:table-row>
        <table:table-row table:style-name="ro4">
          <table:table-cell office:value-type="string" table:style-name="ce509">
            <text:p><text:s/>資料來源 : 農經課</text:p>
          </table:table-cell>
          <table:table-cell table:number-columns-repeated="5" table:style-name="ce4"/>
          <table:table-cell table:style-name="ce5"/>
          <table:table-cell table:number-columns-repeated="16377" table:style-name="ce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_MI" table:cell-range-address="4-1.$A$8:4-1.$G$19" table:base-cell-address="4-1.$A$1"/>
        </table:named-expressions>
      </table:table>
      <table:table table:name="4-2" table:style-name="ta1">
        <table:table-column table:style-name="co7" table:default-cell-style-name="ce2"/>
        <table:table-column table:style-name="co8" table:default-cell-style-name="ce40"/>
        <table:table-column table:style-name="co9" table:default-cell-style-name="ce40"/>
        <table:table-column table:style-name="co10" table:number-columns-repeated="4" table:default-cell-style-name="ce40"/>
        <table:table-column table:style-name="co11" table:default-cell-style-name="ce40"/>
        <table:table-column table:style-name="co12" table:number-columns-repeated="4" table:default-cell-style-name="ce40"/>
        <table:table-column table:style-name="co13" table:number-columns-repeated="2" table:default-cell-style-name="ce40"/>
        <table:table-column table:style-name="co14" table:number-columns-repeated="2" table:default-cell-style-name="ce40"/>
        <table:table-column table:style-name="co6" table:number-columns-repeated="16368" table:default-cell-style-name="ce40"/>
        <table:table-row table:style-name="ro6">
          <table:table-cell office:value-type="string" table:number-columns-spanned="8" table:number-rows-spanned="1" table:style-name="ce615">
            <text:p>4 - 2、農 戶人 口 數</text:p>
          </table:table-cell>
          <table:covered-table-cell table:number-columns-repeated="7"/>
          <table:table-cell office:value-type="string" table:number-columns-spanned="8" table:number-rows-spanned="1" table:style-name="ce645">
            <text:p>4 - 2、<text:span text:style-name="T4">Farm <text:s/>Families <text:s/>and <text:s/>Farm <text:s/>Household <text:s/>Population　</text:span></text:p>
          </table:table-cell>
          <table:covered-table-cell table:number-columns-repeated="7"/>
          <table:table-cell table:number-columns-repeated="16368" table:style-name="ce13"/>
        </table:table-row>
        <table:table-row table:style-name="ro7">
          <table:table-cell table:number-columns-repeated="16" table:style-name="ce14"/>
          <table:table-cell table:number-columns-repeated="16368" table:style-name="ce15"/>
        </table:table-row>
        <table:table-row table:style-name="ro8">
          <table:table-cell office:value-type="string" table:number-columns-spanned="1" table:number-rows-spanned="5" table:style-name="ce620">
            <text:p>年底別</text:p>
          </table:table-cell>
          <table:table-cell office:value-type="string" table:number-columns-spanned="1" table:number-rows-spanned="5" table:style-name="ce647">
            <text:p><text:s/>合 <text:s/>計</text:p>
          </table:table-cell>
          <table:table-cell office:value-type="string" table:number-columns-spanned="6" table:number-rows-spanned="1" table:style-name="ce649">
            <text:p><text:s text:c="4"/>戶數 　<text:span text:style-name="T3">Households</text:span>　</text:p>
          </table:table-cell>
          <table:covered-table-cell table:number-columns-repeated="5"/>
          <table:table-cell table:style-name="ce16"/>
          <table:table-cell office:value-type="string" table:number-columns-spanned="7" table:number-rows-spanned="1" table:style-name="ce649">
            <text:p><text:s text:c="10"/>人 <text:s text:c="13"/>口 <text:s text:c="14"/>數<text:s text:c="10"/><text:span text:style-name="T3">Persons<text:s text:c="2"/></text:span><text:s text:c="9"/></text:p>
          </table:table-cell>
          <table:covered-table-cell table:number-columns-repeated="6"/>
          <table:table-cell table:number-columns-repeated="16368" table:style-name="ce1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639">
            <text:p><text:s/>自耕農</text:p>
          </table:table-cell>
          <table:table-cell office:value-type="string" table:number-columns-spanned="4" table:number-rows-spanned="2" table:style-name="ce816">
            <text:p>半 <text:s/>自 <text:s/>耕 <text:s/>農</text:p>
          </table:table-cell>
          <table:covered-table-cell table:number-columns-repeated="3"/>
          <table:table-cell office:value-type="string" table:number-columns-spanned="1" table:number-rows-spanned="4" table:style-name="ce628">
            <text:p><text:s/>佃 農</text:p>
          </table:table-cell>
          <table:table-cell office:value-type="string" table:number-columns-spanned="1" table:number-rows-spanned="4" table:style-name="ce629">
            <text:p>非耕種農</text:p>
          </table:table-cell>
          <table:table-cell office:value-type="string" table:number-columns-spanned="2" table:number-rows-spanned="4" table:style-name="ce639">
            <text:p><text:s/>合 <text:s/>計</text:p>
          </table:table-cell>
          <table:covered-table-cell/>
          <table:table-cell office:value-type="string" table:number-columns-spanned="1" table:number-rows-spanned="4" table:style-name="ce639">
            <text:p><text:s/>自耕農</text:p>
          </table:table-cell>
          <table:table-cell office:value-type="string" table:number-columns-spanned="2" table:number-rows-spanned="4" table:style-name="ce639">
            <text:p>半自耕農</text:p>
          </table:table-cell>
          <table:covered-table-cell/>
          <table:table-cell office:value-type="string" table:number-columns-spanned="1" table:number-rows-spanned="4" table:style-name="ce639">
            <text:p><text:s/>佃 農</text:p>
          </table:table-cell>
          <table:table-cell office:value-type="string" table:number-columns-spanned="1" table:number-rows-spanned="4" table:style-name="ce628">
            <text:p>非耕種農</text:p>
          </table:table-cell>
          <table:table-cell table:number-columns-repeated="16368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639">
            <text:p>自耕地50</text:p>
          </table:table-cell>
          <table:covered-table-cell/>
          <table:table-cell office:value-type="string" table:number-columns-spanned="2" table:number-rows-spanned="1" table:style-name="ce639">
            <text:p>自耕地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651">
            <text:p><text:s/>%以上者</text:p>
          </table:table-cell>
          <table:covered-table-cell/>
          <table:table-cell office:value-type="string" table:number-columns-spanned="2" table:number-rows-spanned="1" table:style-name="ce651">
            <text:p><text:s/>%以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11">
          <table:table-cell office:value-type="string" table:style-name="ce11">
            <text:p>End of Year<text:s/>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Full-Owner Farmers</text:p>
          </table:table-cell>
          <table:table-cell office:value-type="string" table:number-columns-spanned="2" table:number-rows-spanned="1" table:style-name="ce821">
            <text:p>Self-owned Land over 50%</text:p>
          </table:table-cell>
          <table:covered-table-cell/>
          <table:table-cell office:value-type="string" table:number-columns-spanned="2" table:number-rows-spanned="1" table:style-name="ce821">
            <text:p>Self-owned Land under 50%</text:p>
          </table:table-cell>
          <table:covered-table-cell/>
          <table:table-cell office:value-type="string" table:style-name="ce19">
            <text:p>Tenant</text:p>
          </table:table-cell>
          <table:table-cell office:value-type="string" table:style-name="ce20">
            <text:p>Non-tilling Farmers</text:p>
          </table:table-cell>
          <table:table-cell office:value-type="string" table:number-columns-spanned="2" table:number-rows-spanned="1" table:style-name="ce821">
            <text:p>Total</text:p>
          </table:table-cell>
          <table:covered-table-cell/>
          <table:table-cell office:value-type="string" table:style-name="ce18">
            <text:p>Full-Owner Farmers</text:p>
          </table:table-cell>
          <table:table-cell office:value-type="string" table:number-columns-spanned="2" table:number-rows-spanned="1" table:style-name="ce821">
            <text:p>Part-Owner Farmers</text:p>
          </table:table-cell>
          <table:covered-table-cell/>
          <table:table-cell office:value-type="string" table:style-name="ce19">
            <text:p>Tenant</text:p>
          </table:table-cell>
          <table:table-cell office:value-type="string" table:style-name="ce21">
            <text:p>Non-tilling Farmers</text:p>
          </table:table-cell>
          <table:table-cell table:style-name="ce22"/>
          <table:table-cell table:number-columns-repeated="16367" table:style-name="ce23"/>
        </table:table-row>
        <table:table-row table:style-name="ro12">
          <table:table-cell office:value-type="string" table:style-name="ce24">
            <text:p>民國８８年底</text:p>
          </table:table-cell>
          <table:table-cell office:value-type="float" office:value="2012" table:formula="of:=SUM([.C9:.I9])" table:style-name="ce25">
            <text:p><text:s/>2,012<text:s/></text:p>
          </table:table-cell>
          <table:table-cell office:value-type="float" office:value="1838" table:style-name="ce26">
            <text:p><text:s/>1,838<text:s/></text:p>
          </table:table-cell>
          <table:table-cell office:value-type="string" table:number-columns-spanned="2" table:number-rows-spanned="1" table:style-name="ce822">
            <text:p>─</text:p>
          </table:table-cell>
          <table:covered-table-cell/>
          <table:table-cell office:value-type="string" table:number-columns-spanned="2" table:number-rows-spanned="1" table:style-name="ce822">
            <text:p>─</text:p>
          </table:table-cell>
          <table:covered-table-cell/>
          <table:table-cell office:value-type="float" office:value="174" table:style-name="ce27">
            <text:p><text:s/>174<text:s/></text:p>
          </table:table-cell>
          <table:table-cell office:value-type="string" table:style-name="ce28">
            <text:p>─</text:p>
          </table:table-cell>
          <table:table-cell office:value-type="float" office:value="13506" table:formula="of:=SUM([.L9:.P9])" table:number-columns-spanned="2" table:number-rows-spanned="1" table:style-name="ce826">
            <text:p><text:s/>13,506<text:s/></text:p>
          </table:table-cell>
          <table:covered-table-cell/>
          <table:table-cell office:value-type="float" office:value="10937" table:style-name="ce26">
            <text:p><text:s/>10,937<text:s/></text:p>
          </table:table-cell>
          <table:table-cell office:value-type="float" office:value="1176" table:number-columns-spanned="2" table:number-rows-spanned="1" table:style-name="ce826">
            <text:p><text:s/>1,176<text:s/></text:p>
          </table:table-cell>
          <table:covered-table-cell/>
          <table:table-cell office:value-type="float" office:value="1393" table:style-name="ce29">
            <text:p><text:s/>1,393<text:s/></text:p>
          </table:table-cell>
          <table:table-cell office:value-type="string" table:style-name="ce30">
            <text:p>─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24">
            <text:p>民國８９年底</text:p>
          </table:table-cell>
          <table:table-cell office:value-type="float" office:value="2012" table:formula="of:=SUM([.C10:.I10])" table:style-name="ce25">
            <text:p><text:s/>2,012<text:s/></text:p>
          </table:table-cell>
          <table:table-cell office:value-type="float" office:value="1838" table:style-name="ce26">
            <text:p><text:s/>1,838<text:s/></text:p>
          </table:table-cell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float" office:value="174" table:style-name="ce27">
            <text:p><text:s/>174<text:s/></text:p>
          </table:table-cell>
          <table:table-cell office:value-type="string" table:style-name="ce28">
            <text:p>─</text:p>
          </table:table-cell>
          <table:table-cell office:value-type="float" office:value="13506" table:formula="of:=SUM([.L10:.P10])" table:number-columns-spanned="2" table:number-rows-spanned="1" table:style-name="ce819">
            <text:p><text:s/>13,506<text:s/></text:p>
          </table:table-cell>
          <table:covered-table-cell/>
          <table:table-cell office:value-type="float" office:value="10937" table:style-name="ce26">
            <text:p><text:s/>10,937<text:s/></text:p>
          </table:table-cell>
          <table:table-cell office:value-type="float" office:value="1176" table:number-columns-spanned="2" table:number-rows-spanned="1" table:style-name="ce819">
            <text:p><text:s/>1,176<text:s/></text:p>
          </table:table-cell>
          <table:covered-table-cell/>
          <table:table-cell office:value-type="float" office:value="1393" table:style-name="ce29">
            <text:p><text:s/>1,393<text:s/></text:p>
          </table:table-cell>
          <table:table-cell office:value-type="string" table:style-name="ce30">
            <text:p>─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24">
            <text:p>民國９０年底</text:p>
          </table:table-cell>
          <table:table-cell office:value-type="float" office:value="2012" table:formula="of:=SUM([.C11:.I11])" table:style-name="ce25">
            <text:p><text:s/>2,012<text:s/></text:p>
          </table:table-cell>
          <table:table-cell office:value-type="float" office:value="1838" table:style-name="ce26">
            <text:p><text:s/>1,838<text:s/></text:p>
          </table:table-cell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float" office:value="174" table:style-name="ce27">
            <text:p><text:s/>174<text:s/></text:p>
          </table:table-cell>
          <table:table-cell office:value-type="string" table:style-name="ce28">
            <text:p>─</text:p>
          </table:table-cell>
          <table:table-cell office:value-type="float" office:value="13506" table:formula="of:=SUM([.L11:.P11])" table:number-columns-spanned="2" table:number-rows-spanned="1" table:style-name="ce819">
            <text:p><text:s/>13,506<text:s/></text:p>
          </table:table-cell>
          <table:covered-table-cell/>
          <table:table-cell office:value-type="float" office:value="10937" table:style-name="ce26">
            <text:p><text:s/>10,937<text:s/></text:p>
          </table:table-cell>
          <table:table-cell office:value-type="float" office:value="1176" table:number-columns-spanned="2" table:number-rows-spanned="1" table:style-name="ce819">
            <text:p><text:s/>1,176<text:s/></text:p>
          </table:table-cell>
          <table:covered-table-cell/>
          <table:table-cell office:value-type="float" office:value="1393" table:style-name="ce29">
            <text:p><text:s/>1,393<text:s/></text:p>
          </table:table-cell>
          <table:table-cell office:value-type="string" table:style-name="ce30">
            <text:p>─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24">
            <text:p>民國９１年底</text:p>
          </table:table-cell>
          <table:table-cell office:value-type="float" office:value="2150" table:formula="of:=SUM([.C12:.I12])" table:style-name="ce25">
            <text:p><text:s/>2,150<text:s/></text:p>
          </table:table-cell>
          <table:table-cell office:value-type="float" office:value="1968" table:style-name="ce26">
            <text:p><text:s/>1,968<text:s/></text:p>
          </table:table-cell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float" office:value="182" table:style-name="ce27">
            <text:p><text:s/>182<text:s/></text:p>
          </table:table-cell>
          <table:table-cell office:value-type="string" table:style-name="ce28">
            <text:p>─</text:p>
          </table:table-cell>
          <table:table-cell office:value-type="float" office:value="13469" table:formula="of:=SUM([.L12:.P12])" table:number-columns-spanned="2" table:number-rows-spanned="1" table:style-name="ce819">
            <text:p><text:s/>13,469<text:s/></text:p>
          </table:table-cell>
          <table:covered-table-cell/>
          <table:table-cell office:value-type="float" office:value="12876" table:style-name="ce26">
            <text:p><text:s/>12,876<text:s/></text:p>
          </table:table-cell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float" office:value="593" table:style-name="ce29">
            <text:p><text:s/>593<text:s/></text:p>
          </table:table-cell>
          <table:table-cell office:value-type="string" table:style-name="ce30">
            <text:p>─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24">
            <text:p>民國９２年底</text:p>
          </table:table-cell>
          <table:table-cell office:value-type="float" office:value="2123" table:formula="of:=SUM([.C13:.I13])" table:style-name="ce25">
            <text:p><text:s/>2,123<text:s/></text:p>
          </table:table-cell>
          <table:table-cell office:value-type="float" office:value="2039" table:style-name="ce26">
            <text:p><text:s/>2,039<text:s/></text:p>
          </table:table-cell>
          <table:table-cell office:value-type="string" table:number-columns-spanned="2" table:number-rows-spanned="1" table:style-name="ce823">
            <text:p>─</text:p>
          </table:table-cell>
          <table:covered-table-cell/>
          <table:table-cell office:value-type="float" office:value="84" table:number-columns-spanned="2" table:number-rows-spanned="1" table:style-name="ce823">
            <text:p><text:s/>84<text:s/></text:p>
          </table:table-cell>
          <table:covered-table-cell/>
          <table:table-cell office:value-type="string" table:style-name="ce27">
            <text:p>─</text:p>
          </table:table-cell>
          <table:table-cell office:value-type="string" table:style-name="ce28">
            <text:p>─</text:p>
          </table:table-cell>
          <table:table-cell office:value-type="float" office:value="12287" table:formula="of:=SUM([.L13:.P13])" table:number-columns-spanned="2" table:number-rows-spanned="1" table:style-name="ce819">
            <text:p><text:s/>12,287<text:s/></text:p>
          </table:table-cell>
          <table:covered-table-cell/>
          <table:table-cell office:value-type="float" office:value="11865" table:style-name="ce26">
            <text:p><text:s/>11,865<text:s/></text:p>
          </table:table-cell>
          <table:table-cell office:value-type="float" office:value="422" table:number-columns-spanned="2" table:number-rows-spanned="1" table:style-name="ce819">
            <text:p><text:s/>422<text:s/></text:p>
          </table:table-cell>
          <table:covered-table-cell/>
          <table:table-cell office:value-type="string" table:style-name="ce29">
            <text:p>─</text:p>
          </table:table-cell>
          <table:table-cell office:value-type="string" table:style-name="ce30">
            <text:p>─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24">
            <text:p>民國９３年底</text:p>
          </table:table-cell>
          <table:table-cell office:value-type="float" office:value="1937" table:style-name="ce25">
            <text:p><text:s/>1,937<text:s/>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44" table:number-columns-spanned="2" table:number-rows-spanned="1" table:style-name="ce823">
            <text:p><text:s/>44<text:s/></text:p>
          </table:table-cell>
          <table:covered-table-cell/>
          <table:table-cell office:value-type="float" office:value="123" table:number-columns-spanned="2" table:number-rows-spanned="1" table:style-name="ce823">
            <text:p><text:s/>123<text:s/></text:p>
          </table:table-cell>
          <table:covered-table-cell/>
          <table:table-cell office:value-type="string" table:style-name="ce27">
            <text:p>─</text:p>
          </table:table-cell>
          <table:table-cell office:value-type="string" table:style-name="ce28">
            <text:p>─</text:p>
          </table:table-cell>
          <table:table-cell office:value-type="float" office:value="11226" table:number-columns-spanned="2" table:number-rows-spanned="1" table:style-name="ce819">
            <text:p><text:s/>11,226<text:s/></text:p>
          </table:table-cell>
          <table:covered-table-cell/>
          <table:table-cell office:value-type="float" office:value="10272" table:style-name="ce26">
            <text:p><text:s/>10,272<text:s/></text:p>
          </table:table-cell>
          <table:table-cell office:value-type="float" office:value="954" table:number-columns-spanned="2" table:number-rows-spanned="1" table:style-name="ce819">
            <text:p><text:s/>954<text:s/></text:p>
          </table:table-cell>
          <table:covered-table-cell/>
          <table:table-cell office:value-type="string" table:style-name="ce29">
            <text:p>─</text:p>
          </table:table-cell>
          <table:table-cell office:value-type="string" table:style-name="ce30">
            <text:p>─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24">
            <text:p>民國９４年底</text:p>
          </table:table-cell>
          <table:table-cell office:value-type="float" office:value="1937" table:style-name="ce25">
            <text:p><text:s/>1,937<text:s/>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44" table:number-columns-spanned="2" table:number-rows-spanned="1" table:style-name="ce823">
            <text:p><text:s/>44<text:s/></text:p>
          </table:table-cell>
          <table:covered-table-cell/>
          <table:table-cell office:value-type="float" office:value="123" table:number-columns-spanned="2" table:number-rows-spanned="1" table:style-name="ce823">
            <text:p><text:s/>123<text:s/></text:p>
          </table:table-cell>
          <table:covered-table-cell/>
          <table:table-cell office:value-type="string" table:style-name="ce27">
            <text:p>─</text:p>
          </table:table-cell>
          <table:table-cell office:value-type="string" table:style-name="ce28">
            <text:p>─</text:p>
          </table:table-cell>
          <table:table-cell office:value-type="float" office:value="11226" table:number-columns-spanned="2" table:number-rows-spanned="1" table:style-name="ce819">
            <text:p><text:s/>11,226<text:s/></text:p>
          </table:table-cell>
          <table:covered-table-cell/>
          <table:table-cell office:value-type="float" office:value="10272" table:style-name="ce26">
            <text:p><text:s/>10,272<text:s/></text:p>
          </table:table-cell>
          <table:table-cell office:value-type="float" office:value="954" table:number-columns-spanned="2" table:number-rows-spanned="1" table:style-name="ce819">
            <text:p><text:s/>954<text:s/></text:p>
          </table:table-cell>
          <table:covered-table-cell/>
          <table:table-cell office:value-type="string" table:style-name="ce29">
            <text:p>─</text:p>
          </table:table-cell>
          <table:table-cell office:value-type="string" table:style-name="ce30">
            <text:p>─</text:p>
          </table:table-cell>
          <table:table-cell table:style-name="ce31"/>
          <table:table-cell table:number-columns-repeated="16367" table:style-name="ce10"/>
        </table:table-row>
        <table:table-row table:style-name="ro12">
          <table:table-cell office:value-type="string" table:style-name="ce24">
            <text:p>民國９５年底</text:p>
          </table:table-cell>
          <table:table-cell office:value-type="float" office:value="1937" table:style-name="ce25">
            <text:p><text:s/>1,937<text:s/>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44" table:number-columns-spanned="2" table:number-rows-spanned="1" table:style-name="ce823">
            <text:p><text:s/>44<text:s/></text:p>
          </table:table-cell>
          <table:covered-table-cell/>
          <table:table-cell office:value-type="float" office:value="123" table:number-columns-spanned="2" table:number-rows-spanned="1" table:style-name="ce823">
            <text:p><text:s/>123<text:s/></text:p>
          </table:table-cell>
          <table:covered-table-cell/>
          <table:table-cell office:value-type="string" table:style-name="ce27">
            <text:p>─</text:p>
          </table:table-cell>
          <table:table-cell office:value-type="string" table:style-name="ce28">
            <text:p>─</text:p>
          </table:table-cell>
          <table:table-cell office:value-type="float" office:value="11226" table:number-columns-spanned="2" table:number-rows-spanned="1" table:style-name="ce819">
            <text:p><text:s/>11,226<text:s/></text:p>
          </table:table-cell>
          <table:covered-table-cell/>
          <table:table-cell office:value-type="float" office:value="10272" table:style-name="ce26">
            <text:p><text:s/>10,272<text:s/></text:p>
          </table:table-cell>
          <table:table-cell office:value-type="float" office:value="954" table:number-columns-spanned="2" table:number-rows-spanned="1" table:style-name="ce819">
            <text:p><text:s/>954<text:s/></text:p>
          </table:table-cell>
          <table:covered-table-cell/>
          <table:table-cell office:value-type="string" table:style-name="ce29">
            <text:p>─</text:p>
          </table:table-cell>
          <table:table-cell office:value-type="string" table:style-name="ce30">
            <text:p>─</text:p>
          </table:table-cell>
          <table:table-cell table:style-name="ce31"/>
          <table:table-cell table:number-columns-repeated="16367" table:style-name="ce10"/>
        </table:table-row>
        <table:table-row table:style-name="ro13">
          <table:table-cell table:style-name="ce32"/>
          <table:table-cell table:style-name="ce33"/>
          <table:table-cell table:style-name="ce34"/>
          <table:table-cell table:number-columns-spanned="2" table:number-rows-spanned="1" table:style-name="ce824"/>
          <table:covered-table-cell/>
          <table:table-cell table:number-columns-spanned="2" table:number-rows-spanned="1" table:style-name="ce824"/>
          <table:covered-table-cell/>
          <table:table-cell table:style-name="ce35"/>
          <table:table-cell table:style-name="ce37"/>
          <table:table-cell table:number-columns-spanned="2" table:number-rows-spanned="1" table:style-name="ce827"/>
          <table:covered-table-cell/>
          <table:table-cell table:style-name="ce35"/>
          <table:table-cell table:number-columns-spanned="2" table:number-rows-spanned="1" table:style-name="ce827"/>
          <table:covered-table-cell/>
          <table:table-cell table:style-name="ce36"/>
          <table:table-cell table:style-name="ce35"/>
          <table:table-cell table:number-columns-repeated="16368" table:style-name="ce38"/>
        </table:table-row>
        <table:table-row table:style-name="ro6">
          <table:table-cell office:value-type="string" table:number-columns-spanned="8" table:number-rows-spanned="1" table:style-name="ce825">
            <text:p>4 - 2、農 戶人 口 數(續)</text:p>
          </table:table-cell>
          <table:covered-table-cell table:number-columns-repeated="7"/>
          <table:table-cell office:value-type="string" table:number-columns-spanned="8" table:number-rows-spanned="1" table:style-name="ce616">
            <text:p>4 - 2、<text:span text:style-name="T4">Farm <text:s/>Families <text:s/>and <text:s/>Farm <text:s/>Household <text:s/>Population (Cont.)　</text:span></text:p>
          </table:table-cell>
          <table:covered-table-cell table:number-columns-repeated="7"/>
          <table:table-cell table:number-columns-repeated="16368" table:style-name="ce13"/>
        </table:table-row>
        <table:table-row table:style-name="ro7">
          <table:table-cell table:number-columns-repeated="16" table:style-name="ce14"/>
          <table:table-cell table:number-columns-repeated="16368" table:style-name="ce15"/>
        </table:table-row>
        <table:table-row table:style-name="ro5">
          <table:table-cell office:value-type="string" table:number-columns-spanned="1" table:number-rows-spanned="5" table:style-name="ce620">
            <text:p>年底別</text:p>
          </table:table-cell>
          <table:table-cell office:value-type="string" table:number-columns-spanned="2" table:number-rows-spanned="1" table:style-name="ce818">
            <text:p>總 <text:s text:c="9"/>計</text:p>
          </table:table-cell>
          <table:covered-table-cell/>
          <table:table-cell office:value-type="string" table:number-columns-spanned="5" table:number-rows-spanned="1" table:style-name="ce618">
            <text:p>有耕地者</text:p>
          </table:table-cell>
          <table:covered-table-cell table:number-columns-repeated="4"/>
          <table:table-cell office:value-type="string" table:number-columns-spanned="6" table:number-rows-spanned="1" table:style-name="ce604">
            <text:p>Having cultivated land<text:s text:c="24"/></text:p>
          </table:table-cell>
          <table:covered-table-cell table:number-columns-repeated="5"/>
          <table:table-cell office:value-type="string" table:number-columns-spanned="2" table:number-rows-spanned="1" table:style-name="ce613">
            <text:p>無耕地者</text:p>
          </table:table-cell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2" table:style-name="ce820">
            <text:p>Grand Total</text:p>
          </table:table-cell>
          <table:covered-table-cell/>
          <table:table-cell office:value-type="string" table:number-columns-spanned="2" table:number-rows-spanned="1" table:style-name="ce813">
            <text:p>計</text:p>
          </table:table-cell>
          <table:covered-table-cell/>
          <table:table-cell office:value-type="string" table:number-columns-spanned="3" table:number-rows-spanned="2" table:style-name="ce815">
            <text:p>耕地全部自有<text:s/></text:p>
          </table:table-cell>
          <table:covered-table-cell table:number-columns-repeated="2"/>
          <table:table-cell office:value-type="string" table:number-columns-spanned="4" table:number-rows-spanned="1" table:style-name="ce828">
            <text:p>耕地部份自有<text:span text:style-name="T7"><text:s/>Cultivated land part self-owned</text:span><text:span text:style-name="T5"><text:s text:c="4"/></text:span></text:p>
          </table:table-cell>
          <table:covered-table-cell table:number-columns-repeated="3"/>
          <table:table-cell office:value-type="string" table:number-columns-spanned="2" table:number-rows-spanned="1" table:style-name="ce813">
            <text:p>耕地全部非自有<text:s/></text:p>
          </table:table-cell>
          <table:covered-table-cell/>
          <table:table-cell office:value-type="string" table:number-columns-spanned="2" table:number-rows-spanned="2" table:style-name="ce657">
            <text:p>Without cultivated land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814">
            <text:p>Total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9">
            <text:p>自耕地50%以上</text:p>
          </table:table-cell>
          <table:covered-table-cell/>
          <table:table-cell office:value-type="string" table:number-columns-spanned="2" table:number-rows-spanned="1" table:style-name="ce813">
            <text:p>自耕地50%以下</text:p>
          </table:table-cell>
          <table:covered-table-cell/>
          <table:table-cell office:value-type="string" table:number-columns-spanned="2" table:number-rows-spanned="1" table:style-name="ce814">
            <text:p>Cultivated land all non-self-owned<text:s/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151">
            <text:p>戶數</text:p>
          </table:table-cell>
          <table:table-cell office:value-type="string" table:style-name="ce152">
            <text:p>口數</text:p>
          </table:table-cell>
          <table:table-cell office:value-type="string" table:style-name="ce152">
            <text:p>戶數</text:p>
          </table:table-cell>
          <table:table-cell office:value-type="string" table:style-name="ce152">
            <text:p>口數</text:p>
          </table:table-cell>
          <table:table-cell office:value-type="string" table:number-columns-spanned="2" table:number-rows-spanned="1" table:style-name="ce831">
            <text:p>戶數</text:p>
          </table:table-cell>
          <table:covered-table-cell/>
          <table:table-cell office:value-type="string" table:style-name="ce151">
            <text:p>口數</text:p>
          </table:table-cell>
          <table:table-cell office:value-type="string" table:number-columns-spanned="2" table:number-rows-spanned="1" table:style-name="ce594">
            <text:p>Self-owned 50% &amp; over<text:s text:c="3"/></text:p>
          </table:table-cell>
          <table:covered-table-cell/>
          <table:table-cell office:value-type="string" table:number-columns-spanned="2" table:number-rows-spanned="1" table:style-name="ce623">
            <text:p>Self-owned <text:s/>under 50%<text:s text:c="3"/></text:p>
          </table:table-cell>
          <table:covered-table-cell/>
          <table:table-cell office:value-type="string" table:style-name="ce155">
            <text:p>戶數</text:p>
          </table:table-cell>
          <table:table-cell office:value-type="string" table:style-name="ce157">
            <text:p>口數</text:p>
          </table:table-cell>
          <table:table-cell office:value-type="string" table:style-name="ce157">
            <text:p>戶數</text:p>
          </table:table-cell>
          <table:table-cell office:value-type="string" table:style-name="ce155">
            <text:p>口數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638">
            <text:p>Households</text:p>
          </table:table-cell>
          <table:table-cell office:value-type="string" table:number-columns-spanned="1" table:number-rows-spanned="2" table:style-name="ce625">
            <text:p>Persons</text:p>
          </table:table-cell>
          <table:table-cell office:value-type="string" table:number-columns-spanned="1" table:number-rows-spanned="2" table:style-name="ce625">
            <text:p>Households</text:p>
          </table:table-cell>
          <table:table-cell office:value-type="string" table:number-columns-spanned="1" table:number-rows-spanned="2" table:style-name="ce625">
            <text:p>Persons</text:p>
          </table:table-cell>
          <table:table-cell office:value-type="string" table:number-columns-spanned="2" table:number-rows-spanned="2" table:style-name="ce625">
            <text:p>Households</text:p>
          </table:table-cell>
          <table:covered-table-cell/>
          <table:table-cell office:value-type="string" table:number-columns-spanned="1" table:number-rows-spanned="2" table:style-name="ce661">
            <text:p>Persons</text:p>
          </table:table-cell>
          <table:table-cell office:value-type="string" table:style-name="ce156">
            <text:p>戶數</text:p>
          </table:table-cell>
          <table:table-cell office:value-type="string" table:style-name="ce157">
            <text:p>口數</text:p>
          </table:table-cell>
          <table:table-cell office:value-type="string" table:style-name="ce157">
            <text:p>戶數</text:p>
          </table:table-cell>
          <table:table-cell office:value-type="string" table:style-name="ce156">
            <text:p>口數</text:p>
          </table:table-cell>
          <table:table-cell office:value-type="string" table:number-columns-spanned="1" table:number-rows-spanned="2" table:style-name="ce623">
            <text:p>Households</text:p>
          </table:table-cell>
          <table:table-cell office:value-type="string" table:number-columns-spanned="1" table:number-rows-spanned="2" table:style-name="ce623">
            <text:p>Persons</text:p>
          </table:table-cell>
          <table:table-cell office:value-type="string" table:number-columns-spanned="1" table:number-rows-spanned="2" table:style-name="ce623">
            <text:p>Households</text:p>
          </table:table-cell>
          <table:table-cell office:value-type="string" table:number-columns-spanned="1" table:number-rows-spanned="2" table:style-name="ce593">
            <text:p>Persons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End of Ye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Households</text:p>
          </table:table-cell>
          <table:table-cell office:value-type="string" table:style-name="ce153">
            <text:p>Persons</text:p>
          </table:table-cell>
          <table:table-cell office:value-type="string" table:style-name="ce153">
            <text:p>Households</text:p>
          </table:table-cell>
          <table:table-cell office:value-type="string" table:style-name="ce153">
            <text:p>Person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50">
            <text:p>民國９４年底</text:p>
          </table:table-cell>
          <table:table-cell office:value-type="float" office:value="2144" table:style-name="ce43">
            <text:p><text:s/>2,144<text:s/></text:p>
          </table:table-cell>
          <table:table-cell office:value-type="float" office:value="11450" table:style-name="ce44">
            <text:p><text:s/>11,450<text:s/></text:p>
          </table:table-cell>
          <table:table-cell office:value-type="float" office:value="2138" table:style-name="ce53">
            <text:p><text:s/>2,138<text:s/></text:p>
          </table:table-cell>
          <table:table-cell office:value-type="float" office:value="0" table:style-name="ce51">
            <text:p>─</text:p>
          </table:table-cell>
          <table:table-cell office:value-type="float" office:value="2086" table:number-columns-spanned="2" table:number-rows-spanned="1" table:style-name="ce829">
            <text:p><text:s/>2,086<text:s/></text:p>
          </table:table-cell>
          <table:covered-table-cell/>
          <table:table-cell office:value-type="float" office:value="0" table:style-name="ce49">
            <text:p>─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0" table:style-name="ce51">
            <text:p>─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51">
            <text:p>─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1">
            <text:p>─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9">
            <text:p>─</text:p>
          </table:table-cell>
          <table:table-cell table:number-columns-repeated="16368" table:style-name="ce47"/>
        </table:table-row>
        <table:table-row table:style-name="ro6">
          <table:table-cell office:value-type="string" table:style-name="ce50">
            <text:p>民國９５年底</text:p>
          </table:table-cell>
          <table:table-cell office:value-type="float" office:value="2090" table:formula="of:=[.D27]+['4-2'.O27]" table:style-name="ce43">
            <text:p><text:s/>2,090<text:s/></text:p>
          </table:table-cell>
          <table:table-cell office:value-type="float" office:value="9639" table:formula="of:=[.E27]+['4-2'.P27]" table:style-name="ce44">
            <text:p><text:s/>9,639<text:s/></text:p>
          </table:table-cell>
          <table:table-cell office:value-type="float" office:value="2084" table:formula="of:=[.F27]+['4-2'.I27]+['4-2'.K27]+['4-2'.M27]" table:style-name="ce45">
            <text:p><text:s/>2,084<text:s/></text:p>
          </table:table-cell>
          <table:table-cell office:value-type="float" office:value="9605" table:formula="of:=[.H27]+['4-2'.J27]+['4-2'.L27]+['4-2'.N27]" table:style-name="ce45">
            <text:p><text:s/>9,605<text:s/></text:p>
          </table:table-cell>
          <table:table-cell office:value-type="float" office:value="2059" table:number-columns-spanned="2" table:number-rows-spanned="1" table:style-name="ce817">
            <text:p><text:s/>2,059<text:s/></text:p>
          </table:table-cell>
          <table:covered-table-cell/>
          <table:table-cell office:value-type="float" office:value="9476" table:style-name="ce47">
            <text:p><text:s/>9,476<text:s/>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49">
            <text:p>─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29" table:style-name="ce46">
            <text:p><text:s/>129<text:s/>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49">
            <text:p>─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34" table:style-name="ce48">
            <text:p><text:s/>34<text:s/></text:p>
          </table:table-cell>
          <table:table-cell table:number-columns-repeated="16368" table:style-name="ce38"/>
        </table:table-row>
        <table:table-row table:style-name="ro6">
          <table:table-cell office:value-type="string" table:style-name="ce50">
            <text:p>民國９６年底</text:p>
          </table:table-cell>
          <table:table-cell office:value-type="float" office:value="2087" table:formula="of:=[.D28]+['4-2'.O28]" table:style-name="ce43">
            <text:p><text:s/>2,087<text:s/></text:p>
          </table:table-cell>
          <table:table-cell office:value-type="float" office:value="8936" table:formula="of:=[.E28]+['4-2'.P28]" table:style-name="ce44">
            <text:p><text:s/>8,936<text:s/></text:p>
          </table:table-cell>
          <table:table-cell office:value-type="float" office:value="2083" table:formula="of:=[.F28]+['4-2'.I28]+['4-2'.K28]+['4-2'.M28]" table:style-name="ce45">
            <text:p><text:s/>2,083<text:s/></text:p>
          </table:table-cell>
          <table:table-cell office:value-type="float" office:value="8915" table:formula="of:=[.H28]+['4-2'.J28]+['4-2'.L28]+['4-2'.N28]" table:style-name="ce45">
            <text:p><text:s/>8,915<text:s/></text:p>
          </table:table-cell>
          <table:table-cell office:value-type="float" office:value="1841" table:number-columns-spanned="2" table:number-rows-spanned="1" table:style-name="ce817">
            <text:p><text:s/>1,841<text:s/></text:p>
          </table:table-cell>
          <table:covered-table-cell/>
          <table:table-cell office:value-type="float" office:value="7705" table:style-name="ce47">
            <text:p><text:s/>7,705<text:s/></text:p>
          </table:table-cell>
          <table:table-cell office:value-type="float" office:value="201" table:style-name="ce533">
            <text:p><text:s/>201<text:s/></text:p>
          </table:table-cell>
          <table:table-cell office:value-type="float" office:value="1002" table:style-name="ce44">
            <text:p><text:s/>1,002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27" table:style-name="ce46">
            <text:p><text:s/>127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81" table:style-name="ce46">
            <text:p><text:s/>8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1" table:style-name="ce48">
            <text:p><text:s/>21<text:s/>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534">
            <text:p>民國９７年底</text:p>
          </table:table-cell>
          <table:table-cell office:value-type="float" office:value="2060" table:formula="of:=[.D29]+[.O29]" table:style-name="ce535">
            <text:p><text:s/>2,060<text:s/></text:p>
          </table:table-cell>
          <table:table-cell office:value-type="float" office:value="8841" table:formula="of:=[.E29]+[.P29]" table:style-name="ce536">
            <text:p><text:s/>8,841<text:s/></text:p>
          </table:table-cell>
          <table:table-cell office:value-type="float" office:value="2056" table:formula="of:=[.F29]+[.I29]+[.K29]+[.M29]" table:style-name="ce537">
            <text:p><text:s/>2,056<text:s/></text:p>
          </table:table-cell>
          <table:table-cell office:value-type="float" office:value="8827" table:formula="of:=[.H29]+[.J29]+[.L29]+[.N29]" table:style-name="ce537">
            <text:p><text:s/>8,827<text:s/></text:p>
          </table:table-cell>
          <table:table-cell office:value-type="float" office:value="1764" table:number-columns-spanned="2" table:number-rows-spanned="1" table:style-name="ce830">
            <text:p><text:s/>1,764<text:s/></text:p>
          </table:table-cell>
          <table:covered-table-cell/>
          <table:table-cell office:value-type="float" office:value="7360" table:style-name="ce538">
            <text:p><text:s/>7,360<text:s/></text:p>
          </table:table-cell>
          <table:table-cell office:value-type="float" office:value="66" table:style-name="ce539">
            <text:p><text:s/>66<text:s/></text:p>
          </table:table-cell>
          <table:table-cell office:value-type="float" office:value="335" table:style-name="ce536">
            <text:p><text:s/>335<text:s/></text:p>
          </table:table-cell>
          <table:table-cell office:value-type="float" office:value="199" table:style-name="ce540">
            <text:p><text:s/>199<text:s/></text:p>
          </table:table-cell>
          <table:table-cell office:value-type="float" office:value="1037" table:style-name="ce540">
            <text:p><text:s/>1,037<text:s/></text:p>
          </table:table-cell>
          <table:table-cell office:value-type="float" office:value="27" table:style-name="ce541">
            <text:p><text:s/>27<text:s/></text:p>
          </table:table-cell>
          <table:table-cell office:value-type="float" office:value="95" table:style-name="ce540">
            <text:p><text:s/>95<text:s/></text:p>
          </table:table-cell>
          <table:table-cell office:value-type="float" office:value="4" table:style-name="ce540">
            <text:p><text:s/>4<text:s/></text:p>
          </table:table-cell>
          <table:table-cell office:value-type="float" office:value="14" table:style-name="ce541">
            <text:p><text:s/>14<text:s/></text:p>
          </table:table-cell>
          <table:table-cell table:number-columns-repeated="16368" table:style-name="ce542"/>
        </table:table-row>
        <table:table-row table:style-name="ro16">
          <table:table-cell office:value-type="string" table:style-name="ce3">
            <text:p>資料來源:農經課</text:p>
          </table:table-cell>
          <table:table-cell table:number-columns-repeated="11" table:style-name="ce39"/>
          <table:table-cell table:number-columns-repeated="16372" table:style-name="ce4"/>
        </table:table-row>
        <table:table-row table:style-name="ro5">
          <table:table-cell table:style-name="ce2"/>
          <table:table-cell table:number-columns-repeated="7" table:style-name="ce40"/>
          <table:table-cell table:style-name="ce41"/>
          <table:table-cell table:number-columns-repeated="16375" table:style-name="ce40"/>
        </table:table-row>
        <table:table-row table:style-name="ro5">
          <table:table-cell table:style-name="ce2"/>
          <table:table-cell table:number-columns-repeated="7" table:style-name="ce40"/>
          <table:table-cell table:style-name="ce41"/>
          <table:table-cell table:number-columns-repeated="2" table:style-name="ce40"/>
          <table:table-cell table:number-columns-repeated="3" table:style-name="ce42"/>
          <table:table-cell table:number-columns-repeated="16370" table:style-name="ce40"/>
        </table:table-row>
        <table:table-row table:style-name="ro5">
          <table:table-cell table:number-columns-repeated="8"/>
          <table:table-cell table:style-name="ce41"/>
          <table:table-cell table:number-columns-repeated="2" table:style-name="ce40"/>
          <table:table-cell table:number-columns-repeated="3" table:style-name="ce42"/>
          <table:table-cell table:number-columns-repeated="16370" table:style-name="ce40"/>
        </table:table-row>
        <table:table-row table:style-name="ro5">
          <table:table-cell table:number-columns-repeated="8"/>
          <table:table-cell table:style-name="ce41"/>
          <table:table-cell table:number-columns-repeated="2" table:style-name="ce40"/>
          <table:table-cell table:number-columns-repeated="4" table:style-name="ce42"/>
          <table:table-cell table:number-columns-repeated="16369"/>
        </table:table-row>
        <table:table-row table:number-rows-repeated="5" table:style-name="ro5">
          <table:table-cell table:number-columns-repeated="8"/>
          <table:table-cell table:style-name="ce41"/>
          <table:table-cell table:number-columns-repeated="2" table:style-name="ce40"/>
          <table:table-cell table:number-columns-repeated="3" table:style-name="ce42"/>
          <table:table-cell table:number-columns-repeated="16370" table:style-name="ce40"/>
        </table:table-row>
        <table:table-row table:number-rows-repeated="8" table:style-name="ro5">
          <table:table-cell table:number-columns-repeated="8"/>
          <table:table-cell table:number-columns-repeated="3" table:style-name="ce40"/>
          <table:table-cell table:number-columns-repeated="3" table:style-name="ce42"/>
          <table:table-cell table:number-columns-repeated="16370" table:style-name="ce40"/>
        </table:table-row>
        <table:table-row table:style-name="ro5">
          <table:table-cell table:number-columns-repeated="8"/>
          <table:table-cell table:number-columns-repeated="3" table:style-name="ce40"/>
          <table:table-cell table:number-columns-repeated="4" table:style-name="ce42"/>
          <table:table-cell table:number-columns-repeated="16369"/>
        </table:table-row>
        <table:table-row table:number-rows-repeated="1048528" table:style-name="ro5">
          <table:table-cell table:number-columns-repeated="16384"/>
        </table:table-row>
        <table:named-expressions>
          <table:named-expression table:name="Print_Area" table:expression="of:=#N/A" table:base-cell-address="4-1.$A$1"/>
          <table:named-expression table:name="PRINT_AREA_MI" table:expression="of:=#N/A" table:base-cell-address="4-1.$A$1"/>
        </table:named-expressions>
      </table:table>
      <table:table table:name="4-3" table:style-name="ta2"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6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3" table:default-cell-style-name="ce40"/>
        <table:table-column table:style-name="co21" table:number-columns-repeated="2" table:default-cell-style-name="ce40"/>
        <table:table-column table:style-name="co20" table:default-cell-style-name="ce40"/>
        <table:table-column table:style-name="co22" table:default-cell-style-name="ce41"/>
        <table:table-column table:style-name="co23" table:default-cell-style-name="ce40"/>
        <table:table-column table:style-name="co24" table:number-columns-repeated="2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4" table:default-cell-style-name="ce40"/>
        <table:table-column table:style-name="co29" table:default-cell-style-name="ce40"/>
        <table:table-column table:style-name="co13" table:default-cell-style-name="ce40"/>
        <table:table-column table:style-name="co27" table:number-columns-repeated="2" table:default-cell-style-name="ce40"/>
        <table:table-column table:style-name="co30" table:default-cell-style-name="ce40"/>
        <table:table-column table:style-name="co31" table:default-cell-style-name="ce40"/>
        <table:table-column table:style-name="co30" table:default-cell-style-name="ce40"/>
        <table:table-column table:style-name="co32" table:default-cell-style-name="ce41"/>
        <table:table-column table:style-name="co6" table:number-columns-repeated="6" table:default-cell-style-name="ce40"/>
        <table:table-column table:style-name="co33" table:number-columns-repeated="16349" table:default-cell-style-name="ce40"/>
        <table:table-row table:style-name="ro17">
          <table:table-cell office:value-type="string" table:number-columns-spanned="6" table:number-rows-spanned="1" table:style-name="ce688">
            <text:p>4 - 3、稻 米 收 穫 面 積 及 生 產 量</text:p>
          </table:table-cell>
          <table:covered-table-cell table:number-columns-repeated="5"/>
          <table:table-cell office:value-type="string" table:number-columns-spanned="6" table:number-rows-spanned="1" table:style-name="ce689">
            <text:p>4 - 3、Harvested Area of Paddy Field and Rice Production</text:p>
          </table:table-cell>
          <table:covered-table-cell table:number-columns-repeated="5"/>
          <table:table-cell office:value-type="string" table:number-columns-spanned="8" table:number-rows-spanned="1" table:style-name="ce688">
            <text:p>4 - 3、稻 米 收 穫 <text:s/>面 積 及 生 產 量 (續)</text:p>
          </table:table-cell>
          <table:covered-table-cell table:number-columns-repeated="7"/>
          <table:table-cell office:value-type="string" table:number-columns-spanned="8" table:number-rows-spanned="1" table:style-name="ce690">
            <text:p>4 - 3 <text:s/>Harvested Area of Paddy Field and Rice Production (Cont.)</text:p>
          </table:table-cell>
          <table:covered-table-cell table:number-columns-repeated="7"/>
          <table:table-cell table:style-name="ce54"/>
          <table:table-cell table:number-columns-repeated="16355" table:style-name="ce55"/>
        </table:table-row>
        <table:table-row table:style-name="ro18">
          <table:table-cell office:value-type="string" table:style-name="ce56">
            <text:p>面積:公頃</text:p>
          </table:table-cell>
          <table:table-cell table:number-columns-repeated="5" table:style-name="ce57"/>
          <table:table-cell table:number-columns-repeated="2" table:style-name="ce58"/>
          <table:table-cell table:style-name="ce59"/>
          <table:table-cell table:style-name="ce60"/>
          <table:table-cell office:value-type="string" table:number-columns-spanned="2" table:number-rows-spanned="1" table:style-name="ce691">
            <text:p>Area：Hectare</text:p>
          </table:table-cell>
          <table:covered-table-cell/>
          <table:table-cell office:value-type="string" table:style-name="ce61">
            <text:p>面積:公頃</text:p>
          </table:table-cell>
          <table:table-cell table:number-columns-repeated="3" table:style-name="ce59"/>
          <table:table-cell table:number-columns-repeated="4" table:style-name="ce62"/>
          <table:table-cell table:number-columns-repeated="3" table:style-name="ce63"/>
          <table:table-cell table:number-columns-repeated="2" table:style-name="ce59"/>
          <table:table-cell office:value-type="string" table:style-name="ce60">
            <text:p>Area：Hectare</text:p>
          </table:table-cell>
          <table:table-cell table:style-name="ce64"/>
          <table:table-cell table:style-name="ce65"/>
          <table:table-cell table:style-name="ce66"/>
          <table:table-cell table:number-columns-repeated="16355" table:style-name="ce59"/>
        </table:table-row>
        <table:table-row table:style-name="ro15">
          <table:table-cell office:value-type="string" table:style-name="ce56">
            <text:p>單位:每公頃平均產量:糙米公斤</text:p>
          </table:table-cell>
          <table:table-cell table:number-columns-repeated="6" table:style-name="ce59"/>
          <table:table-cell table:style-name="ce66"/>
          <table:table-cell table:style-name="ce59"/>
          <table:table-cell table:style-name="ce67"/>
          <table:table-cell office:value-type="string" table:number-columns-spanned="2" table:number-rows-spanned="1" table:style-name="ce692">
            <text:p>Unit：AverageProductionPerHa.：Kg/Ha</text:p>
          </table:table-cell>
          <table:covered-table-cell/>
          <table:table-cell office:value-type="string" table:style-name="ce61">
            <text:p>單位:每公頃平均產量:糙米公斤</text:p>
          </table:table-cell>
          <table:table-cell table:number-columns-repeated="12" table:style-name="ce59"/>
          <table:table-cell office:value-type="string" table:number-columns-spanned="3" table:number-rows-spanned="1" table:style-name="ce692">
            <text:p>Unit：AverageProductionPerHa.：Kg/Ha</text:p>
          </table:table-cell>
          <table:covered-table-cell table:number-columns-repeated="2"/>
          <table:table-cell table:style-name="ce66"/>
          <table:table-cell table:number-columns-repeated="16355" table:style-name="ce59"/>
        </table:table-row>
        <table:table-row table:style-name="ro18">
          <table:table-cell office:value-type="string" table:style-name="ce68">
            <text:p>產量:糙米公噸</text:p>
          </table:table-cell>
          <table:table-cell table:number-columns-repeated="8" table:style-name="ce69"/>
          <table:table-cell table:style-name="ce70"/>
          <table:table-cell office:value-type="string" table:number-columns-spanned="2" table:number-rows-spanned="1" table:style-name="ce693">
            <text:p>Production：m.t.</text:p>
          </table:table-cell>
          <table:covered-table-cell/>
          <table:table-cell office:value-type="string" table:style-name="ce68">
            <text:p>產量:糙米公噸</text:p>
          </table:table-cell>
          <table:table-cell table:number-columns-repeated="10" table:style-name="ce69"/>
          <table:table-cell table:style-name="ce71"/>
          <table:table-cell table:style-name="ce59"/>
          <table:table-cell office:value-type="string" table:style-name="ce60">
            <text:p>Production：m.t.</text:p>
          </table:table-cell>
          <table:table-cell table:style-name="ce64"/>
          <table:table-cell table:style-name="ce72"/>
          <table:table-cell table:style-name="ce66"/>
          <table:table-cell table:number-columns-repeated="16355" table:style-name="ce59"/>
        </table:table-row>
        <table:table-row table:style-name="ro9">
          <table:table-cell office:value-type="string" table:number-columns-spanned="1" table:number-rows-spanned="3" table:style-name="ce676">
            <text:p>年別</text:p>
          </table:table-cell>
          <table:table-cell office:value-type="string" table:number-columns-spanned="4" table:number-rows-spanned="1" table:style-name="ce835">
            <text:p>總計</text:p>
          </table:table-cell>
          <table:covered-table-cell table:number-columns-repeated="3"/>
          <table:table-cell table:style-name="ce74"/>
          <table:table-cell table:style-name="ce75"/>
          <table:table-cell office:value-type="string" table:style-name="ce76">
            <text:p>水稻</text:p>
          </table:table-cell>
          <table:table-cell table:style-name="ce75"/>
          <table:table-cell table:number-columns-repeated="3" table:style-name="ce77"/>
          <table:table-cell office:value-type="string" table:number-columns-spanned="1" table:number-rows-spanned="3" table:style-name="ce676">
            <text:p>年別</text:p>
          </table:table-cell>
          <table:table-cell table:number-columns-repeated="3" table:style-name="ce75"/>
          <table:table-cell office:value-type="string" table:style-name="ce78">
            <text:p><text:s/>Paddy Rice<text:s/></text:p>
          </table:table-cell>
          <table:table-cell table:number-columns-repeated="3" table:style-name="ce75"/>
          <table:table-cell office:value-type="string" table:number-columns-spanned="5" table:number-rows-spanned="1" table:style-name="ce681">
            <text:p><text:s text:c="30"/></text:p>
          </table:table-cell>
          <table:covered-table-cell table:number-columns-repeated="4"/>
          <table:table-cell office:value-type="string" table:style-name="ce79">
            <text:p>陸</text:p>
          </table:table-cell>
          <table:table-cell table:style-name="ce80"/>
          <table:table-cell office:value-type="string" table:style-name="ce73">
            <text:p>稻</text:p>
          </table:table-cell>
          <table:table-cell table:style-name="ce66"/>
          <table:table-cell table:number-columns-repeated="16355" table:style-name="ce59"/>
        </table:table-row>
        <table:table-row table:style-name="ro19">
          <table:covered-table-cell/>
          <table:table-cell office:value-type="string" table:number-columns-spanned="4" table:number-rows-spanned="1" table:style-name="ce836">
            <text:p>Grand <text:s text:c="3"/>Total</text:p>
          </table:table-cell>
          <table:covered-table-cell table:number-columns-repeated="3"/>
          <table:table-cell office:value-type="string" table:style-name="ce81">
            <text:p>合</text:p>
          </table:table-cell>
          <table:table-cell office:value-type="string" table:number-columns-spanned="3" table:number-rows-spanned="1" table:style-name="ce675">
            <text:p>計<text:s text:c="15"/><text:span text:style-name="T3"><text:s/>Total</text:span></text:p>
          </table:table-cell>
          <table:covered-table-cell table:number-columns-repeated="2"/>
          <table:table-cell office:value-type="string" table:number-columns-spanned="3" table:number-rows-spanned="1" table:style-name="ce667">
            <text:p>蓬萊稻(梗稻)<text:span text:style-name="T3">Japonica Rice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34">
            <text:p>在來稻(硬秈稻)<text:span text:style-name="T3">India Rice</text:span></text:p>
          </table:table-cell>
          <table:covered-table-cell table:number-columns-repeated="2"/>
          <table:table-cell office:value-type="string" table:number-columns-spanned="3" table:number-rows-spanned="1" table:style-name="ce837">
            <text:p>長 秈(秈稻)<text:span text:style-name="T3">India Rice (Long)</text:span></text:p>
          </table:table-cell>
          <table:covered-table-cell table:number-columns-repeated="2"/>
          <table:table-cell office:value-type="string" table:style-name="ce81">
            <text:p>圓糯(糯稻)</text:p>
          </table:table-cell>
          <table:table-cell office:value-type="string" table:number-columns-spanned="2" table:number-rows-spanned="1" table:style-name="ce832">
            <text:p><text:s/>Glutinous Rices of <text:s/>Japonica Type</text:p>
          </table:table-cell>
          <table:covered-table-cell/>
          <table:table-cell office:value-type="string" table:number-columns-spanned="3" table:number-rows-spanned="1" table:style-name="ce833">
            <text:p>長糯(秈糯稻<text:span text:style-name="T3">) <text:s text:c="30"/>Glutinous Rice of India Type</text:span></text:p>
          </table:table-cell>
          <table:covered-table-cell table:number-columns-repeated="2"/>
          <table:table-cell office:value-type="string" table:number-columns-spanned="3" table:number-rows-spanned="1" table:style-name="ce669">
            <text:p>Upland Rice</text:p>
          </table:table-cell>
          <table:covered-table-cell table:number-columns-repeated="2"/>
          <table:table-cell table:style-name="ce66"/>
          <table:table-cell table:number-columns-repeated="16355" table:style-name="ce59"/>
        </table:table-row>
        <table:table-row table:style-name="ro9">
          <table:covered-table-cell/>
          <table:table-cell office:value-type="string" table:style-name="ce82">
            <text:p>種植</text:p>
          </table:table-cell>
          <table:table-cell office:value-type="string" table:style-name="ce83">
            <text:p>收穫</text:p>
          </table:table-cell>
          <table:table-cell office:value-type="string" table:number-columns-spanned="1" table:number-rows-spanned="2" table:style-name="ce671">
            <text:p>產量</text:p>
          </table:table-cell>
          <table:table-cell office:value-type="string" table:style-name="ce83">
            <text:p>每公頃</text:p>
          </table:table-cell>
          <table:table-cell office:value-type="string" table:style-name="ce85">
            <text:p>種植</text:p>
          </table:table-cell>
          <table:table-cell office:value-type="string" table:style-name="ce57">
            <text:p>收穫</text:p>
          </table:table-cell>
          <table:table-cell office:value-type="string" table:number-columns-spanned="1" table:number-rows-spanned="2" table:style-name="ce671">
            <text:p>產量</text:p>
          </table:table-cell>
          <table:table-cell office:value-type="string" table:style-name="ce83">
            <text:p>每公頃</text:p>
          </table:table-cell>
          <table:table-cell office:value-type="string" table:style-name="ce83">
            <text:p>種植</text:p>
          </table:table-cell>
          <table:table-cell office:value-type="string" table:style-name="ce84">
            <text:p>收穫</text:p>
          </table:table-cell>
          <table:table-cell office:value-type="string" table:number-columns-spanned="1" table:number-rows-spanned="2" table:style-name="ce673">
            <text:p>產量</text:p>
          </table:table-cell>
          <table:covered-table-cell/>
          <table:table-cell office:value-type="string" table:style-name="ce82">
            <text:p>種植</text:p>
          </table:table-cell>
          <table:table-cell office:value-type="string" table:style-name="ce83">
            <text:p>收穫</text:p>
          </table:table-cell>
          <table:table-cell office:value-type="string" table:number-columns-spanned="1" table:number-rows-spanned="2" table:style-name="ce671">
            <text:p>產量</text:p>
          </table:table-cell>
          <table:table-cell office:value-type="string" table:style-name="ce83">
            <text:p>種植</text:p>
          </table:table-cell>
          <table:table-cell office:value-type="string" table:style-name="ce83">
            <text:p>收穫</text:p>
          </table:table-cell>
          <table:table-cell office:value-type="string" table:number-columns-spanned="1" table:number-rows-spanned="2" table:style-name="ce671">
            <text:p>產量</text:p>
          </table:table-cell>
          <table:table-cell office:value-type="string" table:style-name="ce85">
            <text:p>種植</text:p>
          </table:table-cell>
          <table:table-cell office:value-type="string" table:style-name="ce57">
            <text:p>收穫</text:p>
          </table:table-cell>
          <table:table-cell office:value-type="string" table:number-columns-spanned="1" table:number-rows-spanned="2" table:style-name="ce671">
            <text:p>產量</text:p>
          </table:table-cell>
          <table:table-cell office:value-type="string" table:style-name="ce83">
            <text:p>種植</text:p>
          </table:table-cell>
          <table:table-cell office:value-type="string" table:style-name="ce83">
            <text:p>收穫</text:p>
          </table:table-cell>
          <table:table-cell office:value-type="string" table:number-columns-spanned="1" table:number-rows-spanned="2" table:style-name="ce671">
            <text:p>產量</text:p>
          </table:table-cell>
          <table:table-cell office:value-type="string" table:style-name="ce83">
            <text:p>種植</text:p>
          </table:table-cell>
          <table:table-cell office:value-type="string" table:style-name="ce83">
            <text:p>收穫</text:p>
          </table:table-cell>
          <table:table-cell office:value-type="string" table:number-columns-spanned="1" table:number-rows-spanned="2" table:style-name="ce673">
            <text:p>產量</text:p>
          </table:table-cell>
          <table:table-cell table:style-name="ce66"/>
          <table:table-cell table:number-columns-repeated="16355" table:style-name="ce59"/>
        </table:table-row>
        <table:table-row table:style-name="ro9">
          <table:table-cell office:value-type="string" table:number-columns-spanned="1" table:number-rows-spanned="2" table:style-name="ce666">
            <text:p>Year</text:p>
          </table:table-cell>
          <table:table-cell office:value-type="string" table:style-name="ce82">
            <text:p>面積</text:p>
          </table:table-cell>
          <table:table-cell office:value-type="string" table:style-name="ce83">
            <text:p>面積</text:p>
          </table:table-cell>
          <table:covered-table-cell/>
          <table:table-cell office:value-type="string" table:style-name="ce83">
            <text:p>平均產量</text:p>
          </table:table-cell>
          <table:table-cell office:value-type="string" table:style-name="ce83">
            <text:p>面積</text:p>
          </table:table-cell>
          <table:table-cell office:value-type="string" table:style-name="ce82">
            <text:p>面積</text:p>
          </table:table-cell>
          <table:covered-table-cell/>
          <table:table-cell office:value-type="string" table:style-name="ce83">
            <text:p>平均產量</text:p>
          </table:table-cell>
          <table:table-cell office:value-type="string" table:style-name="ce83">
            <text:p>面積</text:p>
          </table:table-cell>
          <table:table-cell office:value-type="string" table:style-name="ce86">
            <text:p>面積</text:p>
          </table:table-cell>
          <table:covered-table-cell/>
          <table:table-cell office:value-type="string" table:number-columns-spanned="1" table:number-rows-spanned="2" table:style-name="ce666">
            <text:p>Year</text:p>
          </table:table-cell>
          <table:table-cell office:value-type="string" table:style-name="ce82">
            <text:p>面積</text:p>
          </table:table-cell>
          <table:table-cell office:value-type="string" table:style-name="ce83">
            <text:p>面積</text:p>
          </table:table-cell>
          <table:covered-table-cell/>
          <table:table-cell office:value-type="string" table:style-name="ce83">
            <text:p>面積</text:p>
          </table:table-cell>
          <table:table-cell office:value-type="string" table:style-name="ce83">
            <text:p>面積</text:p>
          </table:table-cell>
          <table:covered-table-cell/>
          <table:table-cell office:value-type="string" table:style-name="ce83">
            <text:p>面積</text:p>
          </table:table-cell>
          <table:table-cell office:value-type="string" table:style-name="ce82">
            <text:p>面積</text:p>
          </table:table-cell>
          <table:covered-table-cell/>
          <table:table-cell office:value-type="string" table:style-name="ce83">
            <text:p>面積</text:p>
          </table:table-cell>
          <table:table-cell office:value-type="string" table:style-name="ce83">
            <text:p>面積</text:p>
          </table:table-cell>
          <table:covered-table-cell/>
          <table:table-cell office:value-type="string" table:style-name="ce83">
            <text:p>面積</text:p>
          </table:table-cell>
          <table:table-cell office:value-type="string" table:style-name="ce83">
            <text:p>面積</text:p>
          </table:table-cell>
          <table:covered-table-cell/>
          <table:table-cell table:style-name="ce66"/>
          <table:table-cell table:number-columns-repeated="16355" table:style-name="ce59"/>
        </table:table-row>
        <table:table-row table:style-name="ro20">
          <table:covered-table-cell/>
          <table:table-cell office:value-type="string" table:style-name="ce87">
            <text:p>Planted <text:s text:c="5"/>Area</text:p>
          </table:table-cell>
          <table:table-cell office:value-type="string" table:style-name="ce88">
            <text:p>Harvested Area<text:s/></text:p>
          </table:table-cell>
          <table:table-cell office:value-type="string" table:style-name="ce89">
            <text:p>Production</text:p>
          </table:table-cell>
          <table:table-cell office:value-type="string" table:style-name="ce87">
            <text:p><text:s/>Average Production Per Hectare</text:p>
          </table:table-cell>
          <table:table-cell office:value-type="string" table:style-name="ce90">
            <text:p>Planted <text:s text:c="4"/>Area</text:p>
          </table:table-cell>
          <table:table-cell office:value-type="string" table:style-name="ce87">
            <text:p>Harvested Area<text:s/></text:p>
          </table:table-cell>
          <table:table-cell office:value-type="string" table:style-name="ce89">
            <text:p>Production</text:p>
          </table:table-cell>
          <table:table-cell office:value-type="string" table:style-name="ce87">
            <text:p><text:s/>Average Production Per Hectare</text:p>
          </table:table-cell>
          <table:table-cell office:value-type="string" table:style-name="ce87">
            <text:p>Planted <text:s text:c="9"/>Area</text:p>
          </table:table-cell>
          <table:table-cell office:value-type="string" table:style-name="ce89">
            <text:p>Harvested Area<text:s/></text:p>
          </table:table-cell>
          <table:table-cell office:value-type="string" table:style-name="ce90">
            <text:p>Production</text:p>
          </table:table-cell>
          <table:covered-table-cell/>
          <table:table-cell office:value-type="string" table:style-name="ce87">
            <text:p>Planted Area</text:p>
          </table:table-cell>
          <table:table-cell office:value-type="string" table:style-name="ce89">
            <text:p>Harvested Area<text:s/></text:p>
          </table:table-cell>
          <table:table-cell office:value-type="string" table:style-name="ce90">
            <text:p>Production</text:p>
          </table:table-cell>
          <table:table-cell office:value-type="string" table:style-name="ce89">
            <text:p>Planted Area</text:p>
          </table:table-cell>
          <table:table-cell office:value-type="string" table:style-name="ce89">
            <text:p>Harvested Area<text:s/></text:p>
          </table:table-cell>
          <table:table-cell office:value-type="string" table:style-name="ce90">
            <text:p>Production</text:p>
          </table:table-cell>
          <table:table-cell office:value-type="string" table:style-name="ce90">
            <text:p>Planted Area</text:p>
          </table:table-cell>
          <table:table-cell office:value-type="string" table:style-name="ce87">
            <text:p>Harvested Area<text:s/></text:p>
          </table:table-cell>
          <table:table-cell office:value-type="string" table:style-name="ce90">
            <text:p>Production</text:p>
          </table:table-cell>
          <table:table-cell office:value-type="string" table:style-name="ce89">
            <text:p>Planted Area</text:p>
          </table:table-cell>
          <table:table-cell office:value-type="string" table:style-name="ce89">
            <text:p>Harvested Area<text:s/></text:p>
          </table:table-cell>
          <table:table-cell office:value-type="string" table:style-name="ce89">
            <text:p>Production</text:p>
          </table:table-cell>
          <table:table-cell office:value-type="string" table:style-name="ce87">
            <text:p>Planted Area</text:p>
          </table:table-cell>
          <table:table-cell office:value-type="string" table:style-name="ce89">
            <text:p>Harvested Area<text:s/></text:p>
          </table:table-cell>
          <table:table-cell office:value-type="string" table:style-name="ce90">
            <text:p>Production</text:p>
          </table:table-cell>
          <table:table-cell table:style-name="ce91"/>
          <table:table-cell table:number-columns-repeated="16355" table:style-name="ce92"/>
        </table:table-row>
        <table:table-row table:style-name="ro2">
          <table:table-cell office:value-type="string" table:style-name="ce12">
            <text:p>民國８８年</text:p>
          </table:table-cell>
          <table:table-cell office:value-type="float" office:value="2608.04" table:style-name="ce93">
            <text:p><text:s/>2,608.04<text:s/></text:p>
          </table:table-cell>
          <table:table-cell office:value-type="float" office:value="2608.04" table:style-name="ce93">
            <text:p><text:s/>2,608.04<text:s/></text:p>
          </table:table-cell>
          <table:table-cell office:value-type="float" office:value="12350.766" table:style-name="ce93">
            <text:p><text:s/>12,350.77<text:s/></text:p>
          </table:table-cell>
          <table:table-cell office:value-type="float" office:value="4735.6505268324099" table:style-name="ce93">
            <text:p><text:s/>4,735.65<text:s/></text:p>
          </table:table-cell>
          <table:table-cell office:value-type="float" office:value="2608.04" table:style-name="ce93">
            <text:p><text:s/>2,608.04<text:s/></text:p>
          </table:table-cell>
          <table:table-cell office:value-type="float" office:value="2608.04" table:style-name="ce94">
            <text:p><text:s/>2,608.04<text:s/></text:p>
          </table:table-cell>
          <table:table-cell office:value-type="float" office:value="12350.766" table:style-name="ce93">
            <text:p><text:s/>12,350.77<text:s/></text:p>
          </table:table-cell>
          <table:table-cell office:value-type="float" office:value="4735.6505268324099" table:style-name="ce93">
            <text:p><text:s/>4,735.65<text:s/></text:p>
          </table:table-cell>
          <table:table-cell office:value-type="float" office:value="2601.3200000000002" table:style-name="ce93">
            <text:p><text:s/>2,601.32<text:s/></text:p>
          </table:table-cell>
          <table:table-cell office:value-type="float" office:value="2601.3200000000002" table:style-name="ce93">
            <text:p><text:s/>2,601.32<text:s/></text:p>
          </table:table-cell>
          <table:table-cell office:value-type="float" office:value="12320.237999999999" table:style-name="ce93">
            <text:p><text:s/>12,320.24<text:s/></text:p>
          </table:table-cell>
          <table:table-cell office:value-type="string" table:style-name="ce95">
            <text:p>民國８８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6.72" table:style-name="ce99">
            <text:p><text:s/>6.72<text:s/></text:p>
          </table:table-cell>
          <table:table-cell office:value-type="float" office:value="6.72" table:style-name="ce98">
            <text:p><text:s/>6.72<text:s/></text:p>
          </table:table-cell>
          <table:table-cell office:value-type="float" office:value="30.527999999999999" table:style-name="ce99">
            <text:p><text:s/>30.53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number-columns-repeated="2" table:style-name="ce100"/>
          <table:table-cell table:number-columns-repeated="16354" table:style-name="ce101"/>
        </table:table-row>
        <table:table-row table:style-name="ro2">
          <table:table-cell office:value-type="string" table:style-name="ce12">
            <text:p>民國８９年</text:p>
          </table:table-cell>
          <table:table-cell office:value-type="float" office:value="2524" table:style-name="ce93">
            <text:p><text:s/>2,524.00<text:s/></text:p>
          </table:table-cell>
          <table:table-cell office:value-type="float" office:value="2524" table:style-name="ce93">
            <text:p><text:s/>2,524.00<text:s/></text:p>
          </table:table-cell>
          <table:table-cell office:value-type="float" office:value="12672" table:style-name="ce93">
            <text:p><text:s/>12,672.00<text:s/></text:p>
          </table:table-cell>
          <table:table-cell office:value-type="float" office:value="5020.6022187004755" table:style-name="ce93">
            <text:p><text:s/>5,020.60<text:s/></text:p>
          </table:table-cell>
          <table:table-cell office:value-type="float" office:value="2524" table:style-name="ce93">
            <text:p><text:s/>2,524.00<text:s/></text:p>
          </table:table-cell>
          <table:table-cell office:value-type="float" office:value="2524" table:style-name="ce94">
            <text:p><text:s/>2,524.00<text:s/></text:p>
          </table:table-cell>
          <table:table-cell office:value-type="float" office:value="12672" table:style-name="ce93">
            <text:p><text:s/>12,672.00<text:s/></text:p>
          </table:table-cell>
          <table:table-cell office:value-type="float" office:value="5020.6022187004755" table:style-name="ce93">
            <text:p><text:s/>5,020.60<text:s/></text:p>
          </table:table-cell>
          <table:table-cell office:value-type="float" office:value="2516" table:style-name="ce93">
            <text:p><text:s/>2,516.00<text:s/></text:p>
          </table:table-cell>
          <table:table-cell office:value-type="float" office:value="2516" table:style-name="ce93">
            <text:p><text:s/>2,516.00<text:s/></text:p>
          </table:table-cell>
          <table:table-cell office:value-type="float" office:value="12633" table:style-name="ce93">
            <text:p><text:s/>12,633.00<text:s/></text:p>
          </table:table-cell>
          <table:table-cell office:value-type="string" table:style-name="ce95">
            <text:p>民國８９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1" table:style-name="ce99">
            <text:p><text:s/>1.00<text:s/></text:p>
          </table:table-cell>
          <table:table-cell office:value-type="float" office:value="1" table:style-name="ce98">
            <text:p><text:s/>1.00<text:s/></text:p>
          </table:table-cell>
          <table:table-cell office:value-type="float" office:value="4" table:style-name="ce99">
            <text:p><text:s/>4.00<text:s/></text:p>
          </table:table-cell>
          <table:table-cell office:value-type="float" office:value="7" table:style-name="ce96">
            <text:p><text:s/>7.00<text:s/></text:p>
          </table:table-cell>
          <table:table-cell office:value-type="float" office:value="7" table:style-name="ce96">
            <text:p><text:s/>7.00<text:s/></text:p>
          </table:table-cell>
          <table:table-cell office:value-type="float" office:value="35" table:style-name="ce96">
            <text:p><text:s/>35.00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number-columns-repeated="2" table:style-name="ce100"/>
          <table:table-cell table:number-columns-repeated="16354" table:style-name="ce101"/>
        </table:table-row>
        <table:table-row table:style-name="ro2">
          <table:table-cell office:value-type="string" table:style-name="ce12">
            <text:p>民國９０年</text:p>
          </table:table-cell>
          <table:table-cell office:value-type="float" office:value="2459.48" table:style-name="ce93">
            <text:p><text:s/>2,459.48<text:s/></text:p>
          </table:table-cell>
          <table:table-cell office:value-type="float" office:value="2459.48" table:style-name="ce93">
            <text:p><text:s/>2,459.48<text:s/></text:p>
          </table:table-cell>
          <table:table-cell office:value-type="float" office:value="11499.344999999999" table:style-name="ce93">
            <text:p><text:s/>11,499.35<text:s/></text:p>
          </table:table-cell>
          <table:table-cell office:value-type="float" office:value="4675.5188088539044" table:style-name="ce93">
            <text:p><text:s/>4,675.52<text:s/></text:p>
          </table:table-cell>
          <table:table-cell office:value-type="float" office:value="2459.48" table:style-name="ce93">
            <text:p><text:s/>2,459.48<text:s/></text:p>
          </table:table-cell>
          <table:table-cell office:value-type="float" office:value="2459.48" table:style-name="ce94">
            <text:p><text:s/>2,459.48<text:s/></text:p>
          </table:table-cell>
          <table:table-cell office:value-type="float" office:value="11499.344999999999" table:style-name="ce93">
            <text:p><text:s/>11,499.35<text:s/></text:p>
          </table:table-cell>
          <table:table-cell office:value-type="float" office:value="4675.5188088539044" table:style-name="ce93">
            <text:p><text:s/>4,675.52<text:s/></text:p>
          </table:table-cell>
          <table:table-cell office:value-type="float" office:value="2447.5500000000002" table:style-name="ce93">
            <text:p><text:s/>2,447.55<text:s/></text:p>
          </table:table-cell>
          <table:table-cell office:value-type="float" office:value="2447.5500000000002" table:style-name="ce93">
            <text:p><text:s/>2,447.55<text:s/></text:p>
          </table:table-cell>
          <table:table-cell office:value-type="float" office:value="11445.953" table:style-name="ce93">
            <text:p><text:s/>11,445.95<text:s/></text:p>
          </table:table-cell>
          <table:table-cell office:value-type="string" table:style-name="ce95">
            <text:p>民國９０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3.85" table:style-name="ce99">
            <text:p><text:s/>3.85<text:s/></text:p>
          </table:table-cell>
          <table:table-cell office:value-type="float" office:value="3.85" table:style-name="ce98">
            <text:p><text:s/>3.85<text:s/></text:p>
          </table:table-cell>
          <table:table-cell office:value-type="float" office:value="17.131" table:style-name="ce99">
            <text:p><text:s/>17.13<text:s/></text:p>
          </table:table-cell>
          <table:table-cell office:value-type="float" office:value="8.08" table:style-name="ce96">
            <text:p><text:s/>8.08<text:s/></text:p>
          </table:table-cell>
          <table:table-cell office:value-type="float" office:value="8.08" table:style-name="ce96">
            <text:p><text:s/>8.08<text:s/></text:p>
          </table:table-cell>
          <table:table-cell office:value-type="float" office:value="36.261000000000003" table:style-name="ce96">
            <text:p><text:s/>36.26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style-name="ce100"/>
          <table:table-cell table:number-columns-repeated="16355" table:style-name="ce101"/>
        </table:table-row>
        <table:table-row table:style-name="ro2">
          <table:table-cell office:value-type="string" table:style-name="ce12">
            <text:p>民國９１年</text:p>
          </table:table-cell>
          <table:table-cell office:value-type="float" office:value="2331.5700000000002" table:style-name="ce93">
            <text:p><text:s/>2,331.57<text:s/></text:p>
          </table:table-cell>
          <table:table-cell office:value-type="float" office:value="2459.48" table:style-name="ce93">
            <text:p><text:s/>2,459.48<text:s/></text:p>
          </table:table-cell>
          <table:table-cell office:value-type="float" office:value="11792.715" table:style-name="ce93">
            <text:p><text:s/>11,792.72<text:s/></text:p>
          </table:table-cell>
          <table:table-cell office:value-type="float" office:value="4794.8001203506437" table:style-name="ce93">
            <text:p><text:s/>4,794.80<text:s/></text:p>
          </table:table-cell>
          <table:table-cell office:value-type="float" office:value="2331.5700000000002" table:style-name="ce93">
            <text:p><text:s/>2,331.57<text:s/></text:p>
          </table:table-cell>
          <table:table-cell office:value-type="float" office:value="2459.48" table:style-name="ce94">
            <text:p><text:s/>2,459.48<text:s/></text:p>
          </table:table-cell>
          <table:table-cell office:value-type="float" office:value="11792.715" table:style-name="ce93">
            <text:p><text:s/>11,792.72<text:s/></text:p>
          </table:table-cell>
          <table:table-cell office:value-type="float" office:value="4794.8001203506437" table:style-name="ce93">
            <text:p><text:s/>4,794.80<text:s/></text:p>
          </table:table-cell>
          <table:table-cell office:value-type="float" office:value="2317.37" table:style-name="ce93">
            <text:p><text:s/>2,317.37<text:s/></text:p>
          </table:table-cell>
          <table:table-cell office:value-type="float" office:value="2317.37" table:style-name="ce93">
            <text:p><text:s/>2,317.37<text:s/></text:p>
          </table:table-cell>
          <table:table-cell office:value-type="float" office:value="11721.093000000001" table:style-name="ce93">
            <text:p><text:s/>11,721.09<text:s/></text:p>
          </table:table-cell>
          <table:table-cell office:value-type="string" table:style-name="ce95">
            <text:p>民國９１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2" table:style-name="ce99">
            <text:p><text:s/>2.00<text:s/></text:p>
          </table:table-cell>
          <table:table-cell office:value-type="float" office:value="2" table:style-name="ce98">
            <text:p><text:s/>2.00<text:s/></text:p>
          </table:table-cell>
          <table:table-cell office:value-type="float" office:value="9.48" table:style-name="ce99">
            <text:p><text:s/>9.48<text:s/></text:p>
          </table:table-cell>
          <table:table-cell office:value-type="float" office:value="12.2" table:style-name="ce96">
            <text:p><text:s/>12.20<text:s/></text:p>
          </table:table-cell>
          <table:table-cell office:value-type="float" office:value="12.2" table:style-name="ce96">
            <text:p><text:s/>12.20<text:s/></text:p>
          </table:table-cell>
          <table:table-cell office:value-type="float" office:value="62.142000000000003" table:style-name="ce96">
            <text:p><text:s/>62.14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style-name="ce100"/>
          <table:table-cell table:number-columns-repeated="16355" table:style-name="ce101"/>
        </table:table-row>
        <table:table-row table:style-name="ro2">
          <table:table-cell office:value-type="string" table:style-name="ce12">
            <text:p>民國９２年</text:p>
          </table:table-cell>
          <table:table-cell office:value-type="float" office:value="2335.4299999999998" table:style-name="ce93">
            <text:p><text:s/>2,335.43<text:s/></text:p>
          </table:table-cell>
          <table:table-cell office:value-type="float" office:value="2459.48" table:style-name="ce93">
            <text:p><text:s/>2,459.48<text:s/></text:p>
          </table:table-cell>
          <table:table-cell office:value-type="float" office:value="13716.478000000001" table:style-name="ce93">
            <text:p><text:s/>13,716.48<text:s/></text:p>
          </table:table-cell>
          <table:table-cell office:value-type="float" office:value="5576.9829394831431" table:style-name="ce93">
            <text:p><text:s/>5,576.98<text:s/></text:p>
          </table:table-cell>
          <table:table-cell office:value-type="float" office:value="2335.4299999999998" table:style-name="ce93">
            <text:p><text:s/>2,335.43<text:s/></text:p>
          </table:table-cell>
          <table:table-cell office:value-type="float" office:value="2459.48" table:style-name="ce94">
            <text:p><text:s/>2,459.48<text:s/></text:p>
          </table:table-cell>
          <table:table-cell office:value-type="float" office:value="13716.478000000001" table:style-name="ce93">
            <text:p><text:s/>13,716.48<text:s/></text:p>
          </table:table-cell>
          <table:table-cell office:value-type="float" office:value="5576.9829394831431" table:style-name="ce93">
            <text:p><text:s/>5,576.98<text:s/></text:p>
          </table:table-cell>
          <table:table-cell office:value-type="float" office:value="2320.9299999999998" table:style-name="ce93">
            <text:p><text:s/>2,320.93<text:s/></text:p>
          </table:table-cell>
          <table:table-cell office:value-type="float" office:value="2320.9299999999998" table:style-name="ce93">
            <text:p><text:s/>2,320.93<text:s/></text:p>
          </table:table-cell>
          <table:table-cell office:value-type="float" office:value="13639.012000000001" table:style-name="ce93">
            <text:p><text:s/>13,639.01<text:s/></text:p>
          </table:table-cell>
          <table:table-cell office:value-type="string" table:style-name="ce95">
            <text:p>民國９２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3" table:style-name="ce97">
            <text:p><text:s/>3.00<text:s/></text:p>
          </table:table-cell>
          <table:table-cell office:value-type="float" office:value="3" table:style-name="ce98">
            <text:p><text:s/>3.00<text:s/></text:p>
          </table:table-cell>
          <table:table-cell office:value-type="float" office:value="13.509" table:style-name="ce99">
            <text:p><text:s/>13.51<text:s/></text:p>
          </table:table-cell>
          <table:table-cell office:value-type="float" office:value="11.5" table:style-name="ce96">
            <text:p><text:s/>11.50<text:s/></text:p>
          </table:table-cell>
          <table:table-cell office:value-type="float" office:value="11.5" table:style-name="ce96">
            <text:p><text:s/>11.50<text:s/></text:p>
          </table:table-cell>
          <table:table-cell office:value-type="float" office:value="60.957000000000001" table:style-name="ce96">
            <text:p><text:s/>60.96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number-columns-repeated="2" table:style-name="ce100"/>
          <table:table-cell table:number-columns-repeated="16354" table:style-name="ce101"/>
        </table:table-row>
        <table:table-row table:style-name="ro2">
          <table:table-cell table:style-name="ce12"/>
          <table:table-cell table:style-name="ce103"/>
          <table:table-cell table:number-columns-repeated="2" table:style-name="ce93"/>
          <table:table-cell table:style-name="ce104"/>
          <table:table-cell table:style-name="ce103"/>
          <table:table-cell table:style-name="ce94"/>
          <table:table-cell table:number-columns-repeated="5" table:style-name="ce93"/>
          <table:table-cell table:style-name="ce95"/>
          <table:table-cell table:number-columns-repeated="6" table:style-name="ce102"/>
          <table:table-cell table:style-name="ce97"/>
          <table:table-cell table:style-name="ce102"/>
          <table:table-cell table:style-name="ce97"/>
          <table:table-cell table:number-columns-repeated="5" table:style-name="ce96"/>
          <table:table-cell table:style-name="ce99"/>
          <table:table-cell table:number-columns-repeated="2" table:style-name="ce100"/>
          <table:table-cell table:number-columns-repeated="16354" table:style-name="ce101"/>
        </table:table-row>
        <table:table-row table:style-name="ro2">
          <table:table-cell office:value-type="string" table:style-name="ce12">
            <text:p>民國９３年</text:p>
          </table:table-cell>
          <table:table-cell office:value-type="float" office:value="2269.4" table:style-name="ce103">
            <text:p><text:s/>2,269.40<text:s/></text:p>
          </table:table-cell>
          <table:table-cell office:value-type="float" office:value="2269.4" table:style-name="ce93">
            <text:p><text:s/>2,269.40<text:s/></text:p>
          </table:table-cell>
          <table:table-cell office:value-type="float" office:value="15172" table:style-name="ce93">
            <text:p><text:s/>15,172.00<text:s/></text:p>
          </table:table-cell>
          <table:table-cell office:value-type="float" office:value="6685.467524455803" table:style-name="ce104">
            <text:p><text:s/>6,685.47<text:s/></text:p>
          </table:table-cell>
          <table:table-cell office:value-type="float" office:value="2269.4" table:style-name="ce103">
            <text:p><text:s/>2,269.40<text:s/></text:p>
          </table:table-cell>
          <table:table-cell office:value-type="float" office:value="2269.4" table:style-name="ce105">
            <text:p><text:s/>2,269.40<text:s/></text:p>
          </table:table-cell>
          <table:table-cell office:value-type="float" office:value="15172" table:style-name="ce93">
            <text:p><text:s/>15,172.00<text:s/></text:p>
          </table:table-cell>
          <table:table-cell office:value-type="float" office:value="6685.467524455803" table:style-name="ce104">
            <text:p><text:s/>6,685.47<text:s/></text:p>
          </table:table-cell>
          <table:table-cell office:value-type="float" office:value="2255" table:style-name="ce93">
            <text:p><text:s/>2,255.00<text:s/></text:p>
          </table:table-cell>
          <table:table-cell office:value-type="float" office:value="2255" table:style-name="ce93">
            <text:p><text:s/>2,255.00<text:s/></text:p>
          </table:table-cell>
          <table:table-cell office:value-type="float" office:value="15084" table:style-name="ce93">
            <text:p><text:s/>15,084.00<text:s/></text:p>
          </table:table-cell>
          <table:table-cell office:value-type="string" table:style-name="ce95">
            <text:p>民國９３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3" table:style-name="ce99">
            <text:p><text:s/>3.00<text:s/></text:p>
          </table:table-cell>
          <table:table-cell office:value-type="float" office:value="3" table:style-name="ce102">
            <text:p><text:s/>3.00<text:s/></text:p>
          </table:table-cell>
          <table:table-cell office:value-type="float" office:value="16" table:style-name="ce97">
            <text:p><text:s/>16.00<text:s/></text:p>
          </table:table-cell>
          <table:table-cell office:value-type="float" office:value="11" table:style-name="ce96">
            <text:p><text:s/>11.00<text:s/></text:p>
          </table:table-cell>
          <table:table-cell office:value-type="float" office:value="11" table:style-name="ce96">
            <text:p><text:s/>11.00<text:s/></text:p>
          </table:table-cell>
          <table:table-cell office:value-type="float" office:value="72" table:style-name="ce96">
            <text:p><text:s/>72.00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style-name="ce100"/>
          <table:table-cell table:number-columns-repeated="16355" table:style-name="ce101"/>
        </table:table-row>
        <table:table-row table:style-name="ro2">
          <table:table-cell office:value-type="string" table:style-name="ce12">
            <text:p>民國９４年</text:p>
          </table:table-cell>
          <table:table-cell office:value-type="float" office:value="2344.9499999999998" table:style-name="ce103">
            <text:p><text:s/>2,344.95<text:s/></text:p>
          </table:table-cell>
          <table:table-cell office:value-type="float" office:value="2344.9499999999998" table:style-name="ce93">
            <text:p><text:s/>2,344.95<text:s/></text:p>
          </table:table-cell>
          <table:table-cell office:value-type="float" office:value="14046.66" table:style-name="ce93">
            <text:p><text:s/>14,046.66<text:s/></text:p>
          </table:table-cell>
          <table:table-cell office:value-type="float" office:value="5990.1746305891384" table:style-name="ce104">
            <text:p><text:s/>5,990.17<text:s/></text:p>
          </table:table-cell>
          <table:table-cell office:value-type="float" office:value="2344.9499999999998" table:style-name="ce103">
            <text:p><text:s/>2,344.95<text:s/></text:p>
          </table:table-cell>
          <table:table-cell office:value-type="float" office:value="2344.9499999999998" table:style-name="ce105">
            <text:p><text:s/>2,344.95<text:s/></text:p>
          </table:table-cell>
          <table:table-cell office:value-type="float" office:value="14046.66" table:style-name="ce93">
            <text:p><text:s/>14,046.66<text:s/></text:p>
          </table:table-cell>
          <table:table-cell office:value-type="float" office:value="5990.1746305891384" table:style-name="ce104">
            <text:p><text:s/>5,990.17<text:s/></text:p>
          </table:table-cell>
          <table:table-cell office:value-type="float" office:value="2333.9499999999998" table:style-name="ce93">
            <text:p><text:s/>2,333.95<text:s/></text:p>
          </table:table-cell>
          <table:table-cell office:value-type="float" office:value="2333.9499999999998" table:style-name="ce93">
            <text:p><text:s/>2,333.95<text:s/></text:p>
          </table:table-cell>
          <table:table-cell office:value-type="float" office:value="13980.96" table:style-name="ce93">
            <text:p><text:s/>13,980.96<text:s/></text:p>
          </table:table-cell>
          <table:table-cell office:value-type="string" table:style-name="ce95">
            <text:p>民國９４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2" table:style-name="ce99">
            <text:p><text:s/>2.00<text:s/></text:p>
          </table:table-cell>
          <table:table-cell office:value-type="float" office:value="2" table:style-name="ce102">
            <text:p><text:s/>2.00<text:s/></text:p>
          </table:table-cell>
          <table:table-cell office:value-type="float" office:value="10.199999999999999" table:style-name="ce97">
            <text:p><text:s/>10.20<text:s/></text:p>
          </table:table-cell>
          <table:table-cell office:value-type="float" office:value="9" table:style-name="ce96">
            <text:p><text:s/>9.00<text:s/></text:p>
          </table:table-cell>
          <table:table-cell office:value-type="float" office:value="9" table:style-name="ce96">
            <text:p><text:s/>9.00<text:s/></text:p>
          </table:table-cell>
          <table:table-cell office:value-type="float" office:value="55.5" table:style-name="ce96">
            <text:p><text:s/>55.50<text:s/></text:p>
          </table:table-cell>
          <table:table-cell office:value-type="string" table:style-name="ce96">
            <text:p><text:s text:c="3"/>─</text:p>
          </table:table-cell>
          <table:table-cell office:value-type="string" table:style-name="ce96">
            <text:p><text:s text:c="3"/>─</text:p>
          </table:table-cell>
          <table:table-cell office:value-type="string" table:style-name="ce99">
            <text:p><text:s text:c="3"/>─</text:p>
          </table:table-cell>
          <table:table-cell table:style-name="ce100"/>
          <table:table-cell table:number-columns-repeated="16355" table:style-name="ce101"/>
        </table:table-row>
        <table:table-row table:style-name="ro2">
          <table:table-cell office:value-type="string" table:style-name="ce106">
            <text:p>民國９５年</text:p>
          </table:table-cell>
          <table:table-cell office:value-type="float" office:value="2255.31" table:style-name="ce107">
            <text:p><text:s/>2,255.31<text:s/></text:p>
          </table:table-cell>
          <table:table-cell office:value-type="float" office:value="2255.31" table:style-name="ce108">
            <text:p><text:s/>2,255.31<text:s/></text:p>
          </table:table-cell>
          <table:table-cell office:value-type="float" office:value="14719.504000000001" table:style-name="ce108">
            <text:p><text:s/>14,719.50<text:s/></text:p>
          </table:table-cell>
          <table:table-cell office:value-type="float" office:value="6526.5990041280356" table:style-name="ce109">
            <text:p><text:s/>6,526.60<text:s/></text:p>
          </table:table-cell>
          <table:table-cell office:value-type="float" office:value="2255.31" table:style-name="ce107">
            <text:p><text:s/>2,255.31<text:s/></text:p>
          </table:table-cell>
          <table:table-cell office:value-type="float" office:value="2255.31" table:style-name="ce110">
            <text:p><text:s/>2,255.31<text:s/></text:p>
          </table:table-cell>
          <table:table-cell office:value-type="float" office:value="14719.504000000001" table:style-name="ce108">
            <text:p><text:s/>14,719.50<text:s/></text:p>
          </table:table-cell>
          <table:table-cell office:value-type="float" office:value="6526.5990041280356" table:style-name="ce109">
            <text:p><text:s/>6,526.60<text:s/></text:p>
          </table:table-cell>
          <table:table-cell office:value-type="float" office:value="2255.31" table:style-name="ce108">
            <text:p><text:s/>2,255.31<text:s/></text:p>
          </table:table-cell>
          <table:table-cell office:value-type="float" office:value="2255.31" table:style-name="ce108">
            <text:p><text:s/>2,255.31<text:s/></text:p>
          </table:table-cell>
          <table:table-cell office:value-type="float" office:value="14719.504000000001" table:style-name="ce108">
            <text:p><text:s/>14,719.50<text:s/></text:p>
          </table:table-cell>
          <table:table-cell office:value-type="string" table:style-name="ce95">
            <text:p>民國９５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97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11">
            <text:p><text:s text:c="3"/>─</text:p>
          </table:table-cell>
          <table:table-cell office:value-type="string" table:style-name="ce111">
            <text:p><text:s text:c="3"/>─</text:p>
          </table:table-cell>
          <table:table-cell office:value-type="string" table:style-name="ce112">
            <text:p><text:s text:c="3"/>─</text:p>
          </table:table-cell>
          <table:table-cell table:style-name="ce113"/>
          <table:table-cell table:number-columns-repeated="16355" table:style-name="ce114"/>
        </table:table-row>
        <table:table-row table:style-name="ro21">
          <table:table-cell office:value-type="string" table:style-name="ce106">
            <text:p>民國９６年</text:p>
          </table:table-cell>
          <table:table-cell office:value-type="float" office:value="2236.6099999999997" table:formula="of:=SUM([.F19];[.Z19])" table:style-name="ce141">
            <text:p><text:s/>2,236.61<text:s/></text:p>
          </table:table-cell>
          <table:table-cell office:value-type="float" office:value="2234.1499999999996" table:formula="of:=SUM([.G19];[.AA19])" table:style-name="ce142">
            <text:p><text:s/>2,234.15<text:s/></text:p>
          </table:table-cell>
          <table:table-cell office:value-type="float" office:value="11346.048999999999" table:formula="of:=SUM([.H19];[.AB19])" table:style-name="ce142">
            <text:p><text:s/>11,346.05<text:s/></text:p>
          </table:table-cell>
          <table:table-cell office:value-type="float" office:value="5078.4633977127769" table:formula="of:=([.D19]/[.C19])*1000" table:style-name="ce143">
            <text:p><text:s/>5,078.46<text:s/></text:p>
          </table:table-cell>
          <table:table-cell office:value-type="float" office:value="2236.6099999999997" table:formula="of:=SUM([.J19];[.N19];[.Q19];[.T19];[.W19])" table:style-name="ce141">
            <text:p><text:s/>2,236.61<text:s/></text:p>
          </table:table-cell>
          <table:table-cell office:value-type="float" office:value="2234.1499999999996" table:formula="of:=SUM([.K19];[.O19];[.R19];[.U19];[.X19];)" table:style-name="ce144">
            <text:p><text:s/>2,234.15<text:s/></text:p>
          </table:table-cell>
          <table:table-cell office:value-type="float" office:value="11346.048999999999" table:formula="of:=SUM([.L19];[.P19];[.S19];[.V19];[.Y19])" table:style-name="ce142">
            <text:p><text:s/>11,346.05<text:s/></text:p>
          </table:table-cell>
          <table:table-cell office:value-type="float" office:value="5078.4633977127769" table:formula="of:=([.H19]/[.G19])*1000" table:style-name="ce143">
            <text:p><text:s/>5,078.46<text:s/></text:p>
          </table:table-cell>
          <table:table-cell office:value-type="float" office:value="2228.41" table:style-name="ce142">
            <text:p><text:s/>2,228.41<text:s/></text:p>
          </table:table-cell>
          <table:table-cell office:value-type="float" office:value="2225.9499999999998" table:style-name="ce142">
            <text:p><text:s/>2,225.95<text:s/></text:p>
          </table:table-cell>
          <table:table-cell office:value-type="float" office:value="11302.66" table:style-name="ce142">
            <text:p><text:s/>11,302.66<text:s/></text:p>
          </table:table-cell>
          <table:table-cell office:value-type="string" table:style-name="ce95">
            <text:p>民國９６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3" table:style-name="ce145">
            <text:p><text:s/>3.00<text:s/></text:p>
          </table:table-cell>
          <table:table-cell office:value-type="float" office:value="3" table:style-name="ce145">
            <text:p><text:s/>3.00<text:s/></text:p>
          </table:table-cell>
          <table:table-cell office:value-type="float" office:value="14.654" table:style-name="ce145">
            <text:p><text:s/>14.65<text:s/></text:p>
          </table:table-cell>
          <table:table-cell office:value-type="float" office:value="0.2" table:style-name="ce146">
            <text:p><text:s/>0.20<text:s/></text:p>
          </table:table-cell>
          <table:table-cell office:value-type="float" office:value="0.2" table:style-name="ce145">
            <text:p><text:s/>0.20<text:s/></text:p>
          </table:table-cell>
          <table:table-cell office:value-type="float" office:value="1.085" table:style-name="ce147">
            <text:p><text:s/>1.09<text:s/></text:p>
          </table:table-cell>
          <table:table-cell office:value-type="float" office:value="5" table:style-name="ce148">
            <text:p><text:s/>5.00<text:s/></text:p>
          </table:table-cell>
          <table:table-cell office:value-type="float" office:value="5" table:style-name="ce148">
            <text:p><text:s/>5.00<text:s/></text:p>
          </table:table-cell>
          <table:table-cell office:value-type="float" office:value="27.65" table:style-name="ce148">
            <text:p><text:s/>27.65<text:s/></text:p>
          </table:table-cell>
          <table:table-cell office:value-type="string" table:style-name="ce148">
            <text:p><text:s text:c="3"/>─</text:p>
          </table:table-cell>
          <table:table-cell office:value-type="string" table:style-name="ce148">
            <text:p><text:s text:c="3"/>─</text:p>
          </table:table-cell>
          <table:table-cell office:value-type="string" table:style-name="ce146">
            <text:p><text:s text:c="3"/>─</text:p>
          </table:table-cell>
          <table:table-cell table:number-columns-repeated="2" table:style-name="ce150"/>
          <table:table-cell table:style-name="ce149"/>
          <table:table-cell table:number-columns-repeated="16353" table:style-name="ce150"/>
        </table:table-row>
        <table:table-row table:style-name="ro17">
          <table:table-cell office:value-type="string" table:style-name="ce106">
            <text:p>民國９７年</text:p>
          </table:table-cell>
          <table:table-cell office:value-type="float" office:value="2185.0099999999998" table:formula="of:=SUM([.F20];[.Z20])" table:style-name="ce543">
            <text:p><text:s/>2,185.01<text:s/></text:p>
          </table:table-cell>
          <table:table-cell office:value-type="float" office:value="2179.6499999999996" table:formula="of:=SUM([.G20];[.AA20])" table:style-name="ce544">
            <text:p><text:s/>2,179.65<text:s/></text:p>
          </table:table-cell>
          <table:table-cell office:value-type="float" office:value="11545.125999999998" table:formula="of:=SUM([.H20];[.AB20])" table:style-name="ce544">
            <text:p><text:s/>11,545.13<text:s/></text:p>
          </table:table-cell>
          <table:table-cell office:value-type="float" office:value="5296.7797582180629" table:formula="of:=([.D20]/[.C20])*1000" table:style-name="ce545">
            <text:p><text:s/>5,296.78<text:s/></text:p>
          </table:table-cell>
          <table:table-cell office:value-type="float" office:value="2185.0099999999998" table:formula="of:=SUM([.J20];[.N20];[.Q20];[.T20];[.W20])" table:style-name="ce543">
            <text:p><text:s/>2,185.01<text:s/></text:p>
          </table:table-cell>
          <table:table-cell office:value-type="float" office:value="2179.6499999999996" table:formula="of:=SUM([.K20];[.O20];[.R20];[.U20];[.X20];)" table:style-name="ce546">
            <text:p><text:s/>2,179.65<text:s/></text:p>
          </table:table-cell>
          <table:table-cell office:value-type="float" office:value="11545.125999999998" table:formula="of:=SUM([.L20];[.P20];[.S20];[.V20];[.Y20])" table:style-name="ce544">
            <text:p><text:s/>11,545.13<text:s/></text:p>
          </table:table-cell>
          <table:table-cell office:value-type="float" office:value="5296.7797582180629" table:formula="of:=([.H20]/[.G20])*1000" table:style-name="ce545">
            <text:p><text:s/>5,296.78<text:s/></text:p>
          </table:table-cell>
          <table:table-cell office:value-type="float" office:value="2176.81" table:style-name="ce544">
            <text:p><text:s/>2,176.81<text:s/></text:p>
          </table:table-cell>
          <table:table-cell office:value-type="float" office:value="2171.4499999999998" table:style-name="ce544">
            <text:p><text:s/>2,171.45<text:s/></text:p>
          </table:table-cell>
          <table:table-cell office:value-type="float" office:value="11501.346" table:style-name="ce544">
            <text:p><text:s/>11,501.35<text:s/></text:p>
          </table:table-cell>
          <table:table-cell office:value-type="string" table:style-name="ce95">
            <text:p>民國９７年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string" table:style-name="ce102">
            <text:p><text:s text:c="3"/>─</text:p>
          </table:table-cell>
          <table:table-cell office:value-type="float" office:value="3" table:style-name="ce547">
            <text:p><text:s/>3.00<text:s/></text:p>
          </table:table-cell>
          <table:table-cell office:value-type="float" office:value="3" table:style-name="ce547">
            <text:p><text:s/>3.00<text:s/></text:p>
          </table:table-cell>
          <table:table-cell office:value-type="float" office:value="15.045" table:style-name="ce547">
            <text:p><text:s/>15.05<text:s/></text:p>
          </table:table-cell>
          <table:table-cell office:value-type="float" office:value="0.2" table:style-name="ce548">
            <text:p><text:s/>0.20<text:s/></text:p>
          </table:table-cell>
          <table:table-cell office:value-type="float" office:value="0.2" table:style-name="ce547">
            <text:p><text:s/>0.20<text:s/></text:p>
          </table:table-cell>
          <table:table-cell office:value-type="float" office:value="1.085" table:style-name="ce549">
            <text:p><text:s/>1.09<text:s/></text:p>
          </table:table-cell>
          <table:table-cell office:value-type="float" office:value="5" table:style-name="ce550">
            <text:p><text:s/>5.00<text:s/></text:p>
          </table:table-cell>
          <table:table-cell office:value-type="float" office:value="5" table:style-name="ce550">
            <text:p><text:s/>5.00<text:s/></text:p>
          </table:table-cell>
          <table:table-cell office:value-type="float" office:value="27.65" table:style-name="ce550">
            <text:p><text:s/>27.65<text:s/></text:p>
          </table:table-cell>
          <table:table-cell office:value-type="string" table:style-name="ce550">
            <text:p><text:s text:c="3"/>─</text:p>
          </table:table-cell>
          <table:table-cell office:value-type="string" table:style-name="ce550">
            <text:p><text:s text:c="3"/>─</text:p>
          </table:table-cell>
          <table:table-cell office:value-type="string" table:style-name="ce548">
            <text:p><text:s text:c="3"/>─</text:p>
          </table:table-cell>
          <table:table-cell table:style-name="ce551"/>
          <table:table-cell table:number-columns-repeated="16355" table:style-name="ce552"/>
        </table:table-row>
        <table:table-row table:style-name="ro2"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9"/>
          <table:table-cell table:style-name="ce118"/>
          <table:table-cell table:number-columns-repeated="4" table:style-name="ce117"/>
          <table:table-cell table:style-name="ce120"/>
          <table:table-cell table:number-columns-repeated="4" table:style-name="ce121"/>
          <table:table-cell table:number-columns-repeated="2" table:style-name="ce122"/>
          <table:table-cell table:style-name="ce123"/>
          <table:table-cell table:number-columns-repeated="2" table:style-name="ce122"/>
          <table:table-cell table:number-columns-repeated="5" table:style-name="ce121"/>
          <table:table-cell table:style-name="ce123"/>
          <table:table-cell table:style-name="ce124"/>
          <table:table-cell table:number-columns-repeated="16355" table:style-name="ce38"/>
        </table:table-row>
        <table:table-row table:style-name="ro8">
          <table:table-cell office:value-type="string" table:style-name="ce2">
            <text:p>資料來源 :農經課</text:p>
          </table:table-cell>
          <table:table-cell table:number-columns-repeated="11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style-name="ro10">
          <table:table-cell office:value-type="string" table:style-name="ce126">
            <text:p>說 <text:s text:c="3"/>明 :公噸以下之位數四捨五入, 故總數與細數間容或未能相等。</text:p>
          </table:table-cell>
          <table:table-cell table:number-columns-repeated="10" table:style-name="ce40"/>
          <table:table-cell table:style-name="ce127"/>
          <table:table-cell table:style-name="ce125"/>
          <table:table-cell table:number-columns-repeated="6" table:style-name="ce40"/>
          <table:table-cell table:style-name="ce41"/>
          <table:table-cell table:number-columns-repeated="7" table:style-name="ce40"/>
          <table:table-cell table:style-name="ce127"/>
          <table:table-cell table:style-name="ce41"/>
          <table:table-cell table:number-columns-repeated="16355" table:style-name="ce40"/>
        </table:table-row>
        <table:table-row table:style-name="ro5">
          <table:table-cell table:number-columns-repeated="12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128"/>
          <table:table-cell table:number-columns-repeated="16355" table:style-name="ce40"/>
        </table:table-row>
        <table:table-row table:style-name="ro5">
          <table:table-cell table:number-columns-repeated="12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style-name="ro22">
          <table:table-cell table:number-columns-repeated="12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number-rows-repeated="3" table:style-name="ro5">
          <table:table-cell table:number-columns-repeated="12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style-name="ro5">
          <table:table-cell table:number-columns-repeated="12" table:style-name="ce40"/>
          <table:table-cell table:style-name="ce129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style-name="ro5">
          <table:table-cell table:number-columns-repeated="12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style-name="ro5">
          <table:table-cell table:number-columns-repeated="2" table:style-name="ce40"/>
          <table:table-cell table:number-columns-repeated="2" table:style-name="ce130"/>
          <table:table-cell table:number-columns-repeated="8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16355" table:style-name="ce40"/>
        </table:table-row>
        <table:table-row table:style-name="ro5">
          <table:table-cell table:number-columns-repeated="12" table:style-name="ce40"/>
          <table:table-cell table:style-name="ce131"/>
          <table:table-cell table:number-columns-repeated="2" table:style-name="ce40"/>
          <table:table-cell table:style-name="ce132"/>
          <table:table-cell table:number-columns-repeated="3" table:style-name="ce40"/>
          <table:table-cell table:style-name="ce41"/>
          <table:table-cell table:number-columns-repeated="7" table:style-name="ce40"/>
          <table:table-cell table:style-name="ce127"/>
          <table:table-cell table:number-columns-repeated="16356"/>
        </table:table-row>
        <table:table-row table:style-name="ro5">
          <table:table-cell table:number-columns-repeated="12" table:style-name="ce40"/>
          <table:table-cell table:style-name="ce133"/>
          <table:table-cell table:number-columns-repeated="2" table:style-name="ce40"/>
          <table:table-cell table:style-name="ce127"/>
          <table:table-cell table:number-columns-repeated="3" table:style-name="ce40"/>
          <table:table-cell table:style-name="ce41"/>
          <table:table-cell table:number-columns-repeated="4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style-name="ro5">
          <table:table-cell table:number-columns-repeated="9" table:style-name="ce40"/>
          <table:table-cell table:style-name="ce134"/>
          <table:table-cell table:number-columns-repeated="2" table:style-name="ce40"/>
          <table:table-cell table:style-name="ce125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style-name="ce41"/>
          <table:table-cell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style-name="ro5">
          <table:table-cell table:number-columns-repeated="12" table:style-name="ce40"/>
          <table:table-cell table:style-name="ce129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style-name="ce41"/>
          <table:table-cell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number-rows-repeated="2" table:style-name="ro5">
          <table:table-cell table:number-columns-repeated="12" table:style-name="ce40"/>
          <table:table-cell table:style-name="ce125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style-name="ce41"/>
          <table:table-cell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style-name="ro5">
          <table:table-cell table:number-columns-repeated="12" table:style-name="ce40"/>
          <table:table-cell table:style-name="ce131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style-name="ce41"/>
          <table:table-cell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style-name="ro5">
          <table:table-cell table:number-columns-repeated="9" table:style-name="ce40"/>
          <table:table-cell table:style-name="ce134"/>
          <table:table-cell table:number-columns-repeated="2" table:style-name="ce40"/>
          <table:table-cell table:style-name="ce133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style-name="ce41"/>
          <table:table-cell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number-rows-repeated="7" table:style-name="ro5">
          <table:table-cell table:number-columns-repeated="12" table:style-name="ce40"/>
          <table:table-cell table:style-name="ce133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style-name="ce41"/>
          <table:table-cell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2" table:style-name="ce40"/>
          <table:table-cell table:style-name="ce127"/>
          <table:table-cell table:number-columns-repeated="16356"/>
        </table:table-row>
        <table:table-row table:style-name="ro5">
          <table:table-cell table:style-name="ce135"/>
          <table:table-cell table:style-name="ce134"/>
          <table:table-cell table:number-columns-repeated="3" table:style-name="ce40"/>
          <table:table-cell table:style-name="ce41"/>
          <table:table-cell table:number-columns-repeated="6" table:style-name="ce40"/>
          <table:table-cell table:style-name="ce136"/>
          <table:table-cell table:style-name="ce40"/>
          <table:table-cell table:style-name="ce137"/>
          <table:table-cell table:number-columns-repeated="4" table:style-name="ce40"/>
          <table:table-cell table:style-name="ce41"/>
          <table:table-cell table:number-columns-repeated="8" table:style-name="ce40"/>
          <table:table-cell table:number-columns-repeated="16356"/>
        </table:table-row>
        <table:table-row table:style-name="ro5">
          <table:table-cell table:style-name="ce135"/>
          <table:table-cell table:style-name="ce134"/>
          <table:table-cell table:number-columns-repeated="3" table:style-name="ce40"/>
          <table:table-cell table:style-name="ce41"/>
          <table:table-cell table:number-columns-repeated="6" table:style-name="ce40"/>
          <table:table-cell table:style-name="ce138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4" table:style-name="ro5">
          <table:table-cell table:number-columns-repeated="5" table:style-name="ce40"/>
          <table:table-cell table:style-name="ce139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2" table:style-name="ro5">
          <table:table-cell table:number-columns-repeated="5" table:style-name="ce40"/>
          <table:table-cell table:style-name="ce41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style-name="ro5">
          <table:table-cell table:number-columns-repeated="5" table:style-name="ce40"/>
          <table:table-cell table:style-name="ce41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140"/>
          <table:table-cell table:number-columns-repeated="16364"/>
        </table:table-row>
        <table:table-row table:style-name="ro5">
          <table:table-cell table:number-columns-repeated="2" table:style-name="ce134"/>
          <table:table-cell table:number-columns-repeated="2" table:style-name="ce40"/>
          <table:table-cell table:style-name="ce130"/>
          <table:table-cell table:style-name="ce139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6" table:style-name="ro5">
          <table:table-cell table:number-columns-repeated="5" table:style-name="ce40"/>
          <table:table-cell table:style-name="ce139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2" table:style-name="ro5">
          <table:table-cell table:number-columns-repeated="5" table:style-name="ce40"/>
          <table:table-cell table:style-name="ce41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2" table:style-name="ro5">
          <table:table-cell table:style-name="ce134"/>
          <table:table-cell table:number-columns-repeated="4" table:style-name="ce40"/>
          <table:table-cell table:style-name="ce41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2" table:style-name="ro5">
          <table:table-cell table:number-columns-repeated="5" table:style-name="ce40"/>
          <table:table-cell table:style-name="ce41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3" table:style-name="ro5">
          <table:table-cell table:number-columns-repeated="5" table:style-name="ce40"/>
          <table:table-cell table:style-name="ce139"/>
          <table:table-cell table:number-columns-repeated="6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8" table:style-name="ro5">
          <table:table-cell table:number-columns-repeated="12" table:style-name="ce40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8" table:style-name="ro5">
          <table:table-cell table:number-columns-repeated="12"/>
          <table:table-cell table:style-name="ce125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5" table:style-name="ro5">
          <table:table-cell table:number-columns-repeated="12"/>
          <table:table-cell table:style-name="ce41"/>
          <table:table-cell table:number-columns-repeated="6" table:style-name="ce40"/>
          <table:table-cell table:style-name="ce41"/>
          <table:table-cell table:number-columns-repeated="16364"/>
        </table:table-row>
        <table:table-row table:number-rows-repeated="10" table:style-name="ro5">
          <table:table-cell table:number-columns-repeated="16384"/>
        </table:table-row>
        <table:table-row table:number-rows-repeated="2" table:style-name="ro5">
          <table:table-cell table:number-columns-repeated="4"/>
          <table:table-cell table:style-name="ce41"/>
          <table:table-cell table:number-columns-repeated="16379"/>
        </table:table-row>
        <table:table-row table:number-rows-repeated="4" table:style-name="ro5">
          <table:table-cell table:number-columns-repeated="4"/>
          <table:table-cell table:style-name="ce139"/>
          <table:table-cell table:number-columns-repeated="16379"/>
        </table:table-row>
        <table:table-row table:number-rows-repeated="3" table:style-name="ro5">
          <table:table-cell table:number-columns-repeated="4"/>
          <table:table-cell table:style-name="ce41"/>
          <table:table-cell table:number-columns-repeated="16379"/>
        </table:table-row>
        <table:table-row table:style-name="ro5">
          <table:table-cell table:number-columns-repeated="3"/>
          <table:table-cell table:style-name="ce130"/>
          <table:table-cell table:style-name="ce139"/>
          <table:table-cell table:number-columns-repeated="16379"/>
        </table:table-row>
        <table:table-row table:number-rows-repeated="6" table:style-name="ro5">
          <table:table-cell table:number-columns-repeated="3"/>
          <table:table-cell table:style-name="ce40"/>
          <table:table-cell table:style-name="ce139"/>
          <table:table-cell table:number-columns-repeated="16379"/>
        </table:table-row>
        <table:table-row table:number-rows-repeated="6" table:style-name="ro5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3" table:style-name="ro5">
          <table:table-cell table:number-columns-repeated="3"/>
          <table:table-cell table:style-name="ce40"/>
          <table:table-cell table:style-name="ce139"/>
          <table:table-cell table:number-columns-repeated="16379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_MI" table:cell-range-address="4-3.$M$10:4-3.$AB$21" table:base-cell-address="4-3.$A$1"/>
        </table:named-expressions>
      </table:table>
      <table:table table:name="4-4" table:style-name="ta1">
        <table:table-column table:style-name="co34" table:default-cell-style-name="ce218"/>
        <table:table-column table:style-name="co35" table:default-cell-style-name="ce191"/>
        <table:table-column table:style-name="co36" table:number-columns-repeated="6" table:default-cell-style-name="ce191"/>
        <table:table-column table:style-name="co25" table:default-cell-style-name="ce191"/>
        <table:table-column table:style-name="co37" table:number-columns-repeated="10" table:default-cell-style-name="ce191"/>
        <table:table-column table:style-name="co33" table:number-columns-repeated="16365" table:default-cell-style-name="ce191"/>
        <table:table-row table:style-name="ro23">
          <table:table-cell office:value-type="string" table:number-columns-spanned="9" table:number-rows-spanned="1" table:style-name="ce714">
            <text:p><text:s/>4 - 4、農 產 品 收 穫 面 積 及 生 產 量</text:p>
          </table:table-cell>
          <table:covered-table-cell table:number-columns-repeated="8"/>
          <table:table-cell office:value-type="string" table:number-columns-spanned="10" table:number-rows-spanned="1" table:style-name="ce715">
            <text:p>4 - 4、<text:span text:style-name="T6">Harvested Area and Production of Crop Products 　</text:span></text:p>
          </table:table-cell>
          <table:covered-table-cell table:number-columns-repeated="9"/>
          <table:table-cell table:number-columns-repeated="16365" table:style-name="ce159"/>
        </table:table-row>
        <table:table-row table:style-name="ro23">
          <table:table-cell office:value-type="string" table:number-columns-spanned="9" table:number-rows-spanned="1" table:style-name="ce716">
            <text:p>(1)普 通 作 物 生 產</text:p>
          </table:table-cell>
          <table:covered-table-cell table:number-columns-repeated="8"/>
          <table:table-cell office:value-type="string" table:number-columns-spanned="10" table:number-rows-spanned="1" table:style-name="ce717">
            <text:p>　(1)Production <text:s text:c="2"/>of <text:s/>Common <text:s/>Crops</text:p>
          </table:table-cell>
          <table:covered-table-cell table:number-columns-repeated="9"/>
          <table:table-cell table:number-columns-repeated="16365" table:style-name="ce159"/>
        </table:table-row>
        <table:table-row table:style-name="ro24">
          <table:table-cell office:value-type="string" table:style-name="ce161">
            <text:p>單位：收穫面積 : 公頃</text:p>
          </table:table-cell>
          <table:table-cell table:style-name="ce162"/>
          <table:table-cell table:number-columns-repeated="7" table:style-name="ce163"/>
          <table:table-cell office:value-type="string" table:style-name="ce164">
            <text:p><text:s text:c="4"/></text:p>
          </table:table-cell>
          <table:table-cell table:number-columns-repeated="6" table:style-name="ce163"/>
          <table:table-cell office:value-type="string" table:number-columns-spanned="3" table:number-rows-spanned="1" table:style-name="ce718">
            <text:p>Unit： Harvested Area ：Ha.</text:p>
          </table:table-cell>
          <table:covered-table-cell table:number-columns-repeated="2"/>
          <table:table-cell table:number-columns-repeated="16365" table:style-name="ce163"/>
        </table:table-row>
        <table:table-row table:style-name="ro24">
          <table:table-cell office:value-type="string" table:style-name="ce165">
            <text:p>產量:公斤</text:p>
          </table:table-cell>
          <table:table-cell table:style-name="ce166"/>
          <table:table-cell table:style-name="ce163"/>
          <table:table-cell table:number-columns-repeated="3" table:style-name="ce167"/>
          <table:table-cell table:number-columns-repeated="2" table:style-name="ce163"/>
          <table:table-cell table:style-name="ce166"/>
          <table:table-cell table:style-name="ce168"/>
          <table:table-cell table:number-columns-repeated="3" table:style-name="ce166"/>
          <table:table-cell table:style-name="ce169"/>
          <table:table-cell table:style-name="ce167"/>
          <table:table-cell table:style-name="ce163"/>
          <table:table-cell office:value-type="string" table:number-columns-spanned="3" table:number-rows-spanned="1" table:style-name="ce719">
            <text:p>Production： m.t.</text:p>
          </table:table-cell>
          <table:covered-table-cell table:number-columns-repeated="2"/>
          <table:table-cell table:number-columns-repeated="16365" table:style-name="ce163"/>
        </table:table-row>
        <table:table-row table:style-name="ro25">
          <table:table-cell office:value-type="string" table:number-columns-spanned="1" table:number-rows-spanned="3" table:style-name="ce676">
            <text:p>年別</text:p>
          </table:table-cell>
          <table:table-cell office:value-type="string" table:number-columns-spanned="2" table:number-rows-spanned="1" table:style-name="ce843">
            <text:p>總計</text:p>
          </table:table-cell>
          <table:covered-table-cell/>
          <table:table-cell office:value-type="string" table:number-columns-spanned="2" table:number-rows-spanned="1" table:style-name="ce838">
            <text:p>甘藷</text:p>
          </table:table-cell>
          <table:covered-table-cell/>
          <table:table-cell office:value-type="string" table:number-columns-spanned="2" table:number-rows-spanned="1" table:style-name="ce838">
            <text:p>玉蜀黍</text:p>
          </table:table-cell>
          <table:covered-table-cell/>
          <table:table-cell office:value-type="string" table:number-columns-spanned="2" table:number-rows-spanned="1" table:style-name="ce694">
            <text:p>蜀黍(高梁)</text:p>
          </table:table-cell>
          <table:covered-table-cell/>
          <table:table-cell office:value-type="string" table:number-columns-spanned="2" table:number-rows-spanned="1" table:style-name="ce702">
            <text:p>小麥</text:p>
          </table:table-cell>
          <table:covered-table-cell/>
          <table:table-cell office:value-type="string" table:number-columns-spanned="2" table:number-rows-spanned="1" table:style-name="ce838">
            <text:p>落花生</text:p>
          </table:table-cell>
          <table:covered-table-cell/>
          <table:table-cell office:value-type="string" table:number-columns-spanned="2" table:number-rows-spanned="1" table:style-name="ce838">
            <text:p>大豆</text:p>
          </table:table-cell>
          <table:covered-table-cell/>
          <table:table-cell office:value-type="string" table:number-columns-spanned="2" table:number-rows-spanned="1" table:style-name="ce838">
            <text:p>其他豆類</text:p>
          </table:table-cell>
          <table:covered-table-cell/>
          <table:table-cell office:value-type="string" table:number-columns-spanned="2" table:number-rows-spanned="1" table:style-name="ce694">
            <text:p>其他糧食作物</text:p>
          </table:table-cell>
          <table:covered-table-cell/>
          <table:table-cell table:number-columns-repeated="16365" table:style-name="ce170"/>
        </table:table-row>
        <table:table-row table:style-name="ro26">
          <table:covered-table-cell/>
          <table:table-cell office:value-type="string" table:number-columns-spanned="2" table:number-rows-spanned="1" table:style-name="ce841">
            <text:p>Grand Total<text:s/></text:p>
          </table:table-cell>
          <table:covered-table-cell/>
          <table:table-cell office:value-type="string" table:number-columns-spanned="2" table:number-rows-spanned="1" table:style-name="ce839">
            <text:p>Sweet Potatoes</text:p>
          </table:table-cell>
          <table:covered-table-cell/>
          <table:table-cell office:value-type="string" table:number-columns-spanned="2" table:number-rows-spanned="1" table:style-name="ce840">
            <text:p>Corn</text:p>
          </table:table-cell>
          <table:covered-table-cell/>
          <table:table-cell office:value-type="string" table:number-columns-spanned="2" table:number-rows-spanned="1" table:style-name="ce698">
            <text:p>Sorghum</text:p>
          </table:table-cell>
          <table:covered-table-cell/>
          <table:table-cell office:value-type="string" table:number-columns-spanned="2" table:number-rows-spanned="1" table:style-name="ce746">
            <text:p>Wheat</text:p>
          </table:table-cell>
          <table:covered-table-cell/>
          <table:table-cell office:value-type="string" table:number-columns-spanned="2" table:number-rows-spanned="1" table:style-name="ce839">
            <text:p>Peanuts</text:p>
          </table:table-cell>
          <table:covered-table-cell/>
          <table:table-cell office:value-type="string" table:number-columns-spanned="2" table:number-rows-spanned="1" table:style-name="ce839">
            <text:p>Soybeans</text:p>
          </table:table-cell>
          <table:covered-table-cell/>
          <table:table-cell office:value-type="string" table:number-columns-spanned="2" table:number-rows-spanned="1" table:style-name="ce839">
            <text:p>Others Beans</text:p>
          </table:table-cell>
          <table:covered-table-cell/>
          <table:table-cell office:value-type="string" table:number-columns-spanned="2" table:number-rows-spanned="1" table:style-name="ce722">
            <text:p>Other</text:p>
          </table:table-cell>
          <table:covered-table-cell/>
          <table:table-cell table:number-columns-repeated="16365" table:style-name="ce172"/>
        </table:table-row>
        <table:table-row table:style-name="ro25">
          <table:covered-table-cell/>
          <table:table-cell office:value-type="string" table:style-name="ce173">
            <text:p>收穫</text:p>
          </table:table-cell>
          <table:table-cell office:value-type="string" table:number-columns-spanned="1" table:number-rows-spanned="2" table:style-name="ce703">
            <text:p>產量</text:p>
          </table:table-cell>
          <table:table-cell office:value-type="string" table:style-name="ce174">
            <text:p>收穫</text:p>
          </table:table-cell>
          <table:table-cell office:value-type="string" table:number-columns-spanned="1" table:number-rows-spanned="2" table:style-name="ce703">
            <text:p>產量</text:p>
          </table:table-cell>
          <table:table-cell office:value-type="string" table:style-name="ce174">
            <text:p>收穫</text:p>
          </table:table-cell>
          <table:table-cell table:style-name="ce174"/>
          <table:table-cell office:value-type="string" table:style-name="ce175">
            <text:p>收穫</text:p>
          </table:table-cell>
          <table:table-cell office:value-type="string" table:number-columns-spanned="1" table:number-rows-spanned="2" table:style-name="ce709">
            <text:p>產量</text:p>
          </table:table-cell>
          <table:table-cell office:value-type="string" table:style-name="ce176">
            <text:p>收穫</text:p>
          </table:table-cell>
          <table:table-cell office:value-type="string" table:number-columns-spanned="1" table:number-rows-spanned="2" table:style-name="ce703">
            <text:p>產量</text:p>
          </table:table-cell>
          <table:table-cell office:value-type="string" table:style-name="ce174">
            <text:p>收穫</text:p>
          </table:table-cell>
          <table:table-cell office:value-type="string" table:number-columns-spanned="1" table:number-rows-spanned="2" table:style-name="ce703">
            <text:p>產量</text:p>
          </table:table-cell>
          <table:table-cell office:value-type="string" table:style-name="ce174">
            <text:p>收穫</text:p>
          </table:table-cell>
          <table:table-cell office:value-type="string" table:number-columns-spanned="1" table:number-rows-spanned="2" table:style-name="ce703">
            <text:p>產量</text:p>
          </table:table-cell>
          <table:table-cell office:value-type="string" table:style-name="ce174">
            <text:p>收穫</text:p>
          </table:table-cell>
          <table:table-cell table:style-name="ce174"/>
          <table:table-cell office:value-type="string" table:style-name="ce174">
            <text:p>收穫</text:p>
          </table:table-cell>
          <table:table-cell office:value-type="string" table:number-columns-spanned="1" table:number-rows-spanned="2" table:style-name="ce709">
            <text:p>產量</text:p>
          </table:table-cell>
          <table:table-cell table:number-columns-repeated="16365" table:style-name="ce170"/>
        </table:table-row>
        <table:table-row table:style-name="ro25">
          <table:table-cell office:value-type="string" table:number-columns-spanned="1" table:number-rows-spanned="2" table:style-name="ce842">
            <text:p><text:s/>Year<text:s/></text:p>
          </table:table-cell>
          <table:table-cell office:value-type="string" table:style-name="ce177">
            <text:p>面積</text:p>
          </table:table-cell>
          <table:covered-table-cell/>
          <table:table-cell office:value-type="string" table:style-name="ce175">
            <text:p>面積</text:p>
          </table:table-cell>
          <table:covered-table-cell/>
          <table:table-cell office:value-type="string" table:style-name="ce175">
            <text:p>面積</text:p>
          </table:table-cell>
          <table:table-cell office:value-type="string" table:style-name="ce175">
            <text:p>產量</text:p>
          </table:table-cell>
          <table:table-cell office:value-type="string" table:style-name="ce175">
            <text:p>面積</text:p>
          </table:table-cell>
          <table:covered-table-cell/>
          <table:table-cell office:value-type="string" table:style-name="ce176">
            <text:p>面積</text:p>
          </table:table-cell>
          <table:covered-table-cell/>
          <table:table-cell office:value-type="string" table:style-name="ce175">
            <text:p>面積</text:p>
          </table:table-cell>
          <table:covered-table-cell/>
          <table:table-cell office:value-type="string" table:style-name="ce175">
            <text:p>面積</text:p>
          </table:table-cell>
          <table:covered-table-cell/>
          <table:table-cell office:value-type="string" table:style-name="ce175">
            <text:p>面積</text:p>
          </table:table-cell>
          <table:table-cell office:value-type="string" table:style-name="ce175">
            <text:p>產 <text:s/>量</text:p>
          </table:table-cell>
          <table:table-cell office:value-type="string" table:style-name="ce175">
            <text:p>面積</text:p>
          </table:table-cell>
          <table:covered-table-cell/>
          <table:table-cell table:number-columns-repeated="16365" table:style-name="ce170"/>
        </table:table-row>
        <table:table-row table:style-name="ro19">
          <table:covered-table-cell/>
          <table:table-cell office:value-type="string" table:style-name="ce178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2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table:number-columns-repeated="16365" table:style-name="ce172"/>
        </table:table-row>
        <table:table-row table:style-name="ro27">
          <table:table-cell office:value-type="string" table:style-name="ce183">
            <text:p>民國８８年</text:p>
          </table:table-cell>
          <table:table-cell office:value-type="float" office:value="25.24" table:style-name="ce184">
            <text:p><text:s text:c="2"/>25.24</text:p>
          </table:table-cell>
          <table:table-cell office:value-type="float" office:value="146.29300000000001" table:style-name="ce185">
            <text:p><text:s text:c="2"/>146.29</text:p>
          </table:table-cell>
          <table:table-cell office:value-type="float" office:value="2.2400000000000002" table:style-name="ce186">
            <text:p>2.24<text:s/></text:p>
          </table:table-cell>
          <table:table-cell office:value-type="float" office:value="29.593" table:style-name="ce186">
            <text:p>29.59<text:s/></text:p>
          </table:table-cell>
          <table:table-cell office:value-type="float" office:value="18.22" table:style-name="ce192">
            <text:p>18.22</text:p>
          </table:table-cell>
          <table:table-cell office:value-type="float" office:value="109.105" table:style-name="ce186">
            <text:p>109.11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8">
            <text:p>─</text:p>
          </table:table-cell>
          <table:table-cell office:value-type="float" office:value="4.78" table:style-name="ce193">
            <text:p>4.78<text:s/></text:p>
          </table:table-cell>
          <table:table-cell office:value-type="float" office:value="7.5949999999999998" table:style-name="ce193">
            <text:p>7.60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table:number-columns-repeated="16365"/>
        </table:table-row>
        <table:table-row table:style-name="ro27">
          <table:table-cell office:value-type="string" table:style-name="ce183">
            <text:p>民國８９年</text:p>
          </table:table-cell>
          <table:table-cell office:value-type="float" office:value="17.149999999999999" table:style-name="ce184">
            <text:p><text:s text:c="2"/>17.15</text:p>
          </table:table-cell>
          <table:table-cell office:value-type="float" office:value="114.6" table:style-name="ce185">
            <text:p><text:s text:c="2"/>114.60</text:p>
          </table:table-cell>
          <table:table-cell office:value-type="float" office:value="2.79" table:style-name="ce186">
            <text:p>2.79<text:s/></text:p>
          </table:table-cell>
          <table:table-cell office:value-type="float" office:value="37.67" table:style-name="ce186">
            <text:p>37.67<text:s/></text:p>
          </table:table-cell>
          <table:table-cell office:value-type="float" office:value="12.31" table:style-name="ce192">
            <text:p>12.31</text:p>
          </table:table-cell>
          <table:table-cell office:value-type="float" office:value="73.86" table:style-name="ce186">
            <text:p>73.86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8">
            <text:p>─</text:p>
          </table:table-cell>
          <table:table-cell office:value-type="float" office:value="2.0499999999999998" table:style-name="ce193">
            <text:p>2.05<text:s/></text:p>
          </table:table-cell>
          <table:table-cell office:value-type="float" office:value="3.07" table:style-name="ce193">
            <text:p>3.07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table:number-columns-repeated="16365"/>
        </table:table-row>
        <table:table-row table:style-name="ro27">
          <table:table-cell office:value-type="string" table:style-name="ce183">
            <text:p>民國９０年</text:p>
          </table:table-cell>
          <table:table-cell office:value-type="float" office:value="17.32" table:style-name="ce184">
            <text:p><text:s text:c="2"/>17.32</text:p>
          </table:table-cell>
          <table:table-cell office:value-type="float" office:value="119.07" table:style-name="ce185">
            <text:p><text:s text:c="2"/>119.07</text:p>
          </table:table-cell>
          <table:table-cell office:value-type="float" office:value="3.25" table:style-name="ce186">
            <text:p>3.25<text:s/></text:p>
          </table:table-cell>
          <table:table-cell office:value-type="float" office:value="43.875" table:style-name="ce186">
            <text:p>43.88<text:s/></text:p>
          </table:table-cell>
          <table:table-cell office:value-type="float" office:value="12.02" table:style-name="ce192">
            <text:p>12.02</text:p>
          </table:table-cell>
          <table:table-cell office:value-type="float" office:value="72.12" table:style-name="ce186">
            <text:p>72.12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8">
            <text:p>─</text:p>
          </table:table-cell>
          <table:table-cell office:value-type="float" office:value="2.0499999999999998" table:style-name="ce193">
            <text:p>2.05<text:s/></text:p>
          </table:table-cell>
          <table:table-cell office:value-type="float" office:value="3.0750000000000002" table:style-name="ce193">
            <text:p>3.08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table:number-columns-repeated="16365"/>
        </table:table-row>
        <table:table-row table:style-name="ro27">
          <table:table-cell office:value-type="string" table:style-name="ce183">
            <text:p>民國９１年</text:p>
          </table:table-cell>
          <table:table-cell office:value-type="float" office:value="17.38" table:style-name="ce184">
            <text:p><text:s text:c="2"/>17.38</text:p>
          </table:table-cell>
          <table:table-cell office:value-type="float" office:value="120.35900000000001" table:style-name="ce185">
            <text:p><text:s text:c="2"/>120.36</text:p>
          </table:table-cell>
          <table:table-cell office:value-type="float" office:value="1.75" table:style-name="ce186">
            <text:p>1.75<text:s/></text:p>
          </table:table-cell>
          <table:table-cell office:value-type="float" office:value="28.582000000000001" table:style-name="ce186">
            <text:p>28.58<text:s/></text:p>
          </table:table-cell>
          <table:table-cell office:value-type="float" office:value="14.69" table:style-name="ce192">
            <text:p>14.69</text:p>
          </table:table-cell>
          <table:table-cell office:value-type="float" office:value="90.257999999999996" table:style-name="ce186">
            <text:p>90.26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8">
            <text:p>─</text:p>
          </table:table-cell>
          <table:table-cell office:value-type="float" office:value="0.94" table:style-name="ce194">
            <text:p>0.94<text:s/></text:p>
          </table:table-cell>
          <table:table-cell office:value-type="float" office:value="1.5189999999999999" table:style-name="ce194">
            <text:p>1.52<text:s/>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office:value-type="string" table:style-name="ce190">
            <text:p>─</text:p>
          </table:table-cell>
          <table:table-cell table:number-columns-repeated="16365"/>
        </table:table-row>
        <table:table-row table:style-name="ro27">
          <table:table-cell office:value-type="string" table:style-name="ce183">
            <text:p>民國９２年</text:p>
          </table:table-cell>
          <table:table-cell office:value-type="float" office:value="13.16" table:style-name="ce184">
            <text:p><text:s text:c="2"/>13.16</text:p>
          </table:table-cell>
          <table:table-cell office:value-type="float" office:value="94.793000000000006" table:style-name="ce185">
            <text:p><text:s text:c="2"/>94.79</text:p>
          </table:table-cell>
          <table:table-cell office:value-type="float" office:value="1.67" table:style-name="ce195">
            <text:p>1.67<text:s/></text:p>
          </table:table-cell>
          <table:table-cell office:value-type="float" office:value="25.141999999999999" table:style-name="ce195">
            <text:p>25.14<text:s/></text:p>
          </table:table-cell>
          <table:table-cell office:value-type="float" office:value="11.12" table:style-name="ce196">
            <text:p>11.12</text:p>
          </table:table-cell>
          <table:table-cell office:value-type="float" office:value="69.343000000000004" table:style-name="ce195">
            <text:p>69.34<text:s/></text:p>
          </table:table-cell>
          <table:table-cell office:value-type="float" office:value="7.0000000000000007E-2" table:style-name="ce197">
            <text:p>0.07<text:s/></text:p>
          </table:table-cell>
          <table:table-cell office:value-type="float" office:value="0.14000000000000001" table:style-name="ce197">
            <text:p>0.14<text:s/></text:p>
          </table:table-cell>
          <table:table-cell office:value-type="string" table:style-name="ce198">
            <text:p>─</text:p>
          </table:table-cell>
          <table:table-cell office:value-type="string" table:style-name="ce199">
            <text:p>─</text:p>
          </table:table-cell>
          <table:table-cell office:value-type="float" office:value="0.3" table:style-name="ce200">
            <text:p>0.30<text:s/></text:p>
          </table:table-cell>
          <table:table-cell office:value-type="float" office:value="0.16800000000000001" table:style-name="ce200">
            <text:p>0.17<text:s/></text:p>
          </table:table-cell>
          <table:table-cell office:value-type="string" table:style-name="ce197">
            <text:p>─</text:p>
          </table:table-cell>
          <table:table-cell office:value-type="string" table:style-name="ce199">
            <text:p>─</text:p>
          </table:table-cell>
          <table:table-cell office:value-type="string" table:style-name="ce197">
            <text:p>─</text:p>
          </table:table-cell>
          <table:table-cell office:value-type="string" table:style-name="ce197">
            <text:p>─</text:p>
          </table:table-cell>
          <table:table-cell office:value-type="string" table:style-name="ce197">
            <text:p>─</text:p>
          </table:table-cell>
          <table:table-cell office:value-type="string" table:style-name="ce197">
            <text:p>─</text:p>
          </table:table-cell>
          <table:table-cell table:number-columns-repeated="16365" table:style-name="ce201"/>
        </table:table-row>
        <table:table-row table:style-name="ro27">
          <table:table-cell table:style-name="ce183"/>
          <table:table-cell table:style-name="ce184"/>
          <table:table-cell table:style-name="ce185"/>
          <table:table-cell table:number-columns-repeated="2" table:style-name="ce195"/>
          <table:table-cell table:style-name="ce196"/>
          <table:table-cell table:style-name="ce195"/>
          <table:table-cell table:number-columns-repeated="2" table:style-name="ce197"/>
          <table:table-cell table:style-name="ce198"/>
          <table:table-cell table:style-name="ce199"/>
          <table:table-cell table:number-columns-repeated="2" table:style-name="ce200"/>
          <table:table-cell table:number-columns-repeated="6" table:style-name="ce197"/>
          <table:table-cell table:number-columns-repeated="16365" table:style-name="ce201"/>
        </table:table-row>
        <table:table-row table:style-name="ro27">
          <table:table-cell office:value-type="string" table:style-name="ce183">
            <text:p>民國９３年</text:p>
          </table:table-cell>
          <table:table-cell office:value-type="float" office:value="8.73" table:style-name="ce184">
            <text:p><text:s text:c="2"/>8.73</text:p>
          </table:table-cell>
          <table:table-cell office:value-type="float" office:value="74.489999999999995" table:style-name="ce185">
            <text:p><text:s text:c="2"/>74.49</text:p>
          </table:table-cell>
          <table:table-cell office:value-type="float" office:value="2.58" table:style-name="ce202">
            <text:p><text:s text:c="2"/>2.58</text:p>
          </table:table-cell>
          <table:table-cell office:value-type="float" office:value="39.01" table:style-name="ce202">
            <text:p><text:s text:c="2"/>39.01</text:p>
          </table:table-cell>
          <table:table-cell office:value-type="float" office:value="5.26" table:style-name="ce202">
            <text:p><text:s text:c="2"/>5.26</text:p>
          </table:table-cell>
          <table:table-cell office:value-type="float" office:value="32.82" table:style-name="ce202">
            <text:p><text:s text:c="2"/>32.82</text:p>
          </table:table-cell>
          <table:table-cell office:value-type="float" office:value="0" table:style-name="ce202">
            <text:p>─</text:p>
          </table:table-cell>
          <table:table-cell office:value-type="float" office:value="0" table:style-name="ce202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9">
            <text:p>─</text:p>
          </table:table-cell>
          <table:table-cell office:value-type="float" office:value="0.79" table:style-name="ce203">
            <text:p><text:s text:c="2"/>0.79</text:p>
          </table:table-cell>
          <table:table-cell office:value-type="float" office:value="1.43" table:style-name="ce203">
            <text:p><text:s text:c="2"/>1.43</text:p>
          </table:table-cell>
          <table:table-cell office:value-type="string" table:style-name="ce202">
            <text:p>─</text:p>
          </table:table-cell>
          <table:table-cell office:value-type="string" table:style-name="ce202">
            <text:p>─</text:p>
          </table:table-cell>
          <table:table-cell office:value-type="string" table:style-name="ce202">
            <text:p>─</text:p>
          </table:table-cell>
          <table:table-cell office:value-type="string" table:style-name="ce202">
            <text:p>─</text:p>
          </table:table-cell>
          <table:table-cell office:value-type="float" office:value="0.1" table:style-name="ce202">
            <text:p><text:s text:c="2"/>0.10</text:p>
          </table:table-cell>
          <table:table-cell office:value-type="float" office:value="1.23" table:style-name="ce202">
            <text:p><text:s text:c="2"/>1.23</text:p>
          </table:table-cell>
          <table:table-cell table:number-columns-repeated="16365" table:style-name="ce201"/>
        </table:table-row>
        <table:table-row table:style-name="ro27">
          <table:table-cell office:value-type="string" table:style-name="ce183">
            <text:p>民國９４年</text:p>
          </table:table-cell>
          <table:table-cell office:value-type="float" office:value="11.11" table:style-name="ce184">
            <text:p><text:s text:c="2"/>11.11</text:p>
          </table:table-cell>
          <table:table-cell office:value-type="float" office:value="103.107" table:style-name="ce185">
            <text:p><text:s text:c="2"/>103.11</text:p>
          </table:table-cell>
          <table:table-cell office:value-type="float" office:value="3.8" table:style-name="ce202">
            <text:p><text:s text:c="2"/>3.80</text:p>
          </table:table-cell>
          <table:table-cell office:value-type="float" office:value="62.348999999999997" table:style-name="ce202">
            <text:p><text:s text:c="2"/>62.35</text:p>
          </table:table-cell>
          <table:table-cell office:value-type="float" office:value="6.39" table:style-name="ce202">
            <text:p><text:s text:c="2"/>6.39</text:p>
          </table:table-cell>
          <table:table-cell office:value-type="float" office:value="39.584000000000003" table:style-name="ce202">
            <text:p><text:s text:c="2"/>39.58</text:p>
          </table:table-cell>
          <table:table-cell office:value-type="float" office:value="0" table:style-name="ce202">
            <text:p>─</text:p>
          </table:table-cell>
          <table:table-cell office:value-type="float" office:value="0" table:style-name="ce202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9">
            <text:p>─</text:p>
          </table:table-cell>
          <table:table-cell office:value-type="float" office:value="0.92" table:style-name="ce203">
            <text:p><text:s text:c="2"/>0.92</text:p>
          </table:table-cell>
          <table:table-cell office:value-type="float" office:value="1.1739999999999999" table:style-name="ce203">
            <text:p><text:s text:c="2"/>1.17</text:p>
          </table:table-cell>
          <table:table-cell office:value-type="string" table:style-name="ce202">
            <text:p>─</text:p>
          </table:table-cell>
          <table:table-cell office:value-type="string" table:style-name="ce202">
            <text:p>─</text:p>
          </table:table-cell>
          <table:table-cell office:value-type="string" table:style-name="ce202">
            <text:p>─</text:p>
          </table:table-cell>
          <table:table-cell office:value-type="string" table:style-name="ce202">
            <text:p>─</text:p>
          </table:table-cell>
          <table:table-cell office:value-type="float" office:value="0" table:style-name="ce202">
            <text:p>─</text:p>
          </table:table-cell>
          <table:table-cell office:value-type="float" office:value="0" table:style-name="ce202">
            <text:p>─</text:p>
          </table:table-cell>
          <table:table-cell table:number-columns-repeated="16365" table:style-name="ce201"/>
        </table:table-row>
        <table:table-row table:style-name="ro27">
          <table:table-cell office:value-type="string" table:style-name="ce183">
            <text:p>民國９５年</text:p>
          </table:table-cell>
          <table:table-cell office:value-type="float" office:value="15.81" table:style-name="ce204">
            <text:p><text:s text:c="2"/>15.81</text:p>
          </table:table-cell>
          <table:table-cell office:value-type="float" office:value="144.179" table:style-name="ce205">
            <text:p><text:s text:c="2"/>144.18</text:p>
          </table:table-cell>
          <table:table-cell office:value-type="float" office:value="5.9" table:style-name="ce205">
            <text:p><text:s text:c="2"/>5.90</text:p>
          </table:table-cell>
          <table:table-cell office:value-type="float" office:value="86.27" table:style-name="ce205">
            <text:p><text:s text:c="2"/>86.27</text:p>
          </table:table-cell>
          <table:table-cell office:value-type="float" office:value="9.09" table:style-name="ce205">
            <text:p><text:s text:c="2"/>9.09</text:p>
          </table:table-cell>
          <table:table-cell office:value-type="float" office:value="56.720999999999997" table:style-name="ce205">
            <text:p><text:s text:c="2"/>56.72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6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9">
            <text:p>─</text:p>
          </table:table-cell>
          <table:table-cell office:value-type="float" office:value="0.82" table:style-name="ce205">
            <text:p><text:s text:c="2"/>0.82</text:p>
          </table:table-cell>
          <table:table-cell office:value-type="float" office:value="1.1879999999999999" table:style-name="ce205">
            <text:p><text:s text:c="2"/>1.19</text:p>
          </table:table-cell>
          <table:table-cell office:value-type="string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6">
            <text:p>─</text:p>
          </table:table-cell>
          <table:table-cell table:number-columns-repeated="16365" table:style-name="ce207"/>
        </table:table-row>
        <table:table-row table:style-name="ro27">
          <table:table-cell office:value-type="string" table:style-name="ce183">
            <text:p>民國９６年</text:p>
          </table:table-cell>
          <table:table-cell office:value-type="float" office:value="23.89" table:style-name="ce204">
            <text:p><text:s text:c="2"/>23.89</text:p>
          </table:table-cell>
          <table:table-cell office:value-type="float" office:value="275.20299999999997" table:style-name="ce205">
            <text:p><text:s text:c="2"/>275.20</text:p>
          </table:table-cell>
          <table:table-cell office:value-type="float" office:value="13" table:style-name="ce205">
            <text:p><text:s text:c="2"/>13.00</text:p>
          </table:table-cell>
          <table:table-cell office:value-type="float" office:value="215.42500000000001" table:style-name="ce205">
            <text:p><text:s text:c="2"/>215.43</text:p>
          </table:table-cell>
          <table:table-cell office:value-type="float" office:value="8.99" table:style-name="ce205">
            <text:p><text:s text:c="2"/>8.99</text:p>
          </table:table-cell>
          <table:table-cell office:value-type="float" office:value="56.488999999999997" table:style-name="ce205">
            <text:p><text:s text:c="2"/>56.49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6">
            <text:p>─</text:p>
          </table:table-cell>
          <table:table-cell office:value-type="float" office:value="0" table:style-name="ce206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1.9" table:style-name="ce205">
            <text:p><text:s text:c="2"/>1.90</text:p>
          </table:table-cell>
          <table:table-cell office:value-type="float" office:value="3.2890000000000001" table:style-name="ce205">
            <text:p><text:s text:c="2"/>3.29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float" office:value="0" table:formula="of:=ROUND([.B19]-[.D19]-[.F19]-[.H19]-[.J19]-[.L19]-[.N19]-[.P19];2)" table:style-name="ce205">
            <text:p>─</text:p>
          </table:table-cell>
          <table:table-cell office:value-type="float" office:value="0" table:formula="of:=ROUND([.C19]-[.E19]-[.G19]-[.I19]-[.K19]-[.M19]-[.O19]-[.Q19];2)" table:style-name="ce206">
            <text:p>─</text:p>
          </table:table-cell>
          <table:table-cell table:number-columns-repeated="16365" table:style-name="ce207"/>
        </table:table-row>
        <table:table-row table:style-name="ro27">
          <table:table-cell office:value-type="string" table:style-name="ce183">
            <text:p>民國９７年</text:p>
          </table:table-cell>
          <table:table-cell office:value-type="float" office:value="15.02" table:style-name="ce204">
            <text:p><text:s text:c="2"/>15.02</text:p>
          </table:table-cell>
          <table:table-cell office:value-type="float" office:value="95.792000000000002" table:style-name="ce205">
            <text:p><text:s text:c="2"/>95.79</text:p>
          </table:table-cell>
          <table:table-cell office:value-type="float" office:value="2.4500000000000002" table:style-name="ce205">
            <text:p><text:s text:c="2"/>2.45</text:p>
          </table:table-cell>
          <table:table-cell office:value-type="float" office:value="33.97" table:style-name="ce205">
            <text:p><text:s text:c="2"/>33.97</text:p>
          </table:table-cell>
          <table:table-cell office:value-type="float" office:value="9.9600000000000009" table:style-name="ce205">
            <text:p><text:s text:c="2"/>9.96</text:p>
          </table:table-cell>
          <table:table-cell office:value-type="float" office:value="57.813000000000002" table:style-name="ce205">
            <text:p><text:s text:c="2"/>57.81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6">
            <text:p>─</text:p>
          </table:table-cell>
          <table:table-cell office:value-type="float" office:value="0" table:style-name="ce206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2.61" table:style-name="ce205">
            <text:p><text:s text:c="2"/>2.61</text:p>
          </table:table-cell>
          <table:table-cell office:value-type="float" office:value="4.0090000000000003" table:style-name="ce205">
            <text:p><text:s text:c="2"/>4.01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string" table:style-name="ce205">
            <text:p>─</text:p>
          </table:table-cell>
          <table:table-cell office:value-type="float" office:value="0" table:formula="of:=ROUND([.B20]-[.D20]-[.F20]-[.H20]-[.J20]-[.L20]-[.N20]-[.P20];2)" table:style-name="ce205">
            <text:p>─</text:p>
          </table:table-cell>
          <table:table-cell office:value-type="float" office:value="0" table:formula="of:=ROUND([.C20]-[.E20]-[.G20]-[.I20]-[.K20]-[.M20]-[.O20]-[.Q20];2)" table:style-name="ce206">
            <text:p>─</text:p>
          </table:table-cell>
          <table:table-cell table:number-columns-repeated="16365" table:style-name="ce207"/>
        </table:table-row>
        <table:table-row table:style-name="ro27"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style-name="ce210"/>
          <table:table-cell table:style-name="ce211"/>
          <table:table-cell table:number-columns-repeated="2" table:style-name="ce210"/>
          <table:table-cell table:style-name="ce209"/>
          <table:table-cell table:number-columns-repeated="9" table:style-name="ce210"/>
          <table:table-cell table:number-columns-repeated="16365"/>
        </table:table-row>
        <table:table-row table:style-name="ro28">
          <table:table-cell office:value-type="string" table:style-name="ce212">
            <text:p>資料來源 :農經課</text:p>
          </table:table-cell>
          <table:table-cell table:style-name="ce213"/>
          <table:table-cell table:number-columns-repeated="17" table:style-name="ce214"/>
          <table:table-cell table:number-columns-repeated="16365" table:style-name="ce215"/>
        </table:table-row>
        <table:table-row table:style-name="ro28">
          <table:table-cell office:value-type="string" table:style-name="ce216">
            <text:p>說　　明 :玉蜀黍含飼料用玉蜀黍</text:p>
          </table:table-cell>
          <table:table-cell table:style-name="ce217"/>
          <table:table-cell table:number-columns-repeated="17" table:style-name="ce214"/>
          <table:table-cell table:number-columns-repeated="16365" table:style-name="ce21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_MI" table:cell-range-address="4-4.$A$10:4-4.$I$23" table:base-cell-address="4-4.$A$1"/>
        </table:named-expressions>
      </table:table>
      <table:table table:name="4-4-1" table:style-name="ta3">
        <table:table-column table:style-name="co20" table:default-cell-style-name="ce292"/>
        <table:table-column table:style-name="co38" table:default-cell-style-name="ce289"/>
        <table:table-column table:style-name="co30" table:default-cell-style-name="ce289"/>
        <table:table-column table:style-name="co39" table:default-cell-style-name="ce289"/>
        <table:table-column table:style-name="co30" table:default-cell-style-name="ce289"/>
        <table:table-column table:style-name="co39" table:default-cell-style-name="ce289"/>
        <table:table-column table:style-name="co30" table:default-cell-style-name="ce289"/>
        <table:table-column table:style-name="co9" table:default-cell-style-name="ce289"/>
        <table:table-column table:style-name="co40" table:default-cell-style-name="ce253"/>
        <table:table-column table:style-name="co40" table:number-columns-repeated="5" table:default-cell-style-name="ce289"/>
        <table:table-column table:style-name="co28" table:default-cell-style-name="ce289"/>
        <table:table-column table:style-name="co33" table:number-columns-repeated="16369" table:default-cell-style-name="ce253"/>
        <table:table-row table:style-name="ro29">
          <table:table-cell office:value-type="string" table:number-columns-spanned="8" table:number-rows-spanned="1" table:style-name="ce729">
            <text:p>4 - 4、農 產 品 收 穫 面 積 及 生 產 量(續一)</text:p>
          </table:table-cell>
          <table:covered-table-cell table:number-columns-repeated="7"/>
          <table:table-cell office:value-type="string" table:number-columns-spanned="7" table:number-rows-spanned="1" table:style-name="ce715">
            <text:p>4 - 4、<text:span text:style-name="T6">Harvested Area and Production of Crop Products (Cont. 1)</text:span></text:p>
          </table:table-cell>
          <table:covered-table-cell table:number-columns-repeated="6"/>
          <table:table-cell table:style-name="ce219"/>
          <table:table-cell table:number-columns-repeated="16368" table:style-name="ce220"/>
        </table:table-row>
        <table:table-row table:style-name="ro29">
          <table:table-cell office:value-type="string" table:number-columns-spanned="8" table:number-rows-spanned="1" table:style-name="ce730">
            <text:p>(2)特用作物生產</text:p>
          </table:table-cell>
          <table:covered-table-cell table:number-columns-repeated="7"/>
          <table:table-cell office:value-type="string" table:number-columns-spanned="6" table:number-rows-spanned="1" table:style-name="ce717">
            <text:p>(2)Production <text:s text:c="2"/>of <text:s/>Spcial <text:s/>Crops</text:p>
          </table:table-cell>
          <table:covered-table-cell table:number-columns-repeated="5"/>
          <table:table-cell table:style-name="ce160"/>
          <table:table-cell table:style-name="ce221"/>
          <table:table-cell table:number-columns-repeated="16368" table:style-name="ce220"/>
        </table:table-row>
        <table:table-row table:style-name="ro25">
          <table:table-cell office:value-type="string" table:style-name="ce161">
            <text:p>單位：收穫面積:公頃</text:p>
          </table:table-cell>
          <table:table-cell table:number-columns-repeated="7" table:style-name="ce222"/>
          <table:table-cell table:number-columns-repeated="4" table:style-name="ce223"/>
          <table:table-cell table:style-name="ce224"/>
          <table:table-cell office:value-type="string" table:style-name="ce225">
            <text:p>Unit： Harvested Area ：Ha.</text:p>
          </table:table-cell>
          <table:table-cell table:style-name="ce224"/>
          <table:table-cell table:number-columns-repeated="16369" table:style-name="ce226"/>
        </table:table-row>
        <table:table-row table:style-name="ro25">
          <table:table-cell office:value-type="string" table:style-name="ce165">
            <text:p>產量:公噸</text:p>
          </table:table-cell>
          <table:table-cell table:number-columns-repeated="5" table:style-name="ce227"/>
          <table:table-cell table:style-name="ce228"/>
          <table:table-cell table:style-name="ce227"/>
          <table:table-cell table:style-name="ce228"/>
          <table:table-cell table:number-columns-repeated="3" table:style-name="ce227"/>
          <table:table-cell table:style-name="ce229"/>
          <table:table-cell office:value-type="string" table:style-name="ce229">
            <text:p>Production： m.t.</text:p>
          </table:table-cell>
          <table:table-cell table:style-name="ce229"/>
          <table:table-cell table:number-columns-repeated="16369" table:style-name="ce226"/>
        </table:table-row>
        <table:table-row table:style-name="ro30">
          <table:table-cell office:value-type="string" table:number-columns-spanned="1" table:number-rows-spanned="3" table:style-name="ce676">
            <text:p>年別</text:p>
          </table:table-cell>
          <table:table-cell office:value-type="string" table:style-name="ce230">
            <text:p>總</text:p>
          </table:table-cell>
          <table:table-cell office:value-type="string" table:style-name="ce231">
            <text:p>計</text:p>
          </table:table-cell>
          <table:table-cell office:value-type="string" table:style-name="ce232">
            <text:p>茶</text:p>
          </table:table-cell>
          <table:table-cell office:value-type="string" table:style-name="ce231">
            <text:p>葉</text:p>
          </table:table-cell>
          <table:table-cell office:value-type="string" table:style-name="ce232">
            <text:p>菸</text:p>
          </table:table-cell>
          <table:table-cell office:value-type="string" table:style-name="ce231">
            <text:p>草</text:p>
          </table:table-cell>
          <table:table-cell office:value-type="string" table:style-name="ce233">
            <text:p>甘</text:p>
          </table:table-cell>
          <table:table-cell office:value-type="string" table:style-name="ce234">
            <text:p>蔗</text:p>
          </table:table-cell>
          <table:table-cell office:value-type="string" table:number-columns-spanned="2" table:number-rows-spanned="1" table:style-name="ce844">
            <text:p>生食用甘蔗</text:p>
          </table:table-cell>
          <table:covered-table-cell/>
          <table:table-cell office:value-type="string" table:number-columns-spanned="2" table:number-rows-spanned="1" table:style-name="ce844">
            <text:p>芝麻</text:p>
          </table:table-cell>
          <table:covered-table-cell/>
          <table:table-cell office:value-type="string" table:number-columns-spanned="2" table:number-rows-spanned="1" table:style-name="ce726">
            <text:p>其他特用作物</text:p>
          </table:table-cell>
          <table:covered-table-cell/>
          <table:table-cell table:number-columns-repeated="16369" table:style-name="ce235"/>
        </table:table-row>
        <table:table-row table:style-name="ro30">
          <table:covered-table-cell/>
          <table:table-cell office:value-type="string" table:number-columns-spanned="2" table:number-rows-spanned="1" table:style-name="ce841">
            <text:p>Grand Total<text:s/></text:p>
          </table:table-cell>
          <table:covered-table-cell/>
          <table:table-cell office:value-type="string" table:number-columns-spanned="2" table:number-rows-spanned="1" table:style-name="ce839">
            <text:p>Tea</text:p>
          </table:table-cell>
          <table:covered-table-cell/>
          <table:table-cell office:value-type="string" table:number-columns-spanned="2" table:number-rows-spanned="1" table:style-name="ce839">
            <text:p>Tobacco</text:p>
          </table:table-cell>
          <table:covered-table-cell/>
          <table:table-cell office:value-type="string" table:style-name="ce236">
            <text:p>Sugar-cane<text:s/></text:p>
          </table:table-cell>
          <table:table-cell office:value-type="string" table:style-name="ce237">
            <text:p>(Refined)</text:p>
          </table:table-cell>
          <table:table-cell office:value-type="string" table:number-columns-spanned="2" table:number-rows-spanned="1" table:style-name="ce839">
            <text:p>Sugar-cane (fresh)</text:p>
          </table:table-cell>
          <table:covered-table-cell/>
          <table:table-cell office:value-type="string" table:number-columns-spanned="2" table:number-rows-spanned="1" table:style-name="ce839">
            <text:p>Sesame</text:p>
          </table:table-cell>
          <table:covered-table-cell/>
          <table:table-cell office:value-type="string" table:number-columns-spanned="2" table:number-rows-spanned="1" table:style-name="ce722">
            <text:p>Other</text:p>
          </table:table-cell>
          <table:covered-table-cell/>
          <table:table-cell table:number-columns-repeated="16369" table:style-name="ce238"/>
        </table:table-row>
        <table:table-row table:style-name="ro30">
          <table:covered-table-cell/>
          <table:table-cell office:value-type="string" table:style-name="ce239">
            <text:p>收穫</text:p>
          </table:table-cell>
          <table:table-cell table:style-name="ce240"/>
          <table:table-cell office:value-type="string" table:style-name="ce241">
            <text:p>收穫</text:p>
          </table:table-cell>
          <table:table-cell table:style-name="ce240"/>
          <table:table-cell office:value-type="string" table:style-name="ce241">
            <text:p>收穫</text:p>
          </table:table-cell>
          <table:table-cell table:style-name="ce240"/>
          <table:table-cell office:value-type="string" table:style-name="ce242">
            <text:p>收穫</text:p>
          </table:table-cell>
          <table:table-cell table:style-name="ce243"/>
          <table:table-cell office:value-type="string" table:style-name="ce244">
            <text:p>收穫</text:p>
          </table:table-cell>
          <table:table-cell table:style-name="ce240"/>
          <table:table-cell office:value-type="string" table:style-name="ce241">
            <text:p>收穫</text:p>
          </table:table-cell>
          <table:table-cell table:style-name="ce240"/>
          <table:table-cell office:value-type="string" table:style-name="ce241">
            <text:p>收穫</text:p>
          </table:table-cell>
          <table:table-cell table:style-name="ce240"/>
          <table:table-cell table:number-columns-repeated="16369" table:style-name="ce235"/>
        </table:table-row>
        <table:table-row table:style-name="ro30">
          <table:table-cell office:value-type="string" table:number-columns-spanned="1" table:number-rows-spanned="2" table:style-name="ce666">
            <text:p><text:s/>Year<text:s/></text:p>
          </table:table-cell>
          <table:table-cell office:value-type="string" table:style-name="ce239">
            <text:p>面積</text:p>
          </table:table-cell>
          <table:table-cell office:value-type="string" table:style-name="ce231">
            <text:p>產量</text:p>
          </table:table-cell>
          <table:table-cell office:value-type="string" table:style-name="ce232">
            <text:p>面積</text:p>
          </table:table-cell>
          <table:table-cell office:value-type="string" table:style-name="ce232">
            <text:p>產量</text:p>
          </table:table-cell>
          <table:table-cell office:value-type="string" table:style-name="ce232">
            <text:p>面積</text:p>
          </table:table-cell>
          <table:table-cell office:value-type="string" table:style-name="ce232">
            <text:p>產量</text:p>
          </table:table-cell>
          <table:table-cell office:value-type="string" table:style-name="ce232">
            <text:p>面積</text:p>
          </table:table-cell>
          <table:table-cell office:value-type="string" table:style-name="ce245">
            <text:p>產量</text:p>
          </table:table-cell>
          <table:table-cell office:value-type="string" table:style-name="ce241">
            <text:p>面積</text:p>
          </table:table-cell>
          <table:table-cell office:value-type="string" table:style-name="ce232">
            <text:p>產量</text:p>
          </table:table-cell>
          <table:table-cell office:value-type="string" table:style-name="ce232">
            <text:p>面積</text:p>
          </table:table-cell>
          <table:table-cell office:value-type="string" table:style-name="ce232">
            <text:p>產量</text:p>
          </table:table-cell>
          <table:table-cell office:value-type="string" table:style-name="ce232">
            <text:p>面積</text:p>
          </table:table-cell>
          <table:table-cell office:value-type="string" table:style-name="ce232">
            <text:p>產量</text:p>
          </table:table-cell>
          <table:table-cell table:number-columns-repeated="16369" table:style-name="ce235"/>
        </table:table-row>
        <table:table-row table:style-name="ro31">
          <table:covered-table-cell/>
          <table:table-cell office:value-type="string" table:style-name="ce178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246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table:number-columns-repeated="16369" table:style-name="ce248"/>
        </table:table-row>
        <table:table-row table:style-name="ro32">
          <table:table-cell office:value-type="string" table:style-name="ce249">
            <text:p>民國８８年</text:p>
          </table:table-cell>
          <table:table-cell office:value-type="float" office:value="10.86" table:style-name="ce250">
            <text:p>10.86<text:s/></text:p>
          </table:table-cell>
          <table:table-cell office:value-type="float" office:value="82.582999999999998" table:style-name="ce251">
            <text:p>82.58<text:s/>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193">
            <text:p>─</text:p>
          </table:table-cell>
          <table:table-cell office:value-type="float" office:value="0.3" table:style-name="ce252">
            <text:p>0.30<text:s/></text:p>
          </table:table-cell>
          <table:table-cell office:value-type="float" office:value="18" table:style-name="ce193">
            <text:p>18.00<text:s/>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10.56" table:style-name="ce193">
            <text:p>10.56<text:s/></text:p>
          </table:table-cell>
          <table:table-cell office:value-type="float" office:value="64.582999999999998" table:style-name="ce251">
            <text:p>64.58<text:s/></text:p>
          </table:table-cell>
          <table:table-cell table:number-columns-repeated="16369" table:style-name="ce253"/>
        </table:table-row>
        <table:table-row table:style-name="ro32">
          <table:table-cell office:value-type="string" table:style-name="ce249">
            <text:p>民國８９年</text:p>
          </table:table-cell>
          <table:table-cell office:value-type="float" office:value="8.7100000000000009" table:style-name="ce250">
            <text:p>8.71<text:s/></text:p>
          </table:table-cell>
          <table:table-cell office:value-type="float" office:value="56.833999999999996" table:style-name="ce251">
            <text:p>56.83<text:s/>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193">
            <text:p>─</text:p>
          </table:table-cell>
          <table:table-cell office:value-type="float" office:value="0.08" table:style-name="ce252">
            <text:p>0.08<text:s/></text:p>
          </table:table-cell>
          <table:table-cell office:value-type="float" office:value="4.8" table:style-name="ce193">
            <text:p>4.80<text:s/>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8.6300000000000008" table:style-name="ce252">
            <text:p>8.63<text:s/></text:p>
          </table:table-cell>
          <table:table-cell office:value-type="float" office:value="52.033999999999999" table:style-name="ce254">
            <text:p>52.03<text:s/></text:p>
          </table:table-cell>
          <table:table-cell table:number-columns-repeated="16369" table:style-name="ce253"/>
        </table:table-row>
        <table:table-row table:style-name="ro32">
          <table:table-cell office:value-type="string" table:style-name="ce249">
            <text:p>民國９０年</text:p>
          </table:table-cell>
          <table:table-cell office:value-type="float" office:value="10.93" table:style-name="ce250">
            <text:p>10.93<text:s/></text:p>
          </table:table-cell>
          <table:table-cell office:value-type="float" office:value="34.219000000000001" table:style-name="ce251">
            <text:p>34.22<text:s/>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10.93" table:style-name="ce252">
            <text:p>10.93<text:s/></text:p>
          </table:table-cell>
          <table:table-cell office:value-type="float" office:value="34.219000000000001" table:style-name="ce251">
            <text:p>34.22<text:s/></text:p>
          </table:table-cell>
          <table:table-cell table:number-columns-repeated="16369" table:style-name="ce253"/>
        </table:table-row>
        <table:table-row table:style-name="ro32">
          <table:table-cell office:value-type="string" table:style-name="ce249">
            <text:p>民國９１年</text:p>
          </table:table-cell>
          <table:table-cell office:value-type="float" office:value="8.17" table:style-name="ce255">
            <text:p>8.17<text:s/></text:p>
          </table:table-cell>
          <table:table-cell office:value-type="float" office:value="46.709000000000003" table:style-name="ce256">
            <text:p>46.71<text:s/></text:p>
          </table:table-cell>
          <table:table-cell office:value-type="string" table:style-name="ce257">
            <text:p>─</text:p>
          </table:table-cell>
          <table:table-cell office:value-type="string" table:style-name="ce257">
            <text:p>─</text:p>
          </table:table-cell>
          <table:table-cell office:value-type="string" table:style-name="ce257">
            <text:p>─</text:p>
          </table:table-cell>
          <table:table-cell office:value-type="string" table:style-name="ce257">
            <text:p>─</text:p>
          </table:table-cell>
          <table:table-cell office:value-type="string" table:style-name="ce257">
            <text:p>─</text:p>
          </table:table-cell>
          <table:table-cell office:value-type="string" table:style-name="ce194">
            <text:p>─</text:p>
          </table:table-cell>
          <table:table-cell office:value-type="float" office:value="0.33" table:style-name="ce194">
            <text:p>0.33<text:s/></text:p>
          </table:table-cell>
          <table:table-cell office:value-type="float" office:value="11.814" table:style-name="ce194">
            <text:p>11.81<text:s/>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7.84" table:style-name="ce258">
            <text:p>7.84<text:s/></text:p>
          </table:table-cell>
          <table:table-cell office:value-type="float" office:value="34.895000000000003" table:style-name="ce257">
            <text:p>34.90<text:s/></text:p>
          </table:table-cell>
          <table:table-cell table:number-columns-repeated="16369" table:style-name="ce259"/>
        </table:table-row>
        <table:table-row table:style-name="ro32">
          <table:table-cell office:value-type="string" table:style-name="ce249">
            <text:p>民國９２年</text:p>
          </table:table-cell>
          <table:table-cell office:value-type="float" office:value="8.15" table:style-name="ce260">
            <text:p>8.15<text:s/></text:p>
          </table:table-cell>
          <table:table-cell office:value-type="float" office:value="40.577999999999996" table:style-name="ce261">
            <text:p>40.58<text:s/>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62">
            <text:p>─</text:p>
          </table:table-cell>
          <table:table-cell office:value-type="string" table:style-name="ce200">
            <text:p>─</text:p>
          </table:table-cell>
          <table:table-cell office:value-type="float" office:value="0.31" table:style-name="ce263">
            <text:p>0.31<text:s/></text:p>
          </table:table-cell>
          <table:table-cell office:value-type="float" office:value="11.129" table:style-name="ce200">
            <text:p>11.13<text:s/></text:p>
          </table:table-cell>
          <table:table-cell office:value-type="float" office:value="0.3" table:style-name="ce264">
            <text:p><text:s text:c="2"/>0.30</text:p>
          </table:table-cell>
          <table:table-cell office:value-type="float" office:value="0.16800000000000001" table:style-name="ce264">
            <text:p><text:s text:c="2"/>0.17</text:p>
          </table:table-cell>
          <table:table-cell office:value-type="float" office:value="7.54" table:style-name="ce263">
            <text:p>7.54<text:s/></text:p>
          </table:table-cell>
          <table:table-cell office:value-type="float" office:value="29.280999999999999" table:style-name="ce262">
            <text:p>29.28<text:s/></text:p>
          </table:table-cell>
          <table:table-cell table:number-columns-repeated="16369" table:style-name="ce265"/>
        </table:table-row>
        <table:table-row table:style-name="ro32">
          <table:table-cell table:style-name="ce249"/>
          <table:table-cell table:style-name="ce260"/>
          <table:table-cell table:style-name="ce261"/>
          <table:table-cell table:number-columns-repeated="5" table:style-name="ce262"/>
          <table:table-cell table:style-name="ce200"/>
          <table:table-cell table:style-name="ce263"/>
          <table:table-cell table:style-name="ce200"/>
          <table:table-cell table:number-columns-repeated="2" table:style-name="ce264"/>
          <table:table-cell table:style-name="ce263"/>
          <table:table-cell table:style-name="ce262"/>
          <table:table-cell table:number-columns-repeated="16369" table:style-name="ce265"/>
        </table:table-row>
        <table:table-row table:style-name="ro32">
          <table:table-cell office:value-type="string" table:style-name="ce249">
            <text:p>民國９３年</text:p>
          </table:table-cell>
          <table:table-cell office:value-type="float" office:value="8.9499999999999993" table:style-name="ce266">
            <text:p><text:s text:c="2"/>8.95</text:p>
          </table:table-cell>
          <table:table-cell office:value-type="float" office:value="44.32" table:style-name="ce267">
            <text:p><text:s text:c="2"/>44.32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4">
            <text:p>─</text:p>
          </table:table-cell>
          <table:table-cell office:value-type="float" office:value="0.42" table:style-name="ce269">
            <text:p><text:s text:c="2"/>0.42</text:p>
          </table:table-cell>
          <table:table-cell office:value-type="float" office:value="15.04" table:style-name="ce264">
            <text:p><text:s text:c="2"/>15.04</text:p>
          </table:table-cell>
          <table:table-cell office:value-type="float" office:value="0.5" table:style-name="ce264">
            <text:p><text:s text:c="2"/>0.50</text:p>
          </table:table-cell>
          <table:table-cell office:value-type="float" office:value="0.28999999999999998" table:style-name="ce264">
            <text:p><text:s text:c="2"/>0.29</text:p>
          </table:table-cell>
          <table:table-cell office:value-type="float" office:value="8.0299999999999994" table:style-name="ce269">
            <text:p><text:s text:c="2"/>8.03</text:p>
          </table:table-cell>
          <table:table-cell office:value-type="float" office:value="28.99" table:style-name="ce268">
            <text:p><text:s text:c="2"/>28.99</text:p>
          </table:table-cell>
          <table:table-cell table:number-columns-repeated="16369" table:style-name="ce265"/>
        </table:table-row>
        <table:table-row table:style-name="ro32">
          <table:table-cell office:value-type="string" table:style-name="ce249">
            <text:p>民國９４年</text:p>
          </table:table-cell>
          <table:table-cell office:value-type="float" office:value="7.71" table:style-name="ce266">
            <text:p><text:s text:c="2"/>7.71</text:p>
          </table:table-cell>
          <table:table-cell office:value-type="float" office:value="27.123000000000001" table:style-name="ce267">
            <text:p><text:s text:c="2"/>27.12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8">
            <text:p>─</text:p>
          </table:table-cell>
          <table:table-cell office:value-type="string" table:style-name="ce264">
            <text:p>─</text:p>
          </table:table-cell>
          <table:table-cell office:value-type="float" office:value="0" table:style-name="ce269">
            <text:p>─</text:p>
          </table:table-cell>
          <table:table-cell office:value-type="float" office:value="0" table:style-name="ce264">
            <text:p>─</text:p>
          </table:table-cell>
          <table:table-cell office:value-type="float" office:value="0" table:style-name="ce264">
            <text:p>─</text:p>
          </table:table-cell>
          <table:table-cell office:value-type="float" office:value="0" table:style-name="ce264">
            <text:p>─</text:p>
          </table:table-cell>
          <table:table-cell office:value-type="float" office:value="7.71" table:style-name="ce269">
            <text:p><text:s text:c="2"/>7.71</text:p>
          </table:table-cell>
          <table:table-cell office:value-type="float" office:value="27.123000000000001" table:style-name="ce268">
            <text:p><text:s text:c="2"/>27.12</text:p>
          </table:table-cell>
          <table:table-cell table:number-columns-repeated="16369" table:style-name="ce265"/>
        </table:table-row>
        <table:table-row table:style-name="ro33">
          <table:table-cell office:value-type="string" table:style-name="ce249">
            <text:p>民國９５年</text:p>
          </table:table-cell>
          <table:table-cell office:value-type="float" office:value="6.91" table:style-name="ce184">
            <text:p><text:s text:c="2"/>6.91</text:p>
          </table:table-cell>
          <table:table-cell office:value-type="float" office:value="27.692" table:style-name="ce185">
            <text:p><text:s text:c="2"/>27.69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string" table:style-name="ce270">
            <text:p>─</text:p>
          </table:table-cell>
          <table:table-cell office:value-type="string" table:style-name="ce270">
            <text:p>─</text:p>
          </table:table-cell>
          <table:table-cell office:value-type="float" office:value="0.1" table:style-name="ce185">
            <text:p><text:s text:c="2"/>0.10</text:p>
          </table:table-cell>
          <table:table-cell office:value-type="float" office:value="3.5" table:style-name="ce185">
            <text:p><text:s text:c="2"/>3.50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6.81" table:style-name="ce185">
            <text:p><text:s text:c="2"/>6.81</text:p>
          </table:table-cell>
          <table:table-cell office:value-type="float" office:value="31.192" table:style-name="ce270">
            <text:p><text:s text:c="2"/>31.19</text:p>
          </table:table-cell>
          <table:table-cell table:style-name="ce271"/>
          <table:table-cell table:number-columns-repeated="16368" table:style-name="ce272"/>
        </table:table-row>
        <table:table-row table:style-name="ro3">
          <table:table-cell office:value-type="string" table:style-name="ce249">
            <text:p>民國９６年</text:p>
          </table:table-cell>
          <table:table-cell office:value-type="float" office:value="13.27" table:style-name="ce204">
            <text:p><text:s text:c="2"/>13.27</text:p>
          </table:table-cell>
          <table:table-cell office:value-type="float" office:value="38.533000000000001" table:style-name="ce205">
            <text:p><text:s text:c="2"/>38.53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string" table:style-name="ce206">
            <text:p>─</text:p>
          </table:table-cell>
          <table:table-cell office:value-type="string" table:style-name="ce206">
            <text:p>─</text:p>
          </table:table-cell>
          <table:table-cell office:value-type="float" office:value="0.16" table:style-name="ce205">
            <text:p><text:s text:c="2"/>0.16</text:p>
          </table:table-cell>
          <table:table-cell office:value-type="float" office:value="5.6" table:style-name="ce205">
            <text:p><text:s text:c="2"/>5.60</text:p>
          </table:table-cell>
          <table:table-cell office:value-type="float" office:value="5" table:style-name="ce205">
            <text:p><text:s text:c="2"/>5.00</text:p>
          </table:table-cell>
          <table:table-cell office:value-type="float" office:value="3.25" table:style-name="ce205">
            <text:p><text:s text:c="2"/>3.25</text:p>
          </table:table-cell>
          <table:table-cell office:value-type="float" office:value="8.11" table:formula="of:=ROUND([.B19]-[.D19]-[.F19]-[.H19]-[.J19]-[.L19];2)" table:style-name="ce205">
            <text:p><text:s text:c="2"/>8.11</text:p>
          </table:table-cell>
          <table:table-cell office:value-type="float" office:value="29.68" table:formula="of:=ROUND([.C19]-[.E19]-[.G19]-[.I19]-[.K19]-[.M19];2)" table:style-name="ce206">
            <text:p><text:s text:c="2"/>29.68</text:p>
          </table:table-cell>
          <table:table-cell table:style-name="ce367"/>
          <table:table-cell table:number-columns-repeated="16368" table:style-name="ce368"/>
        </table:table-row>
        <table:table-row table:style-name="ro33">
          <table:table-cell office:value-type="string" table:style-name="ce249">
            <text:p>民國９７年</text:p>
          </table:table-cell>
          <table:table-cell office:value-type="float" office:value="13.69" table:style-name="ce204">
            <text:p><text:s text:c="2"/>13.69</text:p>
          </table:table-cell>
          <table:table-cell office:value-type="float" office:value="38.921999999999997" table:style-name="ce205">
            <text:p><text:s text:c="2"/>38.92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string" table:style-name="ce206">
            <text:p>─</text:p>
          </table:table-cell>
          <table:table-cell office:value-type="string" table:style-name="ce206">
            <text:p>─</text:p>
          </table:table-cell>
          <table:table-cell office:value-type="float" office:value="0.2" table:style-name="ce205">
            <text:p><text:s text:c="2"/>0.20</text:p>
          </table:table-cell>
          <table:table-cell office:value-type="float" office:value="5.6" table:style-name="ce205">
            <text:p><text:s text:c="2"/>5.60</text:p>
          </table:table-cell>
          <table:table-cell office:value-type="float" office:value="5.07" table:style-name="ce205">
            <text:p><text:s text:c="2"/>5.07</text:p>
          </table:table-cell>
          <table:table-cell office:value-type="float" office:value="2.7029999999999998" table:style-name="ce205">
            <text:p><text:s text:c="2"/>2.70</text:p>
          </table:table-cell>
          <table:table-cell office:value-type="float" office:value="8.42" table:formula="of:=ROUND([.B20]-[.D20]-[.F20]-[.H20]-[.J20]-[.L20];2)" table:style-name="ce205">
            <text:p><text:s text:c="2"/>8.42</text:p>
          </table:table-cell>
          <table:table-cell office:value-type="float" office:value="30.62" table:formula="of:=ROUND([.C20]-[.E20]-[.G20]-[.I20]-[.K20]-[.M20];2)" table:style-name="ce206">
            <text:p><text:s text:c="2"/>30.62</text:p>
          </table:table-cell>
          <table:table-cell table:style-name="ce367"/>
          <table:table-cell table:number-columns-repeated="16368" table:style-name="ce368"/>
        </table:table-row>
        <table:table-row table:style-name="ro32">
          <table:table-cell table:style-name="ce273"/>
          <table:table-cell table:style-name="ce274"/>
          <table:table-cell table:number-columns-repeated="6" table:style-name="ce275"/>
          <table:table-cell table:style-name="ce276"/>
          <table:table-cell table:style-name="ce277"/>
          <table:table-cell table:style-name="ce276"/>
          <table:table-cell table:style-name="ce277"/>
          <table:table-cell table:number-columns-repeated="2" table:style-name="ce276"/>
          <table:table-cell table:style-name="ce278"/>
          <table:table-cell table:number-columns-repeated="16369" table:style-name="ce253"/>
        </table:table-row>
        <table:table-row table:style-name="ro34">
          <table:table-cell office:value-type="string" table:style-name="ce279">
            <text:p>資料來源：1.農經課</text:p>
          </table:table-cell>
          <table:table-cell table:number-columns-repeated="2" table:style-name="ce280"/>
          <table:table-cell table:number-columns-repeated="12" table:style-name="ce281"/>
          <table:table-cell table:number-columns-repeated="16369" table:style-name="ce282"/>
        </table:table-row>
        <table:table-row table:style-name="ro34">
          <table:table-cell office:value-type="string" table:style-name="ce279">
            <text:p>　　　　　2.台灣省菸酒公賣局會計處及台灣糖業公司企劃資訊處。</text:p>
          </table:table-cell>
          <table:table-cell table:number-columns-repeated="2" table:style-name="ce280"/>
          <table:table-cell table:number-columns-repeated="5" table:style-name="ce283"/>
          <table:table-cell table:style-name="ce284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86"/>
          <table:table-cell table:number-columns-repeated="16369" table:style-name="ce282"/>
        </table:table-row>
        <table:table-row table:style-name="ro34">
          <table:table-cell office:value-type="string" table:style-name="ce279">
            <text:p>說　　明：甘蔗部分前六年資料包括蔗苗部分。</text:p>
          </table:table-cell>
          <table:table-cell table:number-columns-repeated="2" table:style-name="ce280"/>
          <table:table-cell table:number-columns-repeated="5" table:style-name="ce283"/>
          <table:table-cell table:style-name="ce281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86"/>
          <table:table-cell table:number-columns-repeated="16369" table:style-name="ce282"/>
        </table:table-row>
        <table:table-row table:style-name="ro5">
          <table:table-cell table:style-name="ce287"/>
          <table:table-cell table:number-columns-repeated="2" table:style-name="ce288"/>
          <table:table-cell table:number-columns-repeated="5" table:style-name="ce289"/>
          <table:table-cell table:style-name="ce254"/>
          <table:table-cell table:style-name="ce290"/>
          <table:table-cell table:style-name="ce291"/>
          <table:table-cell table:style-name="ce290"/>
          <table:table-cell table:style-name="ce291"/>
          <table:table-cell table:style-name="ce290"/>
          <table:table-cell table:style-name="ce291"/>
          <table:table-cell table:number-columns-repeated="16369" table:style-name="ce253"/>
        </table:table-row>
        <table:table-row table:style-name="ro5">
          <table:table-cell table:number-columns-repeated="3" table:style-name="ce253"/>
          <table:table-cell table:number-columns-repeated="5" table:style-name="ce289"/>
          <table:table-cell table:style-name="ce254"/>
          <table:table-cell table:style-name="ce290"/>
          <table:table-cell table:style-name="ce291"/>
          <table:table-cell table:style-name="ce290"/>
          <table:table-cell table:style-name="ce291"/>
          <table:table-cell table:style-name="ce290"/>
          <table:table-cell table:style-name="ce291"/>
          <table:table-cell table:number-columns-repeated="16369" table:style-name="ce253"/>
        </table:table-row>
        <table:table-row table:number-rows-repeated="4" table:style-name="ro5">
          <table:table-cell table:style-name="ce292"/>
          <table:table-cell table:number-columns-repeated="7" table:style-name="ce289"/>
          <table:table-cell table:style-name="ce254"/>
          <table:table-cell table:style-name="ce290"/>
          <table:table-cell table:style-name="ce291"/>
          <table:table-cell table:style-name="ce290"/>
          <table:table-cell table:style-name="ce291"/>
          <table:table-cell table:style-name="ce290"/>
          <table:table-cell table:style-name="ce291"/>
          <table:table-cell table:number-columns-repeated="16369" table:style-name="ce253"/>
        </table:table-row>
        <table:table-row table:number-rows-repeated="2" table:style-name="ro5">
          <table:table-cell table:style-name="ce292"/>
          <table:table-cell table:style-name="ce289"/>
          <table:table-cell table:style-name="ce291"/>
          <table:table-cell table:number-columns-repeated="5" table:style-name="ce289"/>
          <table:table-cell table:style-name="ce254"/>
          <table:table-cell table:style-name="ce290"/>
          <table:table-cell table:style-name="ce291"/>
          <table:table-cell table:style-name="ce290"/>
          <table:table-cell table:style-name="ce291"/>
          <table:table-cell table:style-name="ce290"/>
          <table:table-cell table:style-name="ce291"/>
          <table:table-cell table:number-columns-repeated="16369" table:style-name="ce253"/>
        </table:table-row>
        <table:table-row table:number-rows-repeated="6" table:style-name="ro5">
          <table:table-cell table:number-columns-repeated="2"/>
          <table:table-cell table:style-name="ce291"/>
          <table:table-cell table:number-columns-repeated="5" table:style-name="ce289"/>
          <table:table-cell table:style-name="ce254"/>
          <table:table-cell table:style-name="ce290"/>
          <table:table-cell table:style-name="ce291"/>
          <table:table-cell table:style-name="ce290"/>
          <table:table-cell table:style-name="ce291"/>
          <table:table-cell table:style-name="ce290"/>
          <table:table-cell table:style-name="ce291"/>
          <table:table-cell table:number-columns-repeated="16369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_MI" table:cell-range-address="4-4-1.$A$10:4-4-1.$O$22" table:base-cell-address="4-4-1.$A$1"/>
        </table:named-expressions>
      </table:table>
      <table:table table:name="4-4-2" table:style-name="ta1">
        <table:table-column table:style-name="co41" table:default-cell-style-name="ce292"/>
        <table:table-column table:style-name="co14" table:number-columns-repeated="6" table:default-cell-style-name="ce316"/>
        <table:table-column table:style-name="co42" table:number-columns-repeated="6" table:default-cell-style-name="ce316"/>
        <table:table-column table:style-name="co29" table:number-columns-repeated="2" table:default-cell-style-name="ce316"/>
        <table:table-column table:style-name="co33" table:number-columns-repeated="16369" table:default-cell-style-name="ce315"/>
        <table:table-row table:style-name="ro6">
          <table:table-cell office:value-type="string" table:number-columns-spanned="7" table:number-rows-spanned="1" table:style-name="ce739">
            <text:p>4 - 4、農 產 品 收 穫面 積 及 生 產 量(續二)</text:p>
          </table:table-cell>
          <table:covered-table-cell table:number-columns-repeated="6"/>
          <table:table-cell office:value-type="string" table:number-columns-spanned="8" table:number-rows-spanned="1" table:style-name="ce731">
            <text:p>4 - 4、Harvested Area and Production of Crop Products (Cont. 2)</text:p>
          </table:table-cell>
          <table:covered-table-cell table:number-columns-repeated="7"/>
          <table:table-cell table:number-columns-repeated="16369" table:style-name="ce293"/>
        </table:table-row>
        <table:table-row table:style-name="ro6">
          <table:table-cell office:value-type="string" table:number-columns-spanned="7" table:number-rows-spanned="1" table:style-name="ce740">
            <text:p>(3)蔬菜生產</text:p>
          </table:table-cell>
          <table:covered-table-cell table:number-columns-repeated="6"/>
          <table:table-cell office:value-type="string" table:number-columns-spanned="8" table:number-rows-spanned="1" table:style-name="ce741">
            <text:p>(3)Production of <text:s/>Vegetables<text:s text:c="3"/></text:p>
          </table:table-cell>
          <table:covered-table-cell table:number-columns-repeated="7"/>
          <table:table-cell table:number-columns-repeated="16369" table:style-name="ce293"/>
        </table:table-row>
        <table:table-row table:style-name="ro22">
          <table:table-cell office:value-type="string" table:style-name="ce161">
            <text:p>單位：收穫面積 : 公頃</text:p>
          </table:table-cell>
          <table:table-cell table:style-name="ce162"/>
          <table:table-cell table:number-columns-repeated="5" table:style-name="ce294"/>
          <table:table-cell table:style-name="ce295"/>
          <table:table-cell table:number-columns-repeated="4" table:style-name="ce296"/>
          <table:table-cell table:style-name="ce297"/>
          <table:table-cell office:value-type="string" table:style-name="ce298">
            <text:p>Unit：Harvested Area：Ha.</text:p>
          </table:table-cell>
          <table:table-cell table:style-name="ce298"/>
          <table:table-cell table:number-columns-repeated="16369" table:style-name="ce297"/>
        </table:table-row>
        <table:table-row table:style-name="ro22">
          <table:table-cell office:value-type="string" table:style-name="ce165">
            <text:p>產量:公斤</text:p>
          </table:table-cell>
          <table:table-cell table:style-name="ce166"/>
          <table:table-cell table:number-columns-repeated="4" table:style-name="ce299"/>
          <table:table-cell table:style-name="ce300"/>
          <table:table-cell table:style-name="ce301"/>
          <table:table-cell table:number-columns-repeated="4" table:style-name="ce299"/>
          <table:table-cell table:style-name="ce297"/>
          <table:table-cell office:value-type="string" table:style-name="ce229">
            <text:p><text:s text:c="6"/>Production：m.t.</text:p>
          </table:table-cell>
          <table:table-cell table:style-name="ce229"/>
          <table:table-cell table:number-columns-repeated="16369" table:style-name="ce297"/>
        </table:table-row>
        <table:table-row table:style-name="ro9">
          <table:table-cell office:value-type="string" table:number-columns-spanned="1" table:number-rows-spanned="3" table:style-name="ce676">
            <text:p>年別</text:p>
          </table:table-cell>
          <table:table-cell office:value-type="string" table:number-columns-spanned="2" table:number-rows-spanned="1" table:style-name="ce846">
            <text:p>總計</text:p>
          </table:table-cell>
          <table:covered-table-cell/>
          <table:table-cell office:value-type="string" table:number-columns-spanned="2" table:number-rows-spanned="1" table:style-name="ce845">
            <text:p>竹筍</text:p>
          </table:table-cell>
          <table:covered-table-cell/>
          <table:table-cell office:value-type="string" table:number-columns-spanned="2" table:number-rows-spanned="1" table:style-name="ce736">
            <text:p>蘆筍</text:p>
          </table:table-cell>
          <table:covered-table-cell/>
          <table:table-cell office:value-type="string" table:number-columns-spanned="2" table:number-rows-spanned="1" table:style-name="ce742">
            <text:p>甘藍</text:p>
          </table:table-cell>
          <table:covered-table-cell/>
          <table:table-cell office:value-type="string" table:number-columns-spanned="2" table:number-rows-spanned="1" table:style-name="ce845">
            <text:p>花椰菜</text:p>
          </table:table-cell>
          <table:covered-table-cell/>
          <table:table-cell office:value-type="string" table:number-columns-spanned="2" table:number-rows-spanned="1" table:style-name="ce845">
            <text:p>西瓜</text:p>
          </table:table-cell>
          <table:covered-table-cell/>
          <table:table-cell office:value-type="string" table:number-columns-spanned="2" table:number-rows-spanned="1" table:style-name="ce736">
            <text:p>其他蔬菜</text:p>
          </table:table-cell>
          <table:covered-table-cell/>
          <table:table-cell table:number-columns-repeated="16369" table:style-name="ce302"/>
        </table:table-row>
        <table:table-row table:style-name="ro9">
          <table:covered-table-cell/>
          <table:table-cell office:value-type="string" table:number-columns-spanned="2" table:number-rows-spanned="1" table:style-name="ce841">
            <text:p>Grand <text:s text:c="3"/>Total</text:p>
          </table:table-cell>
          <table:covered-table-cell/>
          <table:table-cell office:value-type="string" table:number-columns-spanned="2" table:number-rows-spanned="1" table:style-name="ce839">
            <text:p>Bamboo Shoot</text:p>
          </table:table-cell>
          <table:covered-table-cell/>
          <table:table-cell office:value-type="string" table:number-columns-spanned="2" table:number-rows-spanned="1" table:style-name="ce698">
            <text:p>Asparagus</text:p>
          </table:table-cell>
          <table:covered-table-cell/>
          <table:table-cell office:value-type="string" table:number-columns-spanned="2" table:number-rows-spanned="1" table:style-name="ce746">
            <text:p>Cabbage</text:p>
          </table:table-cell>
          <table:covered-table-cell/>
          <table:table-cell office:value-type="string" table:number-columns-spanned="2" table:number-rows-spanned="1" table:style-name="ce839">
            <text:p>Cauliflower</text:p>
          </table:table-cell>
          <table:covered-table-cell/>
          <table:table-cell office:value-type="string" table:number-columns-spanned="2" table:number-rows-spanned="1" table:style-name="ce839">
            <text:p>Watermelons</text:p>
          </table:table-cell>
          <table:covered-table-cell/>
          <table:table-cell office:value-type="string" table:number-columns-spanned="2" table:number-rows-spanned="1" table:style-name="ce722">
            <text:p>Other</text:p>
          </table:table-cell>
          <table:covered-table-cell/>
          <table:table-cell table:number-columns-repeated="16369" table:style-name="ce303"/>
        </table:table-row>
        <table:table-row table:style-name="ro10">
          <table:covered-table-cell/>
          <table:table-cell office:value-type="string" table:style-name="ce304">
            <text:p>收穫</text:p>
          </table:table-cell>
          <table:table-cell office:value-type="string" table:number-columns-spanned="1" table:number-rows-spanned="2" table:style-name="ce732">
            <text:p>產量</text:p>
          </table:table-cell>
          <table:table-cell office:value-type="string" table:style-name="ce305">
            <text:p>收穫</text:p>
          </table:table-cell>
          <table:table-cell office:value-type="string" table:number-columns-spanned="1" table:number-rows-spanned="2" table:style-name="ce732">
            <text:p>產量</text:p>
          </table:table-cell>
          <table:table-cell office:value-type="string" table:style-name="ce306">
            <text:p>收穫</text:p>
          </table:table-cell>
          <table:table-cell office:value-type="string" table:number-columns-spanned="1" table:number-rows-spanned="2" table:style-name="ce734">
            <text:p>產量</text:p>
          </table:table-cell>
          <table:table-cell office:value-type="string" table:style-name="ce307">
            <text:p>收穫</text:p>
          </table:table-cell>
          <table:table-cell office:value-type="string" table:number-columns-spanned="1" table:number-rows-spanned="2" table:style-name="ce732">
            <text:p>產量</text:p>
          </table:table-cell>
          <table:table-cell office:value-type="string" table:style-name="ce306">
            <text:p>收穫</text:p>
          </table:table-cell>
          <table:table-cell office:value-type="string" table:number-columns-spanned="1" table:number-rows-spanned="2" table:style-name="ce732">
            <text:p>產量</text:p>
          </table:table-cell>
          <table:table-cell office:value-type="string" table:style-name="ce306">
            <text:p>收穫</text:p>
          </table:table-cell>
          <table:table-cell office:value-type="string" table:number-columns-spanned="1" table:number-rows-spanned="2" table:style-name="ce732">
            <text:p>產量</text:p>
          </table:table-cell>
          <table:table-cell office:value-type="string" table:style-name="ce306">
            <text:p>收穫</text:p>
          </table:table-cell>
          <table:table-cell office:value-type="string" table:number-columns-spanned="1" table:number-rows-spanned="2" table:style-name="ce734">
            <text:p>產量</text:p>
          </table:table-cell>
          <table:table-cell table:number-columns-repeated="16369" table:style-name="ce302"/>
        </table:table-row>
        <table:table-row table:style-name="ro10">
          <table:table-cell office:value-type="string" table:number-columns-spanned="1" table:number-rows-spanned="2" table:style-name="ce666">
            <text:p><text:s/>Year<text:s/></text:p>
          </table:table-cell>
          <table:table-cell office:value-type="string" table:style-name="ce308">
            <text:p>面積</text:p>
          </table:table-cell>
          <table:covered-table-cell/>
          <table:table-cell office:value-type="string" table:style-name="ce306">
            <text:p>面積</text:p>
          </table:table-cell>
          <table:covered-table-cell/>
          <table:table-cell office:value-type="string" table:style-name="ce306">
            <text:p>面積</text:p>
          </table:table-cell>
          <table:covered-table-cell/>
          <table:table-cell office:value-type="string" table:style-name="ce307">
            <text:p>面積</text:p>
          </table:table-cell>
          <table:covered-table-cell/>
          <table:table-cell office:value-type="string" table:style-name="ce306">
            <text:p>面積</text:p>
          </table:table-cell>
          <table:covered-table-cell/>
          <table:table-cell office:value-type="string" table:style-name="ce306">
            <text:p>面積</text:p>
          </table:table-cell>
          <table:covered-table-cell/>
          <table:table-cell office:value-type="string" table:style-name="ce306">
            <text:p>面積</text:p>
          </table:table-cell>
          <table:covered-table-cell/>
          <table:table-cell table:number-columns-repeated="16369" table:style-name="ce302"/>
        </table:table-row>
        <table:table-row table:style-name="ro17">
          <table:covered-table-cell/>
          <table:table-cell office:value-type="string" table:style-name="ce178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2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79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table:number-columns-repeated="16369" table:style-name="ce309"/>
        </table:table-row>
        <table:table-row table:style-name="ro35">
          <table:table-cell office:value-type="string" table:style-name="ce369">
            <text:p>民國８８年</text:p>
          </table:table-cell>
          <table:table-cell office:value-type="float" office:value="43.64" table:formula="of:=[.D10]+[.F10]+[.H10]+[.J10]+[.L10]+[.N10]" table:style-name="ce370">
            <text:p><text:s/>43.64<text:s/></text:p>
          </table:table-cell>
          <table:table-cell office:value-type="float" office:value="716.68200000000002" table:formula="of:=[.E10]+[.G10]+[.I10]+[.K10]+[.M10]+[.O10]" table:style-name="ce99">
            <text:p><text:s/>716.68<text:s/></text:p>
          </table:table-cell>
          <table:table-cell office:value-type="float" office:value="3.28" table:style-name="ce99">
            <text:p><text:s/>3.28<text:s/></text:p>
          </table:table-cell>
          <table:table-cell office:value-type="float" office:value="39.36" table:style-name="ce96">
            <text:p><text:s/>39.36<text:s/></text:p>
          </table:table-cell>
          <table:table-cell office:value-type="float" office:value="0.8" table:style-name="ce96">
            <text:p><text:s/>0.80<text:s/></text:p>
          </table:table-cell>
          <table:table-cell office:value-type="float" office:value="2.8" table:style-name="ce97">
            <text:p><text:s/>2.80<text:s/></text:p>
          </table:table-cell>
          <table:table-cell office:value-type="float" office:value="2.38" table:style-name="ce102">
            <text:p><text:s/>2.38<text:s/></text:p>
          </table:table-cell>
          <table:table-cell office:value-type="float" office:value="66.275999999999996" table:style-name="ce102">
            <text:p><text:s/>66.28<text:s/></text:p>
          </table:table-cell>
          <table:table-cell office:value-type="float" office:value="0.68" table:style-name="ce99">
            <text:p><text:s/>0.68<text:s/></text:p>
          </table:table-cell>
          <table:table-cell office:value-type="float" office:value="8.0579999999999998" table:style-name="ce99">
            <text:p><text:s/>8.06<text:s/></text:p>
          </table:table-cell>
          <table:table-cell office:value-type="float" office:value="9.07" table:style-name="ce99">
            <text:p><text:s/>9.07<text:s/></text:p>
          </table:table-cell>
          <table:table-cell office:value-type="float" office:value="136.05000000000001" table:style-name="ce99">
            <text:p><text:s/>136.05<text:s/></text:p>
          </table:table-cell>
          <table:table-cell office:value-type="float" office:value="27.43" table:style-name="ce99">
            <text:p><text:s/>27.43<text:s/></text:p>
          </table:table-cell>
          <table:table-cell office:value-type="float" office:value="464.13799999999998" table:style-name="ce99">
            <text:p><text:s/>464.14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８９年</text:p>
          </table:table-cell>
          <table:table-cell office:value-type="float" office:value="51.7" table:formula="of:=[.D11]+[.F11]+[.H11]+[.J11]+[.L11]+[.N11]" table:style-name="ce370">
            <text:p><text:s/>51.70<text:s/></text:p>
          </table:table-cell>
          <table:table-cell office:value-type="float" office:value="892.12" table:formula="of:=[.E11]+[.G11]+[.I11]+[.K11]+[.M11]+[.O11]" table:style-name="ce99">
            <text:p><text:s/>892.12<text:s/></text:p>
          </table:table-cell>
          <table:table-cell office:value-type="float" office:value="3.28" table:style-name="ce99">
            <text:p><text:s/>3.28<text:s/></text:p>
          </table:table-cell>
          <table:table-cell office:value-type="float" office:value="39.36" table:style-name="ce96">
            <text:p><text:s/>39.36<text:s/></text:p>
          </table:table-cell>
          <table:table-cell office:value-type="float" office:value="1.3" table:style-name="ce96">
            <text:p><text:s/>1.30<text:s/></text:p>
          </table:table-cell>
          <table:table-cell office:value-type="float" office:value="6.5" table:style-name="ce97">
            <text:p><text:s/>6.50<text:s/></text:p>
          </table:table-cell>
          <table:table-cell office:value-type="float" office:value="2.65" table:style-name="ce102">
            <text:p><text:s/>2.65<text:s/></text:p>
          </table:table-cell>
          <table:table-cell office:value-type="float" office:value="53.75" table:formula="of:=53750/1000" table:style-name="ce102">
            <text:p><text:s/>53.75<text:s/></text:p>
          </table:table-cell>
          <table:table-cell office:value-type="string" table:style-name="ce99">
            <text:p>─</text:p>
          </table:table-cell>
          <table:table-cell office:value-type="string" table:style-name="ce99">
            <text:p>─</text:p>
          </table:table-cell>
          <table:table-cell office:value-type="float" office:value="17.05" table:style-name="ce99">
            <text:p><text:s/>17.05<text:s/></text:p>
          </table:table-cell>
          <table:table-cell office:value-type="float" office:value="319.5" table:style-name="ce99">
            <text:p><text:s/>319.50<text:s/></text:p>
          </table:table-cell>
          <table:table-cell office:value-type="float" office:value="27.42" table:style-name="ce99">
            <text:p><text:s/>27.42<text:s/></text:p>
          </table:table-cell>
          <table:table-cell office:value-type="float" office:value="473.01" table:style-name="ce99">
            <text:p><text:s/>473.01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９０年</text:p>
          </table:table-cell>
          <table:table-cell office:value-type="float" office:value="38.81" table:style-name="ce370">
            <text:p><text:s/>38.81<text:s/></text:p>
          </table:table-cell>
          <table:table-cell office:value-type="float" office:value="693.35799999999995" table:style-name="ce99">
            <text:p><text:s/>693.36<text:s/></text:p>
          </table:table-cell>
          <table:table-cell office:value-type="float" office:value="6.37" table:style-name="ce99">
            <text:p><text:s/>6.37<text:s/></text:p>
          </table:table-cell>
          <table:table-cell office:value-type="float" office:value="76.44" table:style-name="ce96">
            <text:p><text:s/>76.44<text:s/></text:p>
          </table:table-cell>
          <table:table-cell office:value-type="float" office:value="0.5" table:style-name="ce96">
            <text:p><text:s/>0.50<text:s/></text:p>
          </table:table-cell>
          <table:table-cell office:value-type="float" office:value="2.5" table:style-name="ce97">
            <text:p><text:s/>2.50<text:s/></text:p>
          </table:table-cell>
          <table:table-cell office:value-type="float" office:value="2.5499999999999998" table:style-name="ce102">
            <text:p><text:s/>2.55<text:s/></text:p>
          </table:table-cell>
          <table:table-cell office:value-type="float" office:value="97.424999999999997" table:style-name="ce102">
            <text:p><text:s/>97.43<text:s/></text:p>
          </table:table-cell>
          <table:table-cell office:value-type="float" office:value="0.37" table:style-name="ce99">
            <text:p><text:s/>0.37<text:s/></text:p>
          </table:table-cell>
          <table:table-cell office:value-type="float" office:value="4.4400000000000004" table:style-name="ce99">
            <text:p><text:s/>4.44<text:s/></text:p>
          </table:table-cell>
          <table:table-cell office:value-type="float" office:value="3.4" table:style-name="ce99">
            <text:p><text:s/>3.40<text:s/></text:p>
          </table:table-cell>
          <table:table-cell office:value-type="float" office:value="62.8" table:style-name="ce99">
            <text:p><text:s/>62.80<text:s/></text:p>
          </table:table-cell>
          <table:table-cell office:value-type="float" office:value="25.620000000000005" table:formula="of:=[.B12]-[.D12]-[.F12]-[.H12]-[.J12]-[.L12]" table:style-name="ce99">
            <text:p><text:s/>25.62<text:s/></text:p>
          </table:table-cell>
          <table:table-cell office:value-type="float" office:value="449.75299999999987" table:formula="of:=[.C12]-[.E12]-[.G12]-[.I12]-[.K12]-[.M12]" table:style-name="ce99">
            <text:p><text:s/>449.75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９１年</text:p>
          </table:table-cell>
          <table:table-cell office:value-type="float" office:value="40.1" table:style-name="ce370">
            <text:p><text:s/>40.10<text:s/></text:p>
          </table:table-cell>
          <table:table-cell office:value-type="float" office:value="715.69799999999998" table:style-name="ce99">
            <text:p><text:s/>715.70<text:s/></text:p>
          </table:table-cell>
          <table:table-cell office:value-type="float" office:value="6.33" table:style-name="ce99">
            <text:p><text:s/>6.33<text:s/></text:p>
          </table:table-cell>
          <table:table-cell office:value-type="float" office:value="69.63" table:style-name="ce96">
            <text:p><text:s/>69.63<text:s/></text:p>
          </table:table-cell>
          <table:table-cell office:value-type="float" office:value="0.9" table:style-name="ce96">
            <text:p><text:s/>0.90<text:s/></text:p>
          </table:table-cell>
          <table:table-cell office:value-type="float" office:value="4.7610000000000001" table:style-name="ce97">
            <text:p><text:s/>4.76<text:s/></text:p>
          </table:table-cell>
          <table:table-cell office:value-type="float" office:value="2.09" table:style-name="ce102">
            <text:p><text:s/>2.09<text:s/></text:p>
          </table:table-cell>
          <table:table-cell office:value-type="float" office:value="74.441999999999993" table:style-name="ce102">
            <text:p><text:s/>74.44<text:s/></text:p>
          </table:table-cell>
          <table:table-cell office:value-type="float" office:value="0.3" table:style-name="ce99">
            <text:p><text:s/>0.30<text:s/></text:p>
          </table:table-cell>
          <table:table-cell office:value-type="float" office:value="3.72" table:style-name="ce99">
            <text:p><text:s/>3.72<text:s/></text:p>
          </table:table-cell>
          <table:table-cell office:value-type="float" office:value="2.58" table:style-name="ce99">
            <text:p><text:s/>2.58<text:s/></text:p>
          </table:table-cell>
          <table:table-cell office:value-type="float" office:value="55.23" table:style-name="ce99">
            <text:p><text:s/>55.23<text:s/></text:p>
          </table:table-cell>
          <table:table-cell office:value-type="float" office:value="27.900000000000006" table:formula="of:=[.B13]-[.D13]-[.F13]-[.H13]-[.J13]-[.L13]" table:style-name="ce99">
            <text:p><text:s/>27.90<text:s/></text:p>
          </table:table-cell>
          <table:table-cell office:value-type="float" office:value="507.91499999999996" table:formula="of:=[.C13]-[.E13]-[.G13]-[.I13]-[.K13]-[.M13]" table:style-name="ce99">
            <text:p><text:s/>507.92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９２年</text:p>
          </table:table-cell>
          <table:table-cell office:value-type="float" office:value="33.81" table:style-name="ce370">
            <text:p><text:s/>33.81<text:s/></text:p>
          </table:table-cell>
          <table:table-cell office:value-type="float" office:value="588.548" table:style-name="ce99">
            <text:p><text:s/>588.55<text:s/></text:p>
          </table:table-cell>
          <table:table-cell office:value-type="float" office:value="5.83" table:style-name="ce99">
            <text:p><text:s/>5.83<text:s/></text:p>
          </table:table-cell>
          <table:table-cell office:value-type="float" office:value="67.045000000000002" table:formula="of:=67045/1000" table:style-name="ce96">
            <text:p><text:s/>67.05<text:s/></text:p>
          </table:table-cell>
          <table:table-cell office:value-type="float" office:value="0.55000000000000004" table:style-name="ce96">
            <text:p><text:s/>0.55<text:s/></text:p>
          </table:table-cell>
          <table:table-cell office:value-type="float" office:value="2.915" table:formula="of:=2915/1000" table:style-name="ce97">
            <text:p><text:s/>2.92<text:s/></text:p>
          </table:table-cell>
          <table:table-cell office:value-type="float" office:value="0.18" table:style-name="ce102">
            <text:p><text:s/>0.18<text:s/></text:p>
          </table:table-cell>
          <table:table-cell office:value-type="float" office:value="6.34" table:formula="of:=6340/1000" table:style-name="ce102">
            <text:p><text:s/>6.34<text:s/></text:p>
          </table:table-cell>
          <table:table-cell office:value-type="float" office:value="0.02" table:style-name="ce99">
            <text:p><text:s/>0.02<text:s/></text:p>
          </table:table-cell>
          <table:table-cell office:value-type="float" office:value="0.25" table:formula="of:=250/1000" table:style-name="ce99">
            <text:p><text:s/>0.25<text:s/></text:p>
          </table:table-cell>
          <table:table-cell office:value-type="float" office:value="1.35" table:style-name="ce99">
            <text:p><text:s/>1.35<text:s/></text:p>
          </table:table-cell>
          <table:table-cell office:value-type="float" office:value="29.43" table:formula="of:=29430/1000" table:style-name="ce99">
            <text:p><text:s/>29.43<text:s/></text:p>
          </table:table-cell>
          <table:table-cell office:value-type="float" office:value="25.880000000000003" table:formula="of:=[.B14]-[.D14]-[.F14]-[.H14]-[.J14]-[.L14]" table:style-name="ce99">
            <text:p><text:s/>25.88<text:s/></text:p>
          </table:table-cell>
          <table:table-cell office:value-type="float" office:value="482.56800000000004" table:formula="of:=[.C14]-[.E14]-[.G14]-[.I14]-[.K14]-[.M14]" table:style-name="ce99">
            <text:p><text:s/>482.57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table:style-name="ce369"/>
          <table:table-cell table:style-name="ce370"/>
          <table:table-cell table:number-columns-repeated="2" table:style-name="ce99"/>
          <table:table-cell table:number-columns-repeated="2" table:style-name="ce96"/>
          <table:table-cell table:style-name="ce97"/>
          <table:table-cell table:number-columns-repeated="2" table:style-name="ce102"/>
          <table:table-cell table:number-columns-repeated="6" table:style-name="ce99"/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９３年</text:p>
          </table:table-cell>
          <table:table-cell office:value-type="float" office:value="39.22" table:formula="of:=SUM([.D16];[.F16];[.H16];[.J16];[.L16];[.N16])" table:style-name="ce370">
            <text:p><text:s/>39.22<text:s/></text:p>
          </table:table-cell>
          <table:table-cell office:value-type="float" office:value="705.452" table:formula="of:=SUM([.E16];[.G16];[.I16];[.K16];[.M16];[.O16])" table:style-name="ce99">
            <text:p><text:s/>705.45<text:s/></text:p>
          </table:table-cell>
          <table:table-cell office:value-type="float" office:value="6.91" table:style-name="ce99">
            <text:p><text:s/>6.91<text:s/></text:p>
          </table:table-cell>
          <table:table-cell office:value-type="float" office:value="79.47" table:style-name="ce96">
            <text:p><text:s/>79.47<text:s/></text:p>
          </table:table-cell>
          <table:table-cell office:value-type="float" office:value="0.33" table:style-name="ce96">
            <text:p><text:s/>0.33<text:s/></text:p>
          </table:table-cell>
          <table:table-cell office:value-type="float" office:value="1.75" table:style-name="ce97">
            <text:p><text:s/>1.75<text:s/></text:p>
          </table:table-cell>
          <table:table-cell office:value-type="float" office:value="2.65" table:style-name="ce102">
            <text:p><text:s/>2.65<text:s/></text:p>
          </table:table-cell>
          <table:table-cell office:value-type="float" office:value="84.8" table:style-name="ce102">
            <text:p><text:s/>84.80<text:s/></text:p>
          </table:table-cell>
          <table:table-cell office:value-type="float" office:value="0.1" table:style-name="ce99">
            <text:p><text:s/>0.10<text:s/></text:p>
          </table:table-cell>
          <table:table-cell office:value-type="float" office:value="1.3" table:style-name="ce99">
            <text:p><text:s/>1.30<text:s/></text:p>
          </table:table-cell>
          <table:table-cell office:value-type="float" office:value="1" table:style-name="ce99">
            <text:p><text:s/>1.00<text:s/></text:p>
          </table:table-cell>
          <table:table-cell office:value-type="float" office:value="22.5" table:style-name="ce99">
            <text:p><text:s/>22.50<text:s/></text:p>
          </table:table-cell>
          <table:table-cell office:value-type="float" office:value="28.23" table:style-name="ce99">
            <text:p><text:s/>28.23<text:s/></text:p>
          </table:table-cell>
          <table:table-cell office:value-type="float" office:value="515.63199999999995" table:style-name="ce99">
            <text:p><text:s/>515.63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９４年</text:p>
          </table:table-cell>
          <table:table-cell office:value-type="float" office:value="38.9" table:formula="of:=SUM([.D17];[.F17];[.H17];[.J17];[.L17];[.N17])" table:style-name="ce370">
            <text:p><text:s/>38.90<text:s/></text:p>
          </table:table-cell>
          <table:table-cell office:value-type="float" office:value="607.50800000000004" table:formula="of:=SUM([.E17];[.G17];[.I17];[.K17];[.M17];[.O17])" table:style-name="ce99">
            <text:p><text:s/>607.51<text:s/></text:p>
          </table:table-cell>
          <table:table-cell office:value-type="float" office:value="4.8" table:style-name="ce99">
            <text:p><text:s/>4.80<text:s/></text:p>
          </table:table-cell>
          <table:table-cell office:value-type="float" office:value="48" table:style-name="ce96">
            <text:p><text:s/>48.00<text:s/></text:p>
          </table:table-cell>
          <table:table-cell office:value-type="float" office:value="0.24" table:style-name="ce96">
            <text:p><text:s/>0.24<text:s/></text:p>
          </table:table-cell>
          <table:table-cell office:value-type="float" office:value="1.32" table:style-name="ce97">
            <text:p><text:s/>1.32<text:s/></text:p>
          </table:table-cell>
          <table:table-cell office:value-type="float" office:value="1" table:style-name="ce102">
            <text:p><text:s/>1.00<text:s/></text:p>
          </table:table-cell>
          <table:table-cell office:value-type="float" office:value="31" table:style-name="ce102">
            <text:p><text:s/>31.00<text:s/></text:p>
          </table:table-cell>
          <table:table-cell office:value-type="float" office:value="0.28000000000000003" table:style-name="ce99">
            <text:p><text:s/>0.28<text:s/></text:p>
          </table:table-cell>
          <table:table-cell office:value-type="float" office:value="3.5750000000000002" table:style-name="ce99">
            <text:p><text:s/>3.58<text:s/></text:p>
          </table:table-cell>
          <table:table-cell office:value-type="float" office:value="4.2" table:style-name="ce99">
            <text:p><text:s/>4.20<text:s/></text:p>
          </table:table-cell>
          <table:table-cell office:value-type="float" office:value="67.8" table:style-name="ce99">
            <text:p><text:s/>67.80<text:s/></text:p>
          </table:table-cell>
          <table:table-cell office:value-type="float" office:value="28.38" table:style-name="ce99">
            <text:p><text:s/>28.38<text:s/></text:p>
          </table:table-cell>
          <table:table-cell office:value-type="float" office:value="455.81299999999999" table:style-name="ce99">
            <text:p><text:s/>455.81<text:s/></text:p>
          </table:table-cell>
          <table:table-cell table:number-columns-repeated="81" table:style-name="ce103"/>
          <table:table-cell table:number-columns-repeated="16288" table:style-name="ce100"/>
        </table:table-row>
        <table:table-row table:style-name="ro35">
          <table:table-cell office:value-type="string" table:style-name="ce369">
            <text:p>民國９５年</text:p>
          </table:table-cell>
          <table:table-cell office:value-type="float" office:value="825.94" table:style-name="ce370">
            <text:p><text:s/>825.94<text:s/></text:p>
          </table:table-cell>
          <table:table-cell office:value-type="float" office:value="1207.287" table:style-name="ce96">
            <text:p><text:s/>1,207.29<text:s/></text:p>
          </table:table-cell>
          <table:table-cell office:value-type="float" office:value="3.51" table:style-name="ce96">
            <text:p><text:s/>3.51<text:s/></text:p>
          </table:table-cell>
          <table:table-cell office:value-type="float" office:value="38.61" table:style-name="ce96">
            <text:p><text:s/>38.61<text:s/></text:p>
          </table:table-cell>
          <table:table-cell office:value-type="float" office:value="0.26" table:style-name="ce96">
            <text:p><text:s/>0.26<text:s/></text:p>
          </table:table-cell>
          <table:table-cell office:value-type="float" office:value="1.3520000000000001" table:style-name="ce97">
            <text:p><text:s/>1.35<text:s/></text:p>
          </table:table-cell>
          <table:table-cell office:value-type="float" office:value="3.06" table:style-name="ce97">
            <text:p><text:s/>3.06<text:s/></text:p>
          </table:table-cell>
          <table:table-cell office:value-type="float" office:value="97.92" table:style-name="ce96">
            <text:p><text:s/>97.92<text:s/></text:p>
          </table:table-cell>
          <table:table-cell office:value-type="float" office:value="0.65" table:style-name="ce96">
            <text:p><text:s/>0.65<text:s/></text:p>
          </table:table-cell>
          <table:table-cell office:value-type="float" office:value="10.074999999999999" table:style-name="ce96">
            <text:p><text:s/>10.08<text:s/></text:p>
          </table:table-cell>
          <table:table-cell office:value-type="float" office:value="9.48" table:style-name="ce96">
            <text:p><text:s/>9.48<text:s/></text:p>
          </table:table-cell>
          <table:table-cell office:value-type="float" office:value="165.54" table:style-name="ce96">
            <text:p><text:s/>165.54<text:s/></text:p>
          </table:table-cell>
          <table:table-cell office:value-type="float" office:value="808.98000000000013" table:formula="of:=[.B18]-[.D18]-[.F18]-[.H18]-[.J18]-[.L18]" table:style-name="ce96">
            <text:p><text:s/>808.98<text:s/></text:p>
          </table:table-cell>
          <table:table-cell office:value-type="float" office:value="893.79" table:formula="of:=[.C18]-[.E18]-[.G18]-[.I18]-[.K18]-[.M18]" table:style-name="ce97">
            <text:p><text:s/>893.79<text:s/></text:p>
          </table:table-cell>
          <table:table-cell table:number-columns-repeated="15" table:style-name="ce97"/>
          <table:table-cell table:number-columns-repeated="86" table:style-name="ce103"/>
          <table:table-cell table:number-columns-repeated="16268" table:style-name="ce100"/>
        </table:table-row>
        <table:table-row table:style-name="ro35">
          <table:table-cell office:value-type="string" table:style-name="ce369">
            <text:p>民國９６年</text:p>
          </table:table-cell>
          <table:table-cell office:value-type="float" office:value="59.17" table:style-name="ce372">
            <text:p><text:s/>59.17<text:s/></text:p>
          </table:table-cell>
          <table:table-cell office:value-type="float" office:value="868.17499999999995" table:style-name="ce148">
            <text:p><text:s/>868.18<text:s/></text:p>
          </table:table-cell>
          <table:table-cell office:value-type="float" office:value="7.18" table:style-name="ce148">
            <text:p><text:s/>7.18<text:s/></text:p>
          </table:table-cell>
          <table:table-cell office:value-type="float" office:value="75.39" table:style-name="ce148">
            <text:p><text:s/>75.39<text:s/></text:p>
          </table:table-cell>
          <table:table-cell office:value-type="float" office:value="2.2999999999999998" table:style-name="ce148">
            <text:p><text:s/>2.30<text:s/></text:p>
          </table:table-cell>
          <table:table-cell office:value-type="float" office:value="11.04" table:style-name="ce147">
            <text:p><text:s/>11.04<text:s/></text:p>
          </table:table-cell>
          <table:table-cell office:value-type="float" office:value="1.01" table:style-name="ce147">
            <text:p><text:s/>1.01<text:s/></text:p>
          </table:table-cell>
          <table:table-cell office:value-type="float" office:value="32.409999999999997" table:style-name="ce148">
            <text:p><text:s/>32.41<text:s/></text:p>
          </table:table-cell>
          <table:table-cell office:value-type="float" office:value="0.48" table:style-name="ce148">
            <text:p><text:s/>0.48<text:s/></text:p>
          </table:table-cell>
          <table:table-cell office:value-type="float" office:value="7.62" table:style-name="ce148">
            <text:p><text:s/>7.62<text:s/></text:p>
          </table:table-cell>
          <table:table-cell office:value-type="float" office:value="8.25" table:style-name="ce148">
            <text:p><text:s/>8.25<text:s/></text:p>
          </table:table-cell>
          <table:table-cell office:value-type="float" office:value="128.16" table:style-name="ce148">
            <text:p><text:s/>128.16<text:s/></text:p>
          </table:table-cell>
          <table:table-cell office:value-type="float" office:value="39.950000000000003" table:formula="of:=ROUND([.B19]-[.D19]-[.F19]-[.H19]-[.J19]-[.L19];2)" table:style-name="ce148">
            <text:p><text:s/>39.95<text:s/></text:p>
          </table:table-cell>
          <table:table-cell office:value-type="float" office:value="613.55999999999995" table:formula="of:=ROUND([.C19]-[.E19]-[.G19]-[.I19]-[.K19]-[.M19];2)" table:style-name="ce147">
            <text:p><text:s/>613.56<text:s/></text:p>
          </table:table-cell>
          <table:table-cell table:number-columns-repeated="15" table:style-name="ce147"/>
          <table:table-cell table:number-columns-repeated="86" table:style-name="ce141"/>
          <table:table-cell table:number-columns-repeated="16268" table:style-name="ce149"/>
        </table:table-row>
        <table:table-row table:style-name="ro32">
          <table:table-cell office:value-type="string" table:style-name="ce369">
            <text:p>民國９７年</text:p>
          </table:table-cell>
          <table:table-cell office:value-type="float" office:value="46.2" table:style-name="ce556">
            <text:p><text:s/>46.20<text:s/></text:p>
          </table:table-cell>
          <table:table-cell office:value-type="float" office:value="669.46100000000001" table:style-name="ce550">
            <text:p><text:s/>669.46<text:s/></text:p>
          </table:table-cell>
          <table:table-cell office:value-type="float" office:value="6.87" table:style-name="ce550">
            <text:p><text:s/>6.87<text:s/></text:p>
          </table:table-cell>
          <table:table-cell office:value-type="float" office:value="61.83" table:style-name="ce550">
            <text:p><text:s/>61.83<text:s/></text:p>
          </table:table-cell>
          <table:table-cell office:value-type="float" office:value="1.06" table:style-name="ce550">
            <text:p><text:s/>1.06<text:s/></text:p>
          </table:table-cell>
          <table:table-cell office:value-type="float" office:value="5.194" table:style-name="ce549">
            <text:p><text:s/>5.19<text:s/></text:p>
          </table:table-cell>
          <table:table-cell office:value-type="float" office:value="2.2999999999999998" table:style-name="ce549">
            <text:p><text:s/>2.30<text:s/></text:p>
          </table:table-cell>
          <table:table-cell office:value-type="float" office:value="79.739999999999995" table:style-name="ce550">
            <text:p><text:s/>79.74<text:s/></text:p>
          </table:table-cell>
          <table:table-cell office:value-type="float" office:value="0.8" table:style-name="ce550">
            <text:p><text:s/>0.80<text:s/></text:p>
          </table:table-cell>
          <table:table-cell office:value-type="float" office:value="15.18" table:style-name="ce550">
            <text:p><text:s/>15.18<text:s/></text:p>
          </table:table-cell>
          <table:table-cell office:value-type="float" office:value="0.2" table:style-name="ce550">
            <text:p><text:s/>0.20<text:s/></text:p>
          </table:table-cell>
          <table:table-cell office:value-type="float" office:value="3.2" table:style-name="ce550">
            <text:p><text:s/>3.20<text:s/></text:p>
          </table:table-cell>
          <table:table-cell office:value-type="float" office:value="34.97" table:formula="of:=ROUND([.B20]-[.D20]-[.F20]-[.H20]-[.J20]-[.L20];2)" table:style-name="ce550">
            <text:p><text:s/>34.97<text:s/></text:p>
          </table:table-cell>
          <table:table-cell office:value-type="float" office:value="504.32" table:formula="of:=ROUND([.C20]-[.E20]-[.G20]-[.I20]-[.K20]-[.M20];2)" table:style-name="ce549">
            <text:p><text:s/>504.32<text:s/></text:p>
          </table:table-cell>
          <table:table-cell table:number-columns-repeated="15" table:style-name="ce549"/>
          <table:table-cell table:number-columns-repeated="86" table:style-name="ce543"/>
          <table:table-cell table:number-columns-repeated="16268" table:style-name="ce551"/>
        </table:table-row>
        <table:table-row table:style-name="ro35">
          <table:table-cell table:style-name="ce273"/>
          <table:table-cell table:style-name="ce274"/>
          <table:table-cell table:number-columns-repeated="5" table:style-name="ce275"/>
          <table:table-cell table:number-columns-repeated="2" table:style-name="ce276"/>
          <table:table-cell table:number-columns-repeated="6" table:style-name="ce275"/>
          <table:table-cell table:number-columns-repeated="81" table:style-name="ce311"/>
          <table:table-cell table:number-columns-repeated="16288" table:style-name="ce310"/>
        </table:table-row>
        <table:table-row table:style-name="ro15">
          <table:table-cell office:value-type="string" table:style-name="ce312">
            <text:p>資料來源 :農經課</text:p>
          </table:table-cell>
          <table:table-cell table:style-name="ce213"/>
          <table:table-cell table:number-columns-repeated="13" table:style-name="ce214"/>
          <table:table-cell table:number-columns-repeated="16369" table:style-name="ce215"/>
        </table:table-row>
        <table:table-row table:number-rows-repeated="2" table:style-name="ro5">
          <table:table-cell table:style-name="ce313"/>
          <table:table-cell table:number-columns-repeated="2" table:style-name="ce289"/>
          <table:table-cell table:number-columns-repeated="12" table:style-name="ce254"/>
          <table:table-cell table:number-columns-repeated="81" table:style-name="ce314"/>
          <table:table-cell table:number-columns-repeated="16288" table:style-name="ce315"/>
        </table:table-row>
        <table:table-row table:number-rows-repeated="2" table:style-name="ro5">
          <table:table-cell table:style-name="ce292"/>
          <table:table-cell table:number-columns-repeated="2" table:style-name="ce289"/>
          <table:table-cell table:number-columns-repeated="12" table:style-name="ce254"/>
          <table:table-cell table:number-columns-repeated="81" table:style-name="ce314"/>
          <table:table-cell table:number-columns-repeated="16288" table:style-name="ce315"/>
        </table:table-row>
        <table:table-row table:style-name="ro5">
          <table:table-cell table:style-name="ce292"/>
          <table:table-cell table:number-columns-repeated="2" table:style-name="ce289"/>
          <table:table-cell table:number-columns-repeated="2" table:style-name="ce253"/>
          <table:table-cell table:style-name="ce254"/>
          <table:table-cell table:style-name="ce253"/>
          <table:table-cell table:style-name="ce254"/>
          <table:table-cell table:style-name="ce253"/>
          <table:table-cell table:style-name="ce254"/>
          <table:table-cell table:style-name="ce253"/>
          <table:table-cell table:style-name="ce254"/>
          <table:table-cell table:style-name="ce253"/>
          <table:table-cell table:style-name="ce254"/>
          <table:table-cell table:style-name="ce253"/>
          <table:table-cell table:number-columns-repeated="16369" table:style-name="ce315"/>
        </table:table-row>
        <table:table-row table:number-rows-repeated="5" table:style-name="ro5">
          <table:table-cell table:style-name="ce292"/>
          <table:table-cell table:number-columns-repeated="4" table:style-name="ce316"/>
          <table:table-cell table:style-name="ce317"/>
          <table:table-cell table:style-name="ce316"/>
          <table:table-cell table:style-name="ce314"/>
          <table:table-cell table:style-name="ce316"/>
          <table:table-cell table:style-name="ce317"/>
          <table:table-cell table:style-name="ce316"/>
          <table:table-cell table:style-name="ce317"/>
          <table:table-cell table:style-name="ce316"/>
          <table:table-cell table:style-name="ce317"/>
          <table:table-cell table:style-name="ce316"/>
          <table:table-cell table:number-columns-repeated="16369" table:style-name="ce315"/>
        </table:table-row>
        <table:table-row table:number-rows-repeated="2" table:style-name="ro5">
          <table:table-cell table:number-columns-repeated="5"/>
          <table:table-cell table:style-name="ce317"/>
          <table:table-cell table:style-name="ce316"/>
          <table:table-cell table:style-name="ce314"/>
          <table:table-cell table:style-name="ce316"/>
          <table:table-cell table:style-name="ce317"/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16370"/>
        </table:table-row>
        <table:table-row table:number-rows-repeated="3" table:style-name="ro5">
          <table:table-cell table:number-columns-repeated="5"/>
          <table:table-cell table:style-name="ce317"/>
          <table:table-cell table:style-name="ce316"/>
          <table:table-cell table:style-name="ce317"/>
          <table:table-cell table:style-name="ce316"/>
          <table:table-cell table:style-name="ce317"/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16370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_MI" table:cell-range-address="4-4-2.$A$10:4-4-2.$O$21" table:base-cell-address="4-4-2.$A$1"/>
        </table:named-expressions>
      </table:table>
      <table:table table:name="4-4-3" table:style-name="ta1">
        <table:table-column table:style-name="co43" table:default-cell-style-name="ce365"/>
        <table:table-column table:style-name="co30" table:number-columns-repeated="6" table:default-cell-style-name="ce316"/>
        <table:table-column table:style-name="co44" table:default-cell-style-name="ce316"/>
        <table:table-column table:style-name="co45" table:number-columns-repeated="5" table:default-cell-style-name="ce316"/>
        <table:table-column table:style-name="co46" table:default-cell-style-name="ce316"/>
        <table:table-column table:style-name="co45" table:default-cell-style-name="ce316"/>
        <table:table-column table:style-name="co33" table:number-columns-repeated="16369" table:default-cell-style-name="ce316"/>
        <table:table-row table:style-name="ro36">
          <table:table-cell office:value-type="string" table:number-columns-spanned="8" table:number-rows-spanned="1" table:style-name="ce748">
            <text:p>4-4、農產品收穫面積及生產量(續完)</text:p>
          </table:table-cell>
          <table:covered-table-cell table:number-columns-repeated="7"/>
          <table:table-cell office:value-type="string" table:number-columns-spanned="7" table:number-rows-spanned="1" table:style-name="ce749">
            <text:p>4 - 4、Harvested Area and Production of Crop Products (Cont. End)</text:p>
          </table:table-cell>
          <table:covered-table-cell table:number-columns-repeated="6"/>
          <table:table-cell table:number-columns-repeated="16369" table:style-name="ce318"/>
        </table:table-row>
        <table:table-row table:style-name="ro36">
          <table:table-cell office:value-type="string" table:number-columns-spanned="8" table:number-rows-spanned="1" table:style-name="ce751">
            <text:p>(4)果品生產</text:p>
          </table:table-cell>
          <table:covered-table-cell table:number-columns-repeated="7"/>
          <table:table-cell office:value-type="string" table:number-columns-spanned="7" table:number-rows-spanned="1" table:style-name="ce752">
            <text:p>(4)Production of <text:s/>Fruits</text:p>
          </table:table-cell>
          <table:covered-table-cell table:number-columns-repeated="6"/>
          <table:table-cell table:number-columns-repeated="16369" table:style-name="ce318"/>
        </table:table-row>
        <table:table-row table:style-name="ro26">
          <table:table-cell office:value-type="string" table:style-name="ce319">
            <text:p>單位：收穫面積:公頃</text:p>
          </table:table-cell>
          <table:table-cell table:style-name="ce320"/>
          <table:table-cell table:number-columns-repeated="5" table:style-name="ce321"/>
          <table:table-cell table:style-name="ce322"/>
          <table:table-cell table:style-name="ce323"/>
          <table:table-cell table:number-columns-repeated="3" table:style-name="ce324"/>
          <table:table-cell table:style-name="ce325"/>
          <table:table-cell office:value-type="string" table:number-columns-spanned="2" table:number-rows-spanned="1" table:style-name="ce753">
            <text:p>Unit： Harvested Area ：Ha.</text:p>
          </table:table-cell>
          <table:covered-table-cell/>
          <table:table-cell table:number-columns-repeated="16369" table:style-name="ce321"/>
        </table:table-row>
        <table:table-row table:style-name="ro26">
          <table:table-cell office:value-type="string" table:style-name="ce326">
            <text:p>產量:公斤</text:p>
          </table:table-cell>
          <table:table-cell table:style-name="ce327"/>
          <table:table-cell table:number-columns-repeated="3" table:style-name="ce328"/>
          <table:table-cell table:number-columns-repeated="2" table:style-name="ce329"/>
          <table:table-cell table:style-name="ce330"/>
          <table:table-cell table:style-name="ce323"/>
          <table:table-cell table:number-columns-repeated="3" table:style-name="ce331"/>
          <table:table-cell table:style-name="ce332"/>
          <table:table-cell office:value-type="string" table:number-columns-spanned="2" table:number-rows-spanned="1" table:style-name="ce754">
            <text:p><text:s text:c="28"/>Production： m.t.</text:p>
          </table:table-cell>
          <table:covered-table-cell/>
          <table:table-cell table:number-columns-repeated="16369" table:style-name="ce321"/>
        </table:table-row>
        <table:table-row table:style-name="ro37">
          <table:table-cell office:value-type="string" table:number-columns-spanned="1" table:number-rows-spanned="3" table:style-name="ce676">
            <text:p>年別</text:p>
          </table:table-cell>
          <table:table-cell office:value-type="string" table:style-name="ce333">
            <text:p>總</text:p>
          </table:table-cell>
          <table:table-cell office:value-type="string" table:style-name="ce334">
            <text:p>計</text:p>
          </table:table-cell>
          <table:table-cell office:value-type="string" table:number-columns-spanned="2" table:number-rows-spanned="1" table:style-name="ce848">
            <text:p>香蕉</text:p>
          </table:table-cell>
          <table:covered-table-cell/>
          <table:table-cell office:value-type="string" table:number-columns-spanned="2" table:number-rows-spanned="1" table:style-name="ce848">
            <text:p>梨</text:p>
          </table:table-cell>
          <table:covered-table-cell/>
          <table:table-cell office:value-type="string" table:style-name="ce335">
            <text:p>柑</text:p>
          </table:table-cell>
          <table:table-cell office:value-type="string" table:style-name="ce334">
            <text:p>橘類</text:p>
          </table:table-cell>
          <table:table-cell office:value-type="string" table:number-columns-spanned="2" table:number-rows-spanned="1" table:style-name="ce848">
            <text:p>葡萄</text:p>
          </table:table-cell>
          <table:covered-table-cell/>
          <table:table-cell office:value-type="string" table:number-columns-spanned="2" table:number-rows-spanned="1" table:style-name="ce848">
            <text:p>荔枝</text:p>
          </table:table-cell>
          <table:covered-table-cell/>
          <table:table-cell office:value-type="string" table:number-columns-spanned="2" table:number-rows-spanned="1" table:style-name="ce744">
            <text:p>其他果品類</text:p>
          </table:table-cell>
          <table:covered-table-cell/>
          <table:table-cell table:number-columns-repeated="16369" table:style-name="ce336"/>
        </table:table-row>
        <table:table-row table:style-name="ro37">
          <table:covered-table-cell/>
          <table:table-cell office:value-type="string" table:number-columns-spanned="2" table:number-rows-spanned="1" table:style-name="ce847">
            <text:p>Grand Total<text:s/></text:p>
          </table:table-cell>
          <table:covered-table-cell/>
          <table:table-cell office:value-type="string" table:number-columns-spanned="2" table:number-rows-spanned="1" table:style-name="ce839">
            <text:p>Bananas</text:p>
          </table:table-cell>
          <table:covered-table-cell/>
          <table:table-cell office:value-type="string" table:number-columns-spanned="2" table:number-rows-spanned="1" table:style-name="ce849">
            <text:p>Pears</text:p>
          </table:table-cell>
          <table:covered-table-cell/>
          <table:table-cell office:value-type="string" table:style-name="ce171">
            <text:p>Oranges</text:p>
          </table:table-cell>
          <table:table-cell office:value-type="string" table:style-name="ce337">
            <text:p><text:s/>and Citrus</text:p>
          </table:table-cell>
          <table:table-cell office:value-type="string" table:number-columns-spanned="2" table:number-rows-spanned="1" table:style-name="ce849">
            <text:p>Grapes</text:p>
          </table:table-cell>
          <table:covered-table-cell/>
          <table:table-cell office:value-type="string" table:number-columns-spanned="2" table:number-rows-spanned="1" table:style-name="ce849">
            <text:p>Lichees</text:p>
          </table:table-cell>
          <table:covered-table-cell/>
          <table:table-cell office:value-type="string" table:number-columns-spanned="2" table:number-rows-spanned="1" table:style-name="ce722">
            <text:p>Other</text:p>
          </table:table-cell>
          <table:covered-table-cell/>
          <table:table-cell table:number-columns-repeated="16369" table:style-name="ce338"/>
        </table:table-row>
        <table:table-row table:style-name="ro37">
          <table:covered-table-cell/>
          <table:table-cell office:value-type="string" table:style-name="ce339">
            <text:p>收穫</text:p>
          </table:table-cell>
          <table:table-cell table:style-name="ce340"/>
          <table:table-cell office:value-type="string" table:style-name="ce341">
            <text:p>收穫</text:p>
          </table:table-cell>
          <table:table-cell table:style-name="ce340"/>
          <table:table-cell office:value-type="string" table:style-name="ce341">
            <text:p>收穫</text:p>
          </table:table-cell>
          <table:table-cell table:style-name="ce340"/>
          <table:table-cell office:value-type="string" table:style-name="ce342">
            <text:p>收穫</text:p>
          </table:table-cell>
          <table:table-cell table:style-name="ce343"/>
          <table:table-cell office:value-type="string" table:style-name="ce341">
            <text:p>收穫</text:p>
          </table:table-cell>
          <table:table-cell table:style-name="ce340"/>
          <table:table-cell office:value-type="string" table:style-name="ce341">
            <text:p>收穫</text:p>
          </table:table-cell>
          <table:table-cell table:style-name="ce340"/>
          <table:table-cell office:value-type="string" table:style-name="ce341">
            <text:p>收穫</text:p>
          </table:table-cell>
          <table:table-cell table:style-name="ce340"/>
          <table:table-cell table:number-columns-repeated="16369" table:style-name="ce336"/>
        </table:table-row>
        <table:table-row table:style-name="ro37">
          <table:table-cell office:value-type="string" table:number-columns-spanned="1" table:number-rows-spanned="2" table:style-name="ce666">
            <text:p><text:s/>Year<text:s/></text:p>
          </table:table-cell>
          <table:table-cell office:value-type="string" table:style-name="ce339">
            <text:p>面積</text:p>
          </table:table-cell>
          <table:table-cell office:value-type="string" table:style-name="ce341">
            <text:p>產量</text:p>
          </table:table-cell>
          <table:table-cell office:value-type="string" table:style-name="ce341">
            <text:p>面積</text:p>
          </table:table-cell>
          <table:table-cell office:value-type="string" table:style-name="ce341">
            <text:p>產量</text:p>
          </table:table-cell>
          <table:table-cell office:value-type="string" table:style-name="ce341">
            <text:p>面積</text:p>
          </table:table-cell>
          <table:table-cell office:value-type="string" table:style-name="ce341">
            <text:p>產量</text:p>
          </table:table-cell>
          <table:table-cell office:value-type="string" table:style-name="ce341">
            <text:p>面積</text:p>
          </table:table-cell>
          <table:table-cell office:value-type="string" table:style-name="ce344">
            <text:p>產量</text:p>
          </table:table-cell>
          <table:table-cell office:value-type="string" table:style-name="ce341">
            <text:p>面積</text:p>
          </table:table-cell>
          <table:table-cell office:value-type="string" table:style-name="ce341">
            <text:p>產量</text:p>
          </table:table-cell>
          <table:table-cell office:value-type="string" table:style-name="ce341">
            <text:p>面積</text:p>
          </table:table-cell>
          <table:table-cell office:value-type="string" table:style-name="ce341">
            <text:p>產量</text:p>
          </table:table-cell>
          <table:table-cell office:value-type="string" table:style-name="ce341">
            <text:p>面積</text:p>
          </table:table-cell>
          <table:table-cell office:value-type="string" table:style-name="ce341">
            <text:p>產量</text:p>
          </table:table-cell>
          <table:table-cell table:number-columns-repeated="16369" table:style-name="ce336"/>
        </table:table-row>
        <table:table-row table:style-name="ro1">
          <table:covered-table-cell/>
          <table:table-cell office:value-type="string" table:style-name="ce178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246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office:value-type="string" table:style-name="ce180">
            <text:p>Harvested Area</text:p>
          </table:table-cell>
          <table:table-cell office:value-type="string" table:style-name="ce181">
            <text:p>Production</text:p>
          </table:table-cell>
          <table:table-cell table:number-columns-repeated="16369" table:style-name="ce345"/>
        </table:table-row>
        <table:table-row table:style-name="ro3">
          <table:table-cell office:value-type="string" table:style-name="ce249">
            <text:p>民國８８年</text:p>
          </table:table-cell>
          <table:table-cell office:value-type="float" office:value="44.370000000000005" table:formula="of:=SUM([.D10]+[.F10]+[.H10]+[.J10]+[.L10]+[.N10])" table:style-name="ce250">
            <text:p>44.37<text:s/></text:p>
          </table:table-cell>
          <table:table-cell office:value-type="float" office:value="696.71100000000001" table:formula="of:=SUM([.E10]+[.G10]+[.I10]+[.K10]+[.M10]+[.O10])" table:style-name="ce251">
            <text:p>696.71<text:s/></text:p>
          </table:table-cell>
          <table:table-cell office:value-type="float" office:value="2.76" table:style-name="ce251">
            <text:p>2.76<text:s/></text:p>
          </table:table-cell>
          <table:table-cell office:value-type="float" office:value="50.88" table:style-name="ce251">
            <text:p>50.88<text:s/></text:p>
          </table:table-cell>
          <table:table-cell office:value-type="float" office:value="3.75" table:style-name="ce251">
            <text:p>3.75<text:s/></text:p>
          </table:table-cell>
          <table:table-cell office:value-type="float" office:value="96" table:style-name="ce251">
            <text:p>96.00<text:s/></text:p>
          </table:table-cell>
          <table:table-cell office:value-type="float" office:value="0.97" table:style-name="ce251">
            <text:p>0.97<text:s/></text:p>
          </table:table-cell>
          <table:table-cell office:value-type="float" office:value="11.025" table:style-name="ce346">
            <text:p>11.03<text:s/>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12.11" table:style-name="ce251">
            <text:p>12.11<text:s/></text:p>
          </table:table-cell>
          <table:table-cell office:value-type="float" office:value="125.02" table:style-name="ce251">
            <text:p>125.02<text:s/></text:p>
          </table:table-cell>
          <table:table-cell office:value-type="float" office:value="24.78" table:style-name="ce251">
            <text:p>24.78<text:s/></text:p>
          </table:table-cell>
          <table:table-cell office:value-type="float" office:value="413.786" table:style-name="ce251">
            <text:p>413.79<text:s/></text:p>
          </table:table-cell>
          <table:table-cell table:number-columns-repeated="16369" table:style-name="ce289"/>
        </table:table-row>
        <table:table-row table:style-name="ro3">
          <table:table-cell office:value-type="string" table:style-name="ce249">
            <text:p>民國８９年</text:p>
          </table:table-cell>
          <table:table-cell office:value-type="float" office:value="47.350000000000009" table:formula="of:=SUM([.D11]+[.F11]+[.H11]+[.J11]+[.L11]+[.N11])" table:style-name="ce250">
            <text:p>47.35<text:s/></text:p>
          </table:table-cell>
          <table:table-cell office:value-type="float" office:value="714.26499999999999" table:formula="of:=SUM([.E11]+[.G11]+[.I11]+[.K11]+[.M11]+[.O11])" table:style-name="ce251">
            <text:p>714.27<text:s/></text:p>
          </table:table-cell>
          <table:table-cell office:value-type="float" office:value="2.86" table:style-name="ce251">
            <text:p>2.86<text:s/></text:p>
          </table:table-cell>
          <table:table-cell office:value-type="float" office:value="66.819999999999993" table:style-name="ce251">
            <text:p>66.82<text:s/></text:p>
          </table:table-cell>
          <table:table-cell office:value-type="float" office:value="5.05" table:style-name="ce251">
            <text:p>5.05<text:s/></text:p>
          </table:table-cell>
          <table:table-cell office:value-type="float" office:value="129.28" table:style-name="ce251">
            <text:p>129.28<text:s/></text:p>
          </table:table-cell>
          <table:table-cell office:value-type="float" office:value="0.97" table:style-name="ce251">
            <text:p>0.97<text:s/></text:p>
          </table:table-cell>
          <table:table-cell office:value-type="float" office:value="5.99" table:style-name="ce346">
            <text:p>5.99<text:s/>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13.87" table:style-name="ce251">
            <text:p>13.87<text:s/></text:p>
          </table:table-cell>
          <table:table-cell office:value-type="float" office:value="143.22" table:style-name="ce251">
            <text:p>143.22<text:s/></text:p>
          </table:table-cell>
          <table:table-cell office:value-type="float" office:value="24.600000000000009" table:formula="of:=1.58+4.75+3.95+9.06+0.12+0.52+0.85+0.12+0.12+1.23+2.3" table:style-name="ce251">
            <text:p>24.60<text:s/></text:p>
          </table:table-cell>
          <table:table-cell office:value-type="float" office:value="368.95499999999998" table:formula="of:=(11250+41575+13034+211288+836+5936+34716+800+1440+22880+25200)/1000" table:style-name="ce251">
            <text:p>368.96<text:s/></text:p>
          </table:table-cell>
          <table:table-cell table:number-columns-repeated="16369" table:style-name="ce289"/>
        </table:table-row>
        <table:table-row table:style-name="ro3">
          <table:table-cell office:value-type="string" table:style-name="ce249">
            <text:p>民國９０年</text:p>
          </table:table-cell>
          <table:table-cell office:value-type="float" office:value="52.19" table:style-name="ce250">
            <text:p>52.19<text:s/></text:p>
          </table:table-cell>
          <table:table-cell office:value-type="float" office:value="716.44" table:style-name="ce251">
            <text:p>716.44<text:s/></text:p>
          </table:table-cell>
          <table:table-cell office:value-type="float" office:value="2.92" table:style-name="ce251">
            <text:p>2.92<text:s/></text:p>
          </table:table-cell>
          <table:table-cell office:value-type="float" office:value="63.945" table:style-name="ce251">
            <text:p>63.95<text:s/></text:p>
          </table:table-cell>
          <table:table-cell office:value-type="string" table:style-name="ce251">
            <text:p>─</text:p>
          </table:table-cell>
          <table:table-cell office:value-type="string" table:style-name="ce251">
            <text:p>─</text:p>
          </table:table-cell>
          <table:table-cell office:value-type="float" office:value="1.77" table:style-name="ce251">
            <text:p>1.77<text:s/></text:p>
          </table:table-cell>
          <table:table-cell office:value-type="float" office:value="21.074999999999999" table:style-name="ce346">
            <text:p>21.08<text:s/>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float" office:value="13.87" table:style-name="ce251">
            <text:p>13.87<text:s/></text:p>
          </table:table-cell>
          <table:table-cell office:value-type="float" office:value="90.024000000000001" table:style-name="ce251">
            <text:p>90.02<text:s/></text:p>
          </table:table-cell>
          <table:table-cell office:value-type="float" office:value="33.629999999999995" table:formula="of:=[.B12]-[.D12]-[.F12]-[.H12]-[.J12]-[.L12]" table:style-name="ce251">
            <text:p>33.63<text:s/></text:p>
          </table:table-cell>
          <table:table-cell office:value-type="float" office:value="541.39599999999996" table:formula="of:=[.C12]-[.E12]-[.G12]-[.I12]-[.K12]-[.M12]" table:style-name="ce251">
            <text:p>541.40<text:s/></text:p>
          </table:table-cell>
          <table:table-cell table:number-columns-repeated="16369" table:style-name="ce289"/>
        </table:table-row>
        <table:table-row table:style-name="ro3">
          <table:table-cell office:value-type="string" table:style-name="ce249">
            <text:p>民國９１年</text:p>
          </table:table-cell>
          <table:table-cell office:value-type="float" office:value="54.05" table:style-name="ce347">
            <text:p>54.05<text:s/></text:p>
          </table:table-cell>
          <table:table-cell office:value-type="float" office:value="729.67600000000004" table:style-name="ce348">
            <text:p>729.68<text:s/></text:p>
          </table:table-cell>
          <table:table-cell office:value-type="float" office:value="2.92" table:style-name="ce348">
            <text:p>2.92<text:s/></text:p>
          </table:table-cell>
          <table:table-cell office:value-type="float" office:value="68.207999999999998" table:style-name="ce348">
            <text:p>68.21<text:s/></text:p>
          </table:table-cell>
          <table:table-cell office:value-type="string" table:style-name="ce348">
            <text:p>─</text:p>
          </table:table-cell>
          <table:table-cell office:value-type="string" table:style-name="ce348">
            <text:p>─</text:p>
          </table:table-cell>
          <table:table-cell office:value-type="float" office:value="1.94" table:style-name="ce348">
            <text:p>1.94<text:s/></text:p>
          </table:table-cell>
          <table:table-cell office:value-type="float" office:value="23.821000000000002" table:style-name="ce349">
            <text:p>23.82<text:s/></text:p>
          </table:table-cell>
          <table:table-cell office:value-type="string" table:style-name="ce350">
            <text:p>─</text:p>
          </table:table-cell>
          <table:table-cell office:value-type="string" table:style-name="ce350">
            <text:p>─</text:p>
          </table:table-cell>
          <table:table-cell office:value-type="float" office:value="14.3" table:style-name="ce348">
            <text:p>14.30<text:s/></text:p>
          </table:table-cell>
          <table:table-cell office:value-type="float" office:value="80.141999999999996" table:style-name="ce348">
            <text:p>80.14<text:s/></text:p>
          </table:table-cell>
          <table:table-cell office:value-type="float" office:value="34.89" table:formula="of:=[.B13]-[.D13]-[.F13]-[.H13]-[.J13]-[.L13]" table:style-name="ce348">
            <text:p>34.89<text:s/></text:p>
          </table:table-cell>
          <table:table-cell office:value-type="float" office:value="557.50500000000011" table:formula="of:=[.C13]-[.E13]-[.G13]-[.I13]-[.K13]-[.M13]" table:style-name="ce348">
            <text:p>557.51<text:s/></text:p>
          </table:table-cell>
          <table:table-cell table:number-columns-repeated="16369" table:style-name="ce351"/>
        </table:table-row>
        <table:table-row table:style-name="ro3">
          <table:table-cell office:value-type="string" table:style-name="ce249">
            <text:p>民國９２年</text:p>
          </table:table-cell>
          <table:table-cell office:value-type="float" office:value="66.13" table:style-name="ce352">
            <text:p>66.13<text:s/></text:p>
          </table:table-cell>
          <table:table-cell office:value-type="float" office:value="1066.4079999999999" table:style-name="ce353">
            <text:p>1,066.41<text:s/></text:p>
          </table:table-cell>
          <table:table-cell office:value-type="float" office:value="4.3" table:style-name="ce353">
            <text:p>4.30<text:s/></text:p>
          </table:table-cell>
          <table:table-cell office:value-type="float" office:value="94.17" table:formula="of:=94170/1000" table:style-name="ce353">
            <text:p>94.17<text:s/></text:p>
          </table:table-cell>
          <table:table-cell office:value-type="string" table:style-name="ce353">
            <text:p>─</text:p>
          </table:table-cell>
          <table:table-cell office:value-type="string" table:style-name="ce353">
            <text:p>─</text:p>
          </table:table-cell>
          <table:table-cell office:value-type="float" office:value="3.24" table:style-name="ce353">
            <text:p>3.24<text:s/></text:p>
          </table:table-cell>
          <table:table-cell office:value-type="float" office:value="36.468000000000004" table:style-name="ce354">
            <text:p>36.47<text:s/></text:p>
          </table:table-cell>
          <table:table-cell office:value-type="string" table:style-name="ce355">
            <text:p>─</text:p>
          </table:table-cell>
          <table:table-cell office:value-type="string" table:style-name="ce355">
            <text:p>─</text:p>
          </table:table-cell>
          <table:table-cell office:value-type="float" office:value="16.37" table:style-name="ce353">
            <text:p>16.37<text:s/></text:p>
          </table:table-cell>
          <table:table-cell office:value-type="float" office:value="113.928" table:formula="of:=113928/1000" table:style-name="ce353">
            <text:p>113.93<text:s/></text:p>
          </table:table-cell>
          <table:table-cell office:value-type="float" office:value="42.22" table:formula="of:=[.B14]-[.D14]-[.F14]-[.H14]-[.J14]-[.L14]" table:style-name="ce353">
            <text:p>42.22<text:s/></text:p>
          </table:table-cell>
          <table:table-cell office:value-type="float" office:value="821.84199999999998" table:formula="of:=[.C14]-[.E14]-[.G14]-[.I14]-[.K14]-[.M14]" table:style-name="ce353">
            <text:p>821.84<text:s/></text:p>
          </table:table-cell>
          <table:table-cell table:number-columns-repeated="16369" table:style-name="ce356"/>
        </table:table-row>
        <table:table-row table:style-name="ro3">
          <table:table-cell table:style-name="ce249"/>
          <table:table-cell table:style-name="ce352"/>
          <table:table-cell table:number-columns-repeated="6" table:style-name="ce353"/>
          <table:table-cell table:style-name="ce354"/>
          <table:table-cell table:number-columns-repeated="2" table:style-name="ce355"/>
          <table:table-cell table:number-columns-repeated="4" table:style-name="ce353"/>
          <table:table-cell table:number-columns-repeated="16369" table:style-name="ce356"/>
        </table:table-row>
        <table:table-row table:style-name="ro3">
          <table:table-cell office:value-type="string" table:style-name="ce249">
            <text:p>民國９３年</text:p>
          </table:table-cell>
          <table:table-cell office:value-type="float" office:value="75.680000000000007" table:style-name="ce357">
            <text:p><text:s text:c="2"/>75.68</text:p>
          </table:table-cell>
          <table:table-cell office:value-type="float" office:value="1198.56" table:style-name="ce358">
            <text:p><text:s/>1 198.56</text:p>
          </table:table-cell>
          <table:table-cell office:value-type="float" office:value="5.4" table:style-name="ce358">
            <text:p><text:s text:c="2"/>5.40</text:p>
          </table:table-cell>
          <table:table-cell office:value-type="float" office:value="106.43" table:style-name="ce358">
            <text:p><text:s text:c="2"/>106.43</text:p>
          </table:table-cell>
          <table:table-cell office:value-type="string" table:style-name="ce358">
            <text:p>─</text:p>
          </table:table-cell>
          <table:table-cell office:value-type="string" table:style-name="ce358">
            <text:p>─</text:p>
          </table:table-cell>
          <table:table-cell office:value-type="float" office:value="4.1900000000000004" table:style-name="ce358">
            <text:p><text:s text:c="2"/>4.19</text:p>
          </table:table-cell>
          <table:table-cell office:value-type="float" office:value="48.683" table:style-name="ce359">
            <text:p><text:s text:c="2"/>48.68</text:p>
          </table:table-cell>
          <table:table-cell office:value-type="string" table:style-name="ce360">
            <text:p>─</text:p>
          </table:table-cell>
          <table:table-cell office:value-type="string" table:style-name="ce360">
            <text:p>─</text:p>
          </table:table-cell>
          <table:table-cell office:value-type="float" office:value="18" table:style-name="ce358">
            <text:p><text:s text:c="2"/>18.00</text:p>
          </table:table-cell>
          <table:table-cell office:value-type="float" office:value="104.4" table:style-name="ce358">
            <text:p><text:s text:c="2"/>104.40</text:p>
          </table:table-cell>
          <table:table-cell office:value-type="float" office:value="48.09" table:formula="of:=[.B16]-[.D16]-[.F16]-[.H16]-[.J16]-[.L16]" table:style-name="ce358">
            <text:p><text:s text:c="2"/>48.09</text:p>
          </table:table-cell>
          <table:table-cell office:value-type="float" office:value="939.04699999999991" table:formula="of:=[.C16]-[.E16]-[.G16]-[.I16]-[.K16]-[.M16]" table:style-name="ce358">
            <text:p><text:s text:c="2"/>939.05</text:p>
          </table:table-cell>
          <table:table-cell table:number-columns-repeated="16369" table:style-name="ce356"/>
        </table:table-row>
        <table:table-row table:style-name="ro3">
          <table:table-cell office:value-type="string" table:style-name="ce249">
            <text:p>民國９４年</text:p>
          </table:table-cell>
          <table:table-cell office:value-type="float" office:value="71.710000000000008" table:formula="of:=SUM([.D17];[.F17];[.H17];[.J17];[.L17];[.N17])" table:style-name="ce357">
            <text:p><text:s text:c="2"/>71.71</text:p>
          </table:table-cell>
          <table:table-cell office:value-type="float" office:value="1017.1759999999999" table:formula="of:=SUM([.E17];[.G17];[.I17];[.K17];[.M17];[.O17])" table:style-name="ce358">
            <text:p><text:s/>1 017.18</text:p>
          </table:table-cell>
          <table:table-cell office:value-type="float" office:value="5.15" table:style-name="ce358">
            <text:p><text:s text:c="2"/>5.15</text:p>
          </table:table-cell>
          <table:table-cell office:value-type="float" office:value="93.988" table:style-name="ce358">
            <text:p><text:s text:c="2"/>93.99</text:p>
          </table:table-cell>
          <table:table-cell office:value-type="string" table:style-name="ce358">
            <text:p>─</text:p>
          </table:table-cell>
          <table:table-cell office:value-type="string" table:style-name="ce358">
            <text:p>─</text:p>
          </table:table-cell>
          <table:table-cell office:value-type="float" office:value="12.2" table:style-name="ce358">
            <text:p><text:s text:c="2"/>12.20</text:p>
          </table:table-cell>
          <table:table-cell office:value-type="float" office:value="280.541" table:style-name="ce359">
            <text:p><text:s text:c="2"/>280.54</text:p>
          </table:table-cell>
          <table:table-cell office:value-type="string" table:style-name="ce360">
            <text:p>─</text:p>
          </table:table-cell>
          <table:table-cell office:value-type="string" table:style-name="ce360">
            <text:p>─</text:p>
          </table:table-cell>
          <table:table-cell office:value-type="float" office:value="18" table:style-name="ce358">
            <text:p><text:s text:c="2"/>18.00</text:p>
          </table:table-cell>
          <table:table-cell office:value-type="float" office:value="125.28" table:style-name="ce358">
            <text:p><text:s text:c="2"/>125.28</text:p>
          </table:table-cell>
          <table:table-cell office:value-type="float" office:value="36.36" table:style-name="ce358">
            <text:p><text:s text:c="2"/>36.36</text:p>
          </table:table-cell>
          <table:table-cell office:value-type="float" office:value="517.36699999999996" table:style-name="ce358">
            <text:p><text:s text:c="2"/>517.37</text:p>
          </table:table-cell>
          <table:table-cell table:number-columns-repeated="16369" table:style-name="ce356"/>
        </table:table-row>
        <table:table-row table:style-name="ro3">
          <table:table-cell office:value-type="string" table:style-name="ce249">
            <text:p>民國９５年</text:p>
          </table:table-cell>
          <table:table-cell office:value-type="float" office:value="71.709999999999994" table:style-name="ce184">
            <text:p><text:s text:c="2"/>71.71</text:p>
          </table:table-cell>
          <table:table-cell office:value-type="float" office:value="1055.78" table:style-name="ce185">
            <text:p><text:s/>1 055.78</text:p>
          </table:table-cell>
          <table:table-cell office:value-type="float" office:value="5.15" table:style-name="ce185">
            <text:p><text:s text:c="2"/>5.15</text:p>
          </table:table-cell>
          <table:table-cell office:value-type="float" office:value="90.227999999999994" table:style-name="ce185">
            <text:p><text:s text:c="2"/>90.23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4.1900000000000004" table:style-name="ce270">
            <text:p><text:s text:c="2"/>4.19</text:p>
          </table:table-cell>
          <table:table-cell office:value-type="float" office:value="50.18" table:style-name="ce270">
            <text:p><text:s text:c="2"/>50.18</text:p>
          </table:table-cell>
          <table:table-cell office:value-type="string" table:style-name="ce185">
            <text:p>─</text:p>
          </table:table-cell>
          <table:table-cell office:value-type="string" table:style-name="ce185">
            <text:p>─</text:p>
          </table:table-cell>
          <table:table-cell office:value-type="float" office:value="18" table:style-name="ce185">
            <text:p><text:s text:c="2"/>18.00</text:p>
          </table:table-cell>
          <table:table-cell office:value-type="float" office:value="104.4" table:style-name="ce185">
            <text:p><text:s text:c="2"/>104.40</text:p>
          </table:table-cell>
          <table:table-cell office:value-type="float" office:value="44.36999999999999" table:formula="of:=[.B18]-[.D18]-[.F18]-[.H18]-[.J18]-[.L18]" table:style-name="ce185">
            <text:p><text:s text:c="2"/>44.37</text:p>
          </table:table-cell>
          <table:table-cell office:value-type="float" office:value="810.97200000000009" table:formula="of:=[.C18]-[.E18]-[.G18]-[.I18]-[.K18]-[.M18]" table:style-name="ce270">
            <text:p><text:s text:c="2"/>810.97</text:p>
          </table:table-cell>
          <table:table-cell table:number-columns-repeated="16369" table:style-name="ce361"/>
        </table:table-row>
        <table:table-row table:style-name="ro3">
          <table:table-cell office:value-type="string" table:style-name="ce249">
            <text:p>民國９６年</text:p>
          </table:table-cell>
          <table:table-cell office:value-type="float" office:value="64.75" table:style-name="ce204">
            <text:p><text:s text:c="2"/>64.75</text:p>
          </table:table-cell>
          <table:table-cell office:value-type="float" office:value="913.29200000000003" table:style-name="ce205">
            <text:p><text:s text:c="2"/>913.29</text:p>
          </table:table-cell>
          <table:table-cell office:value-type="float" office:value="5.15" table:style-name="ce205">
            <text:p><text:s text:c="2"/>5.15</text:p>
          </table:table-cell>
          <table:table-cell office:value-type="float" office:value="93.988" table:style-name="ce205">
            <text:p><text:s text:c="2"/>93.99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3.17" table:style-name="ce206">
            <text:p><text:s text:c="2"/>3.17</text:p>
          </table:table-cell>
          <table:table-cell office:value-type="float" office:value="39.427" table:style-name="ce206">
            <text:p><text:s text:c="2"/>39.43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18.25" table:style-name="ce205">
            <text:p><text:s text:c="2"/>18.25</text:p>
          </table:table-cell>
          <table:table-cell office:value-type="float" office:value="127.032" table:style-name="ce205">
            <text:p><text:s text:c="2"/>127.03</text:p>
          </table:table-cell>
          <table:table-cell office:value-type="float" office:value="38.18" table:formula="of:=ROUND([.B19]-[.D19]-[.F19]-[.H19]-[.J19]-[.L19];2)" table:style-name="ce205">
            <text:p><text:s text:c="2"/>38.18</text:p>
          </table:table-cell>
          <table:table-cell office:value-type="float" office:value="652.85" table:formula="of:=ROUND([.C19]-[.E19]-[.G19]-[.I19]-[.K19]-[.M19];2)" table:style-name="ce206">
            <text:p><text:s text:c="2"/>652.85</text:p>
          </table:table-cell>
          <table:table-cell table:style-name="ce373"/>
          <table:table-cell table:number-columns-repeated="38" table:style-name="ce374"/>
          <table:table-cell table:number-columns-repeated="58" table:style-name="ce375"/>
          <table:table-cell table:number-columns-repeated="16272" table:style-name="ce376"/>
        </table:table-row>
        <table:table-row table:style-name="ro3">
          <table:table-cell office:value-type="string" table:style-name="ce249">
            <text:p>民國９７年</text:p>
          </table:table-cell>
          <table:table-cell office:value-type="float" office:value="59.73" table:style-name="ce204">
            <text:p><text:s text:c="2"/>59.73</text:p>
          </table:table-cell>
          <table:table-cell office:value-type="float" office:value="741.995" table:style-name="ce205">
            <text:p><text:s text:c="2"/>742.00</text:p>
          </table:table-cell>
          <table:table-cell office:value-type="float" office:value="6.01" table:style-name="ce205">
            <text:p><text:s text:c="2"/>6.01</text:p>
          </table:table-cell>
          <table:table-cell office:value-type="float" office:value="88.346999999999994" table:style-name="ce205">
            <text:p><text:s text:c="2"/>88.35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3.17" table:style-name="ce206">
            <text:p><text:s text:c="2"/>3.17</text:p>
          </table:table-cell>
          <table:table-cell office:value-type="float" office:value="41.948" table:style-name="ce206">
            <text:p><text:s text:c="2"/>41.95</text:p>
          </table:table-cell>
          <table:table-cell office:value-type="float" office:value="0" table:style-name="ce205">
            <text:p>─</text:p>
          </table:table-cell>
          <table:table-cell office:value-type="float" office:value="0" table:style-name="ce205">
            <text:p>─</text:p>
          </table:table-cell>
          <table:table-cell office:value-type="float" office:value="18.45" table:style-name="ce205">
            <text:p><text:s text:c="2"/>18.45</text:p>
          </table:table-cell>
          <table:table-cell office:value-type="float" office:value="149.828" table:style-name="ce205">
            <text:p><text:s text:c="2"/>149.83</text:p>
          </table:table-cell>
          <table:table-cell office:value-type="float" office:value="32.1" table:formula="of:=ROUND([.B20]-[.D20]-[.F20]-[.H20]-[.J20]-[.L20];2)" table:style-name="ce205">
            <text:p><text:s text:c="2"/>32.10</text:p>
          </table:table-cell>
          <table:table-cell office:value-type="float" office:value="461.87" table:formula="of:=ROUND([.C20]-[.E20]-[.G20]-[.I20]-[.K20]-[.M20];2)" table:style-name="ce206">
            <text:p><text:s text:c="2"/>461.87</text:p>
          </table:table-cell>
          <table:table-cell table:style-name="ce373"/>
          <table:table-cell table:number-columns-repeated="38" table:style-name="ce374"/>
          <table:table-cell table:number-columns-repeated="58" table:style-name="ce375"/>
          <table:table-cell table:number-columns-repeated="16272" table:style-name="ce376"/>
        </table:table-row>
        <table:table-row table:style-name="ro3">
          <table:table-cell table:style-name="ce273"/>
          <table:table-cell table:style-name="ce274"/>
          <table:table-cell table:number-columns-repeated="4" table:style-name="ce275"/>
          <table:table-cell table:style-name="ce277"/>
          <table:table-cell table:style-name="ce275"/>
          <table:table-cell table:style-name="ce362"/>
          <table:table-cell table:style-name="ce275"/>
          <table:table-cell table:style-name="ce277"/>
          <table:table-cell table:number-columns-repeated="2" table:style-name="ce276"/>
          <table:table-cell table:number-columns-repeated="2" table:style-name="ce275"/>
          <table:table-cell table:number-columns-repeated="16369" table:style-name="ce253"/>
        </table:table-row>
        <table:table-row table:style-name="ro23">
          <table:table-cell office:value-type="string" table:style-name="ce212">
            <text:p>資料來源 :農經課</text:p>
          </table:table-cell>
          <table:table-cell table:style-name="ce363"/>
          <table:table-cell table:number-columns-repeated="13" table:style-name="ce187"/>
          <table:table-cell table:number-columns-repeated="16369" table:style-name="ce364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365"/>
          <table:table-cell table:style-name="ce316"/>
          <table:table-cell table:style-name="ce254"/>
          <table:table-cell table:number-columns-repeated="16381" table:style-name="ce316"/>
        </table:table-row>
        <table:table-row table:style-name="ro5">
          <table:table-cell table:style-name="ce365"/>
          <table:table-cell table:style-name="ce316"/>
          <table:table-cell table:style-name="ce189"/>
          <table:table-cell table:number-columns-repeated="16381" table:style-name="ce316"/>
        </table:table-row>
        <table:table-row table:number-rows-repeated="3" table:style-name="ro5">
          <table:table-cell table:style-name="ce365"/>
          <table:table-cell table:style-name="ce316"/>
          <table:table-cell table:style-name="ce254"/>
          <table:table-cell table:number-columns-repeated="16381" table:style-name="ce316"/>
        </table:table-row>
        <table:table-row table:style-name="ro5">
          <table:table-cell table:number-columns-repeated="2"/>
          <table:table-cell table:style-name="ce254"/>
          <table:table-cell table:number-columns-repeated="16381"/>
        </table:table-row>
        <table:table-row table:style-name="ro5">
          <table:table-cell table:number-columns-repeated="2"/>
          <table:table-cell table:style-name="ce189"/>
          <table:table-cell table:number-columns-repeated="16381"/>
        </table:table-row>
        <table:table-row table:number-rows-repeated="4" table:style-name="ro5">
          <table:table-cell table:number-columns-repeated="2"/>
          <table:table-cell table:style-name="ce254"/>
          <table:table-cell table:number-columns-repeated="16381"/>
        </table:table-row>
        <table:table-row table:style-name="ro5">
          <table:table-cell table:number-columns-repeated="2"/>
          <table:table-cell table:style-name="ce189"/>
          <table:table-cell table:number-columns-repeated="16381"/>
        </table:table-row>
        <table:table-row table:number-rows-repeated="5" table:style-name="ro5">
          <table:table-cell table:number-columns-repeated="2"/>
          <table:table-cell table:style-name="ce254"/>
          <table:table-cell table:number-columns-repeated="16381"/>
        </table:table-row>
        <table:table-row table:style-name="ro5">
          <table:table-cell table:number-columns-repeated="2"/>
          <table:table-cell table:style-name="ce366"/>
          <table:table-cell table:number-columns-repeated="16381"/>
        </table:table-row>
        <table:table-row table:number-rows-repeated="22" table:style-name="ro5">
          <table:table-cell table:number-columns-repeated="2"/>
          <table:table-cell table:style-name="ce315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_MI" table:cell-range-address="4-4-3.$A$10:4-4-3.$O$22" table:base-cell-address="4-4-3.$A$1"/>
        </table:named-expressions>
      </table:table>
      <table:table table:name="4-5" table:style-name="ta4">
        <table:table-column table:style-name="co1" table:number-columns-repeated="4" table:default-cell-style-name="ce394"/>
        <table:table-column table:style-name="co3" table:number-columns-repeated="4" table:default-cell-style-name="ce394"/>
        <table:table-column table:style-name="co47" table:default-cell-style-name="ce394"/>
        <table:table-column table:style-name="co6" table:number-columns-repeated="7" table:default-cell-style-name="ce394"/>
        <table:table-column table:style-name="co30" table:default-cell-style-name="ce394"/>
        <table:table-column table:style-name="co33" table:number-columns-repeated="2" table:default-cell-style-name="ce394"/>
        <table:table-column table:style-name="co30" table:default-cell-style-name="ce394"/>
        <table:table-column table:style-name="co33" table:number-columns-repeated="16364" table:default-cell-style-name="ce394"/>
        <table:table-row table:style-name="ro38">
          <table:table-cell office:value-type="string" table:number-columns-spanned="4" table:number-rows-spanned="1" table:style-name="ce766">
            <text:p>4-5、現有牲畜數</text:p>
          </table:table-cell>
          <table:covered-table-cell table:number-columns-repeated="3"/>
          <table:table-cell office:value-type="string" table:number-columns-spanned="4" table:number-rows-spanned="1" table:style-name="ce767">
            <text:p>4 - 5、Number <text:s/>on <text:s/>Livestock <text:s/>at <text:s/>the End of Year<text:s text:c="2"/></text:p>
          </table:table-cell>
          <table:covered-table-cell table:number-columns-repeated="3"/>
          <table:table-cell table:number-columns-repeated="16376" table:style-name="ce377"/>
        </table:table-row>
        <table:table-row table:style-name="ro10">
          <table:table-cell office:value-type="string" table:style-name="ce378">
            <text:p>單位 : 頭</text:p>
          </table:table-cell>
          <table:table-cell table:number-columns-repeated="3" table:style-name="ce378"/>
          <table:table-cell table:number-columns-repeated="3" table:style-name="ce379"/>
          <table:table-cell office:value-type="string" table:style-name="ce380">
            <text:p>Unit：Head</text:p>
          </table:table-cell>
          <table:table-cell table:number-columns-repeated="16376" table:style-name="ce381"/>
        </table:table-row>
        <table:table-row table:style-name="ro39">
          <table:table-cell office:value-type="string" table:number-columns-spanned="1" table:number-rows-spanned="2" table:style-name="ce620">
            <text:p>年底別</text:p>
          </table:table-cell>
          <table:table-cell office:value-type="string" table:number-columns-spanned="1" table:number-rows-spanned="2" table:style-name="ce768">
            <text:p>總計</text:p>
          </table:table-cell>
          <table:table-cell office:value-type="string" table:number-columns-spanned="1" table:number-rows-spanned="2" table:style-name="ce770">
            <text:p>乳牛</text:p>
          </table:table-cell>
          <table:table-cell office:value-type="string" table:number-columns-spanned="1" table:number-rows-spanned="2" table:style-name="ce772">
            <text:p>馬</text:p>
          </table:table-cell>
          <table:table-cell office:value-type="string" table:number-columns-spanned="1" table:number-rows-spanned="2" table:style-name="ce774">
            <text:p>豬</text:p>
          </table:table-cell>
          <table:table-cell office:value-type="string" table:number-columns-spanned="1" table:number-rows-spanned="2" table:style-name="ce770">
            <text:p>鹿</text:p>
          </table:table-cell>
          <table:table-cell office:value-type="string" table:number-columns-spanned="1" table:number-rows-spanned="2" table:style-name="ce770">
            <text:p>兔</text:p>
          </table:table-cell>
          <table:table-cell office:value-type="string" table:number-columns-spanned="1" table:number-rows-spanned="2" table:style-name="ce772">
            <text:p>羊</text:p>
          </table:table-cell>
          <table:table-cell table:number-columns-repeated="16376" table:style-name="ce38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81"/>
        </table:table-row>
        <table:table-row table:style-name="ro39">
          <table:table-cell office:value-type="string" table:number-columns-spanned="1" table:number-rows-spanned="2" table:style-name="ce666">
            <text:p>End of Year<text:s/></text:p>
          </table:table-cell>
          <table:table-cell office:value-type="string" table:number-columns-spanned="1" table:number-rows-spanned="2" table:style-name="ce765">
            <text:p>Grand <text:s/>Total</text:p>
          </table:table-cell>
          <table:table-cell office:value-type="string" table:number-columns-spanned="1" table:number-rows-spanned="2" table:style-name="ce761">
            <text:p>Dairy Cattle</text:p>
          </table:table-cell>
          <table:table-cell office:value-type="string" table:number-columns-spanned="1" table:number-rows-spanned="2" table:style-name="ce763">
            <text:p>Horses</text:p>
          </table:table-cell>
          <table:table-cell office:value-type="string" table:number-columns-spanned="1" table:number-rows-spanned="2" table:style-name="ce759">
            <text:p>Hogs</text:p>
          </table:table-cell>
          <table:table-cell office:value-type="string" table:number-columns-spanned="1" table:number-rows-spanned="2" table:style-name="ce761">
            <text:p>Deer</text:p>
          </table:table-cell>
          <table:table-cell office:value-type="string" table:number-columns-spanned="1" table:number-rows-spanned="2" table:style-name="ce761">
            <text:p>Rabbits</text:p>
          </table:table-cell>
          <table:table-cell office:value-type="string" table:number-columns-spanned="1" table:number-rows-spanned="2" table:style-name="ce763">
            <text:p>Goats</text:p>
          </table:table-cell>
          <table:table-cell table:number-columns-repeated="16376" table:style-name="ce38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82"/>
        </table:table-row>
        <table:table-row table:style-name="ro40">
          <table:table-cell office:value-type="string" table:style-name="ce24">
            <text:p>民國８８年底</text:p>
          </table:table-cell>
          <table:table-cell office:value-type="float" office:value="22528" table:formula="of:=SUM([.C7:.H7])" table:style-name="ce371">
            <text:p><text:s/>22,528<text:s/></text:p>
          </table:table-cell>
          <table:table-cell office:value-type="float" office:value="183" table:style-name="ce27">
            <text:p><text:s/>183<text:s/></text:p>
          </table:table-cell>
          <table:table-cell office:value-type="string" table:style-name="ce27">
            <text:p>─</text:p>
          </table:table-cell>
          <table:table-cell office:value-type="float" office:value="22182" table:style-name="ce383">
            <text:p><text:s/>22,182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63" table:style-name="ce27">
            <text:p><text:s/>163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８９年底</text:p>
          </table:table-cell>
          <table:table-cell office:value-type="float" office:value="20526" table:formula="of:=SUM([.C8:.H8])" table:style-name="ce371">
            <text:p><text:s/>20,526<text:s/></text:p>
          </table:table-cell>
          <table:table-cell office:value-type="float" office:value="208" table:style-name="ce27">
            <text:p><text:s/>208<text:s/></text:p>
          </table:table-cell>
          <table:table-cell office:value-type="string" table:style-name="ce27">
            <text:p>─</text:p>
          </table:table-cell>
          <table:table-cell office:value-type="float" office:value="20155" table:style-name="ce383">
            <text:p><text:s/>20,155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63" table:style-name="ce27">
            <text:p><text:s/>163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０年底</text:p>
          </table:table-cell>
          <table:table-cell office:value-type="float" office:value="20016" table:formula="of:=SUM([.C9:.H9])" table:style-name="ce371">
            <text:p><text:s/>20,016<text:s/></text:p>
          </table:table-cell>
          <table:table-cell office:value-type="float" office:value="229" table:style-name="ce27">
            <text:p><text:s/>229<text:s/></text:p>
          </table:table-cell>
          <table:table-cell office:value-type="string" table:style-name="ce27">
            <text:p>─</text:p>
          </table:table-cell>
          <table:table-cell office:value-type="float" office:value="19589" table:style-name="ce383">
            <text:p><text:s/>19,589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98" table:style-name="ce27">
            <text:p><text:s/>198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１年底</text:p>
          </table:table-cell>
          <table:table-cell office:value-type="float" office:value="17370" table:formula="of:=SUM([.C10:.H10])" table:style-name="ce371">
            <text:p><text:s/>17,370<text:s/></text:p>
          </table:table-cell>
          <table:table-cell office:value-type="float" office:value="245" table:style-name="ce27">
            <text:p><text:s/>245<text:s/></text:p>
          </table:table-cell>
          <table:table-cell office:value-type="string" table:style-name="ce27">
            <text:p>─</text:p>
          </table:table-cell>
          <table:table-cell office:value-type="float" office:value="16838" table:formula="of:=1140+15698" table:style-name="ce383">
            <text:p><text:s/>16,838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287" table:style-name="ce27">
            <text:p><text:s/>287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２年底</text:p>
          </table:table-cell>
          <table:table-cell office:value-type="float" office:value="18918" table:formula="of:=SUM([.C11:.H11])" table:style-name="ce371">
            <text:p><text:s/>18,918<text:s/></text:p>
          </table:table-cell>
          <table:table-cell office:value-type="float" office:value="281" table:formula="of:=5+143+133" table:style-name="ce27">
            <text:p><text:s/>281<text:s/></text:p>
          </table:table-cell>
          <table:table-cell office:value-type="string" table:style-name="ce27">
            <text:p>─</text:p>
          </table:table-cell>
          <table:table-cell office:value-type="float" office:value="18412" table:style-name="ce383">
            <text:p><text:s/>18,412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225" table:style-name="ce27">
            <text:p><text:s/>225<text:s/></text:p>
          </table:table-cell>
          <table:table-cell table:number-columns-repeated="16376" table:style-name="ce10"/>
        </table:table-row>
        <table:table-row table:style-name="ro40">
          <table:table-cell table:style-name="ce24"/>
          <table:table-cell table:style-name="ce371"/>
          <table:table-cell table:number-columns-repeated="2" table:style-name="ce27"/>
          <table:table-cell table:style-name="ce383"/>
          <table:table-cell table:number-columns-repeated="3" table:style-name="ce27"/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３年底</text:p>
          </table:table-cell>
          <table:table-cell office:value-type="float" office:value="19463" table:formula="of:=SUM([.C13:.H13])" table:style-name="ce371">
            <text:p><text:s/>19,463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8816" table:style-name="ce383">
            <text:p><text:s/>18,816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356" table:style-name="ce27">
            <text:p><text:s/>356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４年底</text:p>
          </table:table-cell>
          <table:table-cell office:value-type="float" office:value="27211" table:formula="of:=SUM([.C14:.H14])" table:style-name="ce371">
            <text:p><text:s/>27,211<text:s/></text:p>
          </table:table-cell>
          <table:table-cell office:value-type="float" office:value="394" table:style-name="ce27">
            <text:p><text:s/>394<text:s/></text:p>
          </table:table-cell>
          <table:table-cell office:value-type="string" table:style-name="ce27">
            <text:p>─</text:p>
          </table:table-cell>
          <table:table-cell office:value-type="float" office:value="26272" table:style-name="ce383">
            <text:p><text:s/>26,272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545" table:style-name="ce27">
            <text:p><text:s/>545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５年底</text:p>
          </table:table-cell>
          <table:table-cell office:value-type="float" office:value="23417" table:formula="of:=SUM([.C15:.H15])" table:style-name="ce371">
            <text:p><text:s/>23,417<text:s/></text:p>
          </table:table-cell>
          <table:table-cell office:value-type="float" office:value="370" table:style-name="ce27">
            <text:p><text:s/>370<text:s/></text:p>
          </table:table-cell>
          <table:table-cell office:value-type="string" table:style-name="ce27">
            <text:p>─</text:p>
          </table:table-cell>
          <table:table-cell office:value-type="float" office:value="22405" table:style-name="ce383">
            <text:p><text:s/>22,405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642" table:style-name="ce27">
            <text:p><text:s/>642<text:s/></text:p>
          </table:table-cell>
          <table:table-cell table:number-columns-repeated="16376" table:style-name="ce10"/>
        </table:table-row>
        <table:table-row table:style-name="ro40">
          <table:table-cell office:value-type="string" table:style-name="ce24">
            <text:p>民國９６年底</text:p>
          </table:table-cell>
          <table:table-cell office:value-type="float" office:value="19197" table:formula="of:=SUM([.C16:.H16])" table:style-name="ce395">
            <text:p><text:s/>19,197<text:s/></text:p>
          </table:table-cell>
          <table:table-cell office:value-type="float" office:value="395" table:style-name="ce45">
            <text:p><text:s/>395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18118" table:style-name="ce396">
            <text:p><text:s/>18,118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640" table:style-name="ce45">
            <text:p><text:s/>640<text:s/></text:p>
          </table:table-cell>
          <table:table-cell table:number-columns-repeated="16376" table:style-name="ce397"/>
        </table:table-row>
        <table:table-row table:style-name="ro40">
          <table:table-cell office:value-type="string" table:style-name="ce557">
            <text:p>民國９７年底</text:p>
          </table:table-cell>
          <table:table-cell office:value-type="float" office:value="18480" table:formula="of:=SUM([.C17:.H17])" table:style-name="ce553">
            <text:p><text:s/>18,480<text:s/></text:p>
          </table:table-cell>
          <table:table-cell office:value-type="float" office:value="413" table:style-name="ce558">
            <text:p><text:s/>413<text:s/></text:p>
          </table:table-cell>
          <table:table-cell office:value-type="float" office:value="36" table:style-name="ce558">
            <text:p><text:s/>36<text:s/></text:p>
          </table:table-cell>
          <table:table-cell office:value-type="float" office:value="17548" table:style-name="ce559">
            <text:p><text:s/>17,548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483" table:style-name="ce558">
            <text:p><text:s/>483<text:s/></text:p>
          </table:table-cell>
          <table:table-cell table:number-columns-repeated="16376" table:style-name="ce542"/>
        </table:table-row>
        <table:table-row table:style-name="ro40"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number-columns-repeated="3" table:style-name="ce387"/>
          <table:table-cell table:number-columns-repeated="16376" table:style-name="ce389"/>
        </table:table-row>
        <table:table-row table:style-name="ro41">
          <table:table-cell office:value-type="string" table:style-name="ce390">
            <text:p>資料來源 :１.農經課</text:p>
          </table:table-cell>
          <table:table-cell table:number-columns-repeated="7" table:style-name="ce391"/>
          <table:table-cell table:number-columns-repeated="122" table:style-name="ce392"/>
          <table:table-cell table:number-columns-repeated="16254" table:style-name="ce391"/>
        </table:table-row>
        <table:table-row table:style-name="ro41">
          <table:table-cell office:value-type="string" table:style-name="ce390">
            <text:p><text:s text:c="10"/>２.豬隻由行政院農業委員會中部辦公室統計室提供。</text:p>
          </table:table-cell>
          <table:table-cell table:number-columns-repeated="16383" table:style-name="ce391"/>
        </table:table-row>
        <table:table-row table:number-rows-repeated="2" table:style-name="ro5">
          <table:table-cell table:style-name="ce393"/>
          <table:table-cell table:number-columns-repeated="16383" table:style-name="ce39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_MI" table:cell-range-address="4-5.$A$7:4-5.$H$19" table:base-cell-address="4-5.$A$1"/>
        </table:named-expressions>
      </table:table>
      <table:table table:name="4-6" table:style-name="ta4">
        <table:table-column table:style-name="co48" table:default-cell-style-name="ce438"/>
        <table:table-column table:style-name="co49" table:number-columns-repeated="4" table:default-cell-style-name="ce439"/>
        <table:table-column table:style-name="co50" table:number-columns-repeated="5" table:default-cell-style-name="ce439"/>
        <table:table-column table:style-name="co6" table:number-columns-repeated="7" table:default-cell-style-name="ce439"/>
        <table:table-column table:style-name="co30" table:default-cell-style-name="ce439"/>
        <table:table-column table:style-name="co33" table:number-columns-repeated="2" table:default-cell-style-name="ce439"/>
        <table:table-column table:style-name="co30" table:default-cell-style-name="ce439"/>
        <table:table-column table:style-name="co33" table:number-columns-repeated="16363" table:default-cell-style-name="ce439"/>
        <table:table-row table:style-name="ro42">
          <table:table-cell office:value-type="string" table:number-columns-spanned="5" table:number-rows-spanned="1" table:style-name="ce784">
            <text:p>4-6、牲畜屠宰頭數</text:p>
          </table:table-cell>
          <table:covered-table-cell table:number-columns-repeated="4"/>
          <table:table-cell office:value-type="string" table:number-columns-spanned="5" table:number-rows-spanned="1" table:style-name="ce785">
            <text:p>4 - 6、Number on <text:s/>Livestock Slaughtered</text:p>
          </table:table-cell>
          <table:covered-table-cell table:number-columns-repeated="4"/>
          <table:table-cell table:number-columns-repeated="16374" table:style-name="ce398"/>
        </table:table-row>
        <table:table-row table:style-name="ro37">
          <table:table-cell office:value-type="string" table:style-name="ce399">
            <text:p>單位:頭</text:p>
          </table:table-cell>
          <table:table-cell table:number-columns-repeated="4" table:style-name="ce400"/>
          <table:table-cell table:number-columns-repeated="3" table:style-name="ce401"/>
          <table:table-cell table:style-name="ce402"/>
          <table:table-cell office:value-type="string" table:style-name="ce403">
            <text:p>Unit：Head</text:p>
          </table:table-cell>
          <table:table-cell table:number-columns-repeated="16374" table:style-name="ce404"/>
        </table:table-row>
        <table:table-row table:style-name="ro29">
          <table:table-cell office:value-type="string" table:number-columns-spanned="1" table:number-rows-spanned="2" table:style-name="ce620">
            <text:p>年別</text:p>
          </table:table-cell>
          <table:table-cell office:value-type="string" table:number-columns-spanned="2" table:number-rows-spanned="1" table:style-name="ce852">
            <text:p>屠 <text:s text:c="2"/>宰 <text:s text:c="2"/>場 <text:s text:c="2"/>所 ( 年 <text:s/>底 )</text:p>
          </table:table-cell>
          <table:covered-table-cell/>
          <table:table-cell office:value-type="string" table:number-columns-spanned="1" table:number-rows-spanned="2" table:style-name="ce788">
            <text:p>總計</text:p>
          </table:table-cell>
          <table:table-cell table:style-name="ce405"/>
          <table:table-cell office:value-type="string" table:number-columns-spanned="3" table:number-rows-spanned="1" table:style-name="ce787">
            <text:p>牛</text:p>
          </table:table-cell>
          <table:covered-table-cell table:number-columns-repeated="2"/>
          <table:table-cell office:value-type="string" table:style-name="ce406">
            <text:p>豬</text:p>
          </table:table-cell>
          <table:table-cell office:value-type="string" table:number-columns-spanned="1" table:number-rows-spanned="2" table:style-name="ce791">
            <text:p>羊</text:p>
          </table:table-cell>
          <table:table-cell table:number-columns-repeated="16374" table:style-name="ce407"/>
        </table:table-row>
        <table:table-row table:style-name="ro29">
          <table:covered-table-cell/>
          <table:table-cell office:value-type="string" table:number-columns-spanned="2" table:number-rows-spanned="1" table:style-name="ce850">
            <text:p>Slaughter House</text:p>
          </table:table-cell>
          <table:covered-table-cell/>
          <table:covered-table-cell/>
          <table:table-cell table:style-name="ce408"/>
          <table:table-cell office:value-type="string" table:number-columns-spanned="3" table:number-rows-spanned="1" table:style-name="ce796">
            <text:p>Cattle</text:p>
          </table:table-cell>
          <table:covered-table-cell table:number-columns-repeated="2"/>
          <table:table-cell office:value-type="string" table:style-name="ce406">
            <text:p>(登記屠宰)</text:p>
          </table:table-cell>
          <table:covered-table-cell/>
          <table:table-cell table:number-columns-repeated="16374" table:style-name="ce409"/>
        </table:table-row>
        <table:table-row table:style-name="ro4">
          <table:table-cell office:value-type="string" table:number-columns-spanned="1" table:number-rows-spanned="2" table:style-name="ce851">
            <text:p><text:s/>Year</text:p>
          </table:table-cell>
          <table:table-cell office:value-type="string" table:style-name="ce410">
            <text:p>電動</text:p>
          </table:table-cell>
          <table:table-cell office:value-type="string" table:style-name="ce406">
            <text:p>人工</text:p>
          </table:table-cell>
          <table:table-cell office:value-type="string" table:number-columns-spanned="1" table:number-rows-spanned="2" table:style-name="ce779">
            <text:p>Grand <text:s/>Total</text:p>
          </table:table-cell>
          <table:table-cell office:value-type="string" table:style-name="ce411">
            <text:p>合計</text:p>
          </table:table-cell>
          <table:table-cell office:value-type="string" table:style-name="ce412">
            <text:p>水牛</text:p>
          </table:table-cell>
          <table:table-cell office:value-type="string" table:style-name="ce406">
            <text:p>黃牛及雜種牛</text:p>
          </table:table-cell>
          <table:table-cell office:value-type="string" table:style-name="ce406">
            <text:p>乳牛</text:p>
          </table:table-cell>
          <table:table-cell office:value-type="string" table:number-columns-spanned="1" table:number-rows-spanned="2" table:style-name="ce781">
            <text:p>Hogs <text:s text:c="2"/>(Registered Slaughter)</text:p>
          </table:table-cell>
          <table:table-cell office:value-type="string" table:number-columns-spanned="1" table:number-rows-spanned="2" table:style-name="ce783">
            <text:p>Goats</text:p>
          </table:table-cell>
          <table:table-cell table:number-columns-repeated="16374" table:style-name="ce407"/>
        </table:table-row>
        <table:table-row table:style-name="ro43">
          <table:covered-table-cell/>
          <table:table-cell office:value-type="string" table:style-name="ce413">
            <text:p>Electric<text:s/></text:p>
          </table:table-cell>
          <table:table-cell office:value-type="string" table:style-name="ce414">
            <text:p>Artificial</text:p>
          </table:table-cell>
          <table:covered-table-cell/>
          <table:table-cell office:value-type="string" table:style-name="ce415">
            <text:p>Total</text:p>
          </table:table-cell>
          <table:table-cell office:value-type="string" table:style-name="ce416">
            <text:p>Buffaloes</text:p>
          </table:table-cell>
          <table:table-cell office:value-type="string" table:style-name="ce417">
            <text:p>Yellow &amp; Hybrid Cattle</text:p>
          </table:table-cell>
          <table:table-cell office:value-type="string" table:style-name="ce418">
            <text:p>Dairy Cattle</text:p>
          </table:table-cell>
          <table:covered-table-cell/>
          <table:covered-table-cell/>
          <table:table-cell table:number-columns-repeated="16374" table:style-name="ce419"/>
        </table:table-row>
        <table:table-row table:style-name="ro40">
          <table:table-cell office:value-type="string" table:style-name="ce420">
            <text:p>民國８８年底</text:p>
          </table:table-cell>
          <table:table-cell office:value-type="string" table:style-name="ce421">
            <text:p>─</text:p>
          </table:table-cell>
          <table:table-cell office:value-type="float" office:value="1" table:style-name="ce422">
            <text:p>1<text:s/>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table:number-columns-repeated="16374" table:style-name="ce424"/>
        </table:table-row>
        <table:table-row table:style-name="ro40">
          <table:table-cell office:value-type="string" table:style-name="ce420">
            <text:p>民國８９年底</text:p>
          </table:table-cell>
          <table:table-cell office:value-type="string" table:style-name="ce421">
            <text:p>─</text:p>
          </table:table-cell>
          <table:table-cell office:value-type="float" office:value="1" table:style-name="ce422">
            <text:p>1<text:s/>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table:number-columns-repeated="16374" table:style-name="ce424"/>
        </table:table-row>
        <table:table-row table:style-name="ro40">
          <table:table-cell office:value-type="string" table:style-name="ce420">
            <text:p>民國９０年底</text:p>
          </table:table-cell>
          <table:table-cell office:value-type="string" table:style-name="ce421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float" office:value="2545" table:style-name="ce422">
            <text:p>2,545<text:s/></text:p>
          </table:table-cell>
          <table:table-cell office:value-type="string" table:style-name="ce422">
            <text:p>─</text:p>
          </table:table-cell>
          <table:table-cell table:number-columns-repeated="16374" table:style-name="ce424"/>
        </table:table-row>
        <table:table-row table:style-name="ro40">
          <table:table-cell office:value-type="string" table:style-name="ce420">
            <text:p>民國９１年底</text:p>
          </table:table-cell>
          <table:table-cell office:value-type="string" table:style-name="ce421">
            <text:p>─</text:p>
          </table:table-cell>
          <table:table-cell office:value-type="string" table:style-name="ce422">
            <text:p>─</text:p>
          </table:table-cell>
          <table:table-cell office:value-type="float" office:value="737" table:formula="of:=SUM([.E10]+[.I10]+[.J10])" table:style-name="ce425">
            <text:p>737<text:s/></text:p>
          </table:table-cell>
          <table:table-cell office:value-type="float" office:value="1" table:formula="of:=SUM([.F10:.H10])" table:style-name="ce426">
            <text:p>1<text:s/></text:p>
          </table:table-cell>
          <table:table-cell office:value-type="string" table:style-name="ce423">
            <text:p>─</text:p>
          </table:table-cell>
          <table:table-cell office:value-type="string" table:style-name="ce422">
            <text:p>─</text:p>
          </table:table-cell>
          <table:table-cell office:value-type="float" office:value="1" table:style-name="ce422">
            <text:p>1<text:s/></text:p>
          </table:table-cell>
          <table:table-cell office:value-type="float" office:value="733" table:style-name="ce422">
            <text:p>733<text:s/></text:p>
          </table:table-cell>
          <table:table-cell office:value-type="float" office:value="3" table:style-name="ce422">
            <text:p>3<text:s/></text:p>
          </table:table-cell>
          <table:table-cell table:number-columns-repeated="16374" table:style-name="ce424"/>
        </table:table-row>
        <table:table-row table:style-name="ro40">
          <table:table-cell office:value-type="string" table:style-name="ce420">
            <text:p>民國９２年底</text:p>
          </table:table-cell>
          <table:table-cell office:value-type="string" table:style-name="ce421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5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7">
            <text:p>─</text:p>
          </table:table-cell>
          <table:table-cell table:number-columns-repeated="16374" table:style-name="ce428"/>
        </table:table-row>
        <table:table-row table:style-name="ro40">
          <table:table-cell table:style-name="ce420"/>
          <table:table-cell table:style-name="ce421"/>
          <table:table-cell table:style-name="ce422"/>
          <table:table-cell table:style-name="ce425"/>
          <table:table-cell table:number-columns-repeated="2" table:style-name="ce423"/>
          <table:table-cell table:style-name="ce425"/>
          <table:table-cell table:style-name="ce426"/>
          <table:table-cell table:style-name="ce422"/>
          <table:table-cell table:style-name="ce427"/>
          <table:table-cell table:number-columns-repeated="16374" table:style-name="ce428"/>
        </table:table-row>
        <table:table-row table:style-name="ro40">
          <table:table-cell office:value-type="string" table:style-name="ce420">
            <text:p>民國９３年底</text:p>
          </table:table-cell>
          <table:table-cell office:value-type="string" table:style-name="ce421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5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5">
            <text:p>─</text:p>
          </table:table-cell>
          <table:table-cell office:value-type="string" table:style-name="ce426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7">
            <text:p>─</text:p>
          </table:table-cell>
          <table:table-cell table:number-columns-repeated="16374" table:style-name="ce428"/>
        </table:table-row>
        <table:table-row table:style-name="ro40">
          <table:table-cell office:value-type="string" table:style-name="ce420">
            <text:p>民國９４年底</text:p>
          </table:table-cell>
          <table:table-cell office:value-type="string" table:style-name="ce421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5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5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2">
            <text:p>─</text:p>
          </table:table-cell>
          <table:table-cell office:value-type="string" table:style-name="ce427">
            <text:p>─</text:p>
          </table:table-cell>
          <table:table-cell table:number-columns-repeated="16374" table:style-name="ce428"/>
        </table:table-row>
        <table:table-row table:style-name="ro40">
          <table:table-cell office:value-type="string" table:style-name="ce24">
            <text:p>民國９５年底</text:p>
          </table:table-cell>
          <table:table-cell office:value-type="string" table:style-name="ce421">
            <text:p>─</text:p>
          </table:table-cell>
          <table:table-cell office:value-type="string" table:style-name="ce422">
            <text:p>─</text:p>
          </table:table-cell>
          <table:table-cell office:value-type="float" office:value="26741" table:formula="of:=SUM([.E15];[.I15];[.J15])" table:style-name="ce29">
            <text:p><text:s/>26,741<text:s/></text:p>
          </table:table-cell>
          <table:table-cell office:value-type="string" table:style-name="ce423">
            <text:p>─</text:p>
          </table:table-cell>
          <table:table-cell office:value-type="string" table:style-name="ce423">
            <text:p>─</text:p>
          </table:table-cell>
          <table:table-cell office:value-type="string" table:style-name="ce425">
            <text:p>─</text:p>
          </table:table-cell>
          <table:table-cell office:value-type="string" table:style-name="ce423">
            <text:p>─</text:p>
          </table:table-cell>
          <table:table-cell office:value-type="float" office:value="26708" table:style-name="ce27">
            <text:p><text:s/>26,708<text:s/></text:p>
          </table:table-cell>
          <table:table-cell office:value-type="float" office:value="33" table:style-name="ce27">
            <text:p><text:s/>33<text:s/></text:p>
          </table:table-cell>
          <table:table-cell table:number-columns-repeated="16374" table:style-name="ce10"/>
        </table:table-row>
        <table:table-row table:style-name="ro40">
          <table:table-cell office:value-type="string" table:style-name="ce24">
            <text:p>民國９６年底</text:p>
          </table:table-cell>
          <table:table-cell office:value-type="string" table:style-name="ce395">
            <text:p>─</text:p>
          </table:table-cell>
          <table:table-cell office:value-type="string" table:style-name="ce45">
            <text:p>─</text:p>
          </table:table-cell>
          <table:table-cell office:value-type="float" office:value="30979" table:formula="of:=SUM([.E16];[.I16];[.J16])" table:style-name="ce46">
            <text:p><text:s/>30,979<text:s/></text:p>
          </table:table-cell>
          <table:table-cell office:value-type="float" office:value="38" table:formula="of:=SUM([.F16:.H16])" table:style-name="ce48">
            <text:p><text:s/>38<text:s/></text:p>
          </table:table-cell>
          <table:table-cell office:value-type="string" table:style-name="ce423">
            <text:p>─</text:p>
          </table:table-cell>
          <table:table-cell office:value-type="string" table:style-name="ce425">
            <text:p>─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30820" table:style-name="ce45">
            <text:p><text:s/>30,820<text:s/></text:p>
          </table:table-cell>
          <table:table-cell office:value-type="float" office:value="121" table:style-name="ce45">
            <text:p><text:s/>121<text:s/></text:p>
          </table:table-cell>
          <table:table-cell table:number-columns-repeated="16374" table:style-name="ce397"/>
        </table:table-row>
        <table:table-row table:style-name="ro40">
          <table:table-cell office:value-type="string" table:style-name="ce24">
            <text:p>民國９７年底</text:p>
          </table:table-cell>
          <table:table-cell office:value-type="string" table:style-name="ce553">
            <text:p>─</text:p>
          </table:table-cell>
          <table:table-cell office:value-type="string" table:style-name="ce558">
            <text:p>─</text:p>
          </table:table-cell>
          <table:table-cell office:value-type="float" office:value="27982" table:formula="of:=SUM([.E17];[.I17];[.J17])" table:style-name="ce554">
            <text:p><text:s/>27,982<text:s/></text:p>
          </table:table-cell>
          <table:table-cell office:value-type="float" office:value="79" table:formula="of:=SUM([.F17:.H17])" table:style-name="ce555">
            <text:p><text:s/>79<text:s/></text:p>
          </table:table-cell>
          <table:table-cell office:value-type="string" table:style-name="ce423">
            <text:p>─</text:p>
          </table:table-cell>
          <table:table-cell office:value-type="float" office:value="10" table:style-name="ce558">
            <text:p><text:s/>10<text:s/></text:p>
          </table:table-cell>
          <table:table-cell office:value-type="float" office:value="69" table:style-name="ce558">
            <text:p><text:s/>69<text:s/></text:p>
          </table:table-cell>
          <table:table-cell office:value-type="float" office:value="27595" table:style-name="ce558">
            <text:p><text:s/>27,595<text:s/></text:p>
          </table:table-cell>
          <table:table-cell office:value-type="float" office:value="308" table:style-name="ce558">
            <text:p><text:s/>308<text:s/></text:p>
          </table:table-cell>
          <table:table-cell table:number-columns-repeated="16374" table:style-name="ce542"/>
        </table:table-row>
        <table:table-row table:style-name="ro40">
          <table:table-cell table:style-name="ce429"/>
          <table:table-cell table:style-name="ce430"/>
          <table:table-cell table:style-name="ce431"/>
          <table:table-cell table:style-name="ce432"/>
          <table:table-cell table:style-name="ce431"/>
          <table:table-cell table:style-name="ce433"/>
          <table:table-cell table:number-columns-repeated="4" table:style-name="ce431"/>
          <table:table-cell table:number-columns-repeated="16374" table:style-name="ce434"/>
        </table:table-row>
        <table:table-row table:style-name="ro15">
          <table:table-cell office:value-type="string" table:style-name="ce435">
            <text:p>資料來源 : 農經課</text:p>
          </table:table-cell>
          <table:table-cell table:number-columns-repeated="4" table:style-name="ce436"/>
          <table:table-cell table:style-name="ce437"/>
          <table:table-cell table:number-columns-repeated="16378" table:style-name="ce436"/>
        </table:table-row>
        <table:table-row table:style-name="ro44">
          <table:table-cell table:style-name="ce438"/>
          <table:table-cell table:number-columns-repeated="16383" table:style-name="ce439"/>
        </table:table-row>
        <table:table-row table:number-rows-repeated="5" table:style-name="ro25">
          <table:table-cell table:style-name="ce438"/>
          <table:table-cell table:number-columns-repeated="16383" table:style-name="ce439"/>
        </table:table-row>
        <table:table-row table:number-rows-repeated="1048551" table:style-name="ro45">
          <table:table-cell table:number-columns-repeated="16384"/>
        </table:table-row>
        <table:named-expressions>
          <table:named-range table:name="Print_Area" table:cell-range-address="'file:///G:/01.xls'#4-1.$A$1:4-1.$I$45" table:base-cell-address="4-1.$A$1"/>
          <table:named-range table:name="Print_Area_MI" table:cell-range-address="4-6.$A$7:4-6.$J$18" table:base-cell-address="4-6.$A$1"/>
        </table:named-expressions>
      </table:table>
      <table:table table:name="4-7" table:style-name="ta5">
        <table:table-column table:style-name="co51" table:number-columns-repeated="4" table:default-cell-style-name="ce40"/>
        <table:table-column table:style-name="co52" table:default-cell-style-name="ce40"/>
        <table:table-column table:style-name="co43" table:number-columns-repeated="3" table:default-cell-style-name="ce40"/>
        <table:table-column table:style-name="co16" table:number-columns-repeated="2" table:default-cell-style-name="ce40"/>
        <table:table-column table:style-name="co33" table:default-cell-style-name="ce40"/>
        <table:table-column table:style-name="co30" table:default-cell-style-name="ce40"/>
        <table:table-column table:style-name="co33" table:number-columns-repeated="16372" table:default-cell-style-name="ce40"/>
        <table:table-row table:style-name="ro17">
          <table:table-cell office:value-type="string" table:number-columns-spanned="4" table:number-rows-spanned="1" table:style-name="ce807">
            <text:p><text:s/>4 - 7、現 有 家 禽 數 量</text:p>
          </table:table-cell>
          <table:covered-table-cell table:number-columns-repeated="3"/>
          <table:table-cell office:value-type="string" table:number-columns-spanned="6" table:number-rows-spanned="1" table:style-name="ce802">
            <text:p>4 <text:s/>- <text:s/>7、Number on Farms at the End of Year</text:p>
          </table:table-cell>
          <table:covered-table-cell table:number-columns-repeated="5"/>
          <table:table-cell table:number-columns-repeated="16374" table:style-name="ce440"/>
        </table:table-row>
        <table:table-row table:style-name="ro16">
          <table:table-cell office:value-type="string" table:style-name="ce441">
            <text:p>單位 : 千隻</text:p>
          </table:table-cell>
          <table:table-cell table:number-columns-repeated="3" table:style-name="ce441"/>
          <table:table-cell table:number-columns-repeated="4" table:style-name="ce442"/>
          <table:table-cell table:style-name="ce443"/>
          <table:table-cell office:value-type="string" table:style-name="ce444">
            <text:p>Unit：Head*1000</text:p>
          </table:table-cell>
          <table:table-cell table:number-columns-repeated="16374" table:style-name="ce445"/>
        </table:table-row>
        <table:table-row table:style-name="ro6">
          <table:table-cell office:value-type="string" table:number-columns-spanned="1" table:number-rows-spanned="2" table:style-name="ce620">
            <text:p>年底別</text:p>
          </table:table-cell>
          <table:table-cell office:value-type="string" table:number-columns-spanned="3" table:number-rows-spanned="1" table:style-name="ce808">
            <text:p>雞</text:p>
          </table:table-cell>
          <table:covered-table-cell table:number-columns-repeated="2"/>
          <table:table-cell table:style-name="ce446"/>
          <table:table-cell office:value-type="string" table:number-columns-spanned="3" table:number-rows-spanned="1" table:style-name="ce800">
            <text:p>鴨</text:p>
          </table:table-cell>
          <table:covered-table-cell table:number-columns-repeated="2"/>
          <table:table-cell office:value-type="string" table:number-columns-spanned="1" table:number-rows-spanned="2" table:style-name="ce800">
            <text:p>鵝</text:p>
          </table:table-cell>
          <table:table-cell office:value-type="string" table:number-columns-spanned="1" table:number-rows-spanned="2" table:style-name="ce797">
            <text:p>火雞</text:p>
          </table:table-cell>
          <table:table-cell table:number-columns-repeated="16374" table:style-name="ce445"/>
        </table:table-row>
        <table:table-row table:style-name="ro6">
          <table:covered-table-cell/>
          <table:table-cell office:value-type="string" table:number-columns-spanned="3" table:number-rows-spanned="1" table:style-name="ce809">
            <text:p>Chicken</text:p>
          </table:table-cell>
          <table:covered-table-cell table:number-columns-repeated="2"/>
          <table:table-cell table:style-name="ce447"/>
          <table:table-cell office:value-type="string" table:number-columns-spanned="3" table:number-rows-spanned="1" table:style-name="ce853">
            <text:p>Ducks</text:p>
          </table:table-cell>
          <table:covered-table-cell table:number-columns-repeated="2"/>
          <table:covered-table-cell/>
          <table:covered-table-cell/>
          <table:table-cell table:number-columns-repeated="16374" table:style-name="ce445"/>
        </table:table-row>
        <table:table-row table:style-name="ro6">
          <table:table-cell office:value-type="string" table:number-columns-spanned="1" table:number-rows-spanned="2" table:style-name="ce666">
            <text:p>End of Yea</text:p>
          </table:table-cell>
          <table:table-cell office:value-type="string" table:style-name="ce449">
            <text:p>合 <text:s text:c="3"/>計</text:p>
          </table:table-cell>
          <table:table-cell office:value-type="string" table:style-name="ce448">
            <text:p>蛋 <text:s text:c="2"/>用</text:p>
          </table:table-cell>
          <table:table-cell office:value-type="string" table:style-name="ce450">
            <text:p>肉 <text:s text:c="2"/>用</text:p>
          </table:table-cell>
          <table:table-cell office:value-type="string" table:style-name="ce451">
            <text:p>本 <text:s/>地</text:p>
          </table:table-cell>
          <table:table-cell office:value-type="string" table:style-name="ce448">
            <text:p>合 <text:s text:c="3"/>計</text:p>
          </table:table-cell>
          <table:table-cell office:value-type="string" table:style-name="ce448">
            <text:p>蛋 <text:s/>用</text:p>
          </table:table-cell>
          <table:table-cell office:value-type="string" table:style-name="ce448">
            <text:p>肉 <text:s/>用</text:p>
          </table:table-cell>
          <table:table-cell table:number-columns-repeated="2" table:style-name="ce452"/>
          <table:table-cell table:number-columns-repeated="16374" table:style-name="ce445"/>
        </table:table-row>
        <table:table-row table:style-name="ro46">
          <table:covered-table-cell/>
          <table:table-cell office:value-type="string" table:style-name="ce453">
            <text:p>Total</text:p>
          </table:table-cell>
          <table:table-cell office:value-type="string" table:style-name="ce454">
            <text:p>Layer</text:p>
          </table:table-cell>
          <table:table-cell office:value-type="string" table:style-name="ce455">
            <text:p>Broiler</text:p>
          </table:table-cell>
          <table:table-cell office:value-type="string" table:style-name="ce7">
            <text:p>Colorful <text:s/>Broiler</text:p>
          </table:table-cell>
          <table:table-cell office:value-type="string" table:style-name="ce7">
            <text:p>Total</text:p>
          </table:table-cell>
          <table:table-cell office:value-type="string" table:style-name="ce454">
            <text:p>Tsaiys</text:p>
          </table:table-cell>
          <table:table-cell office:value-type="string" table:style-name="ce454">
            <text:p>Mule-Duck</text:p>
          </table:table-cell>
          <table:table-cell office:value-type="string" table:style-name="ce454">
            <text:p>Geese</text:p>
          </table:table-cell>
          <table:table-cell office:value-type="string" table:style-name="ce455">
            <text:p>Turkeys</text:p>
          </table:table-cell>
          <table:table-cell table:number-columns-repeated="16374" table:style-name="ce456"/>
        </table:table-row>
        <table:table-row table:style-name="ro47">
          <table:table-cell office:value-type="string" table:style-name="ce457">
            <text:p>民國８８年底</text:p>
          </table:table-cell>
          <table:table-cell office:value-type="float" office:value="84" table:formula="of:=[.C7]+[.D7]+[.E7]" table:style-name="ce458">
            <text:p>84<text:s/></text:p>
          </table:table-cell>
          <table:table-cell office:value-type="float" office:value="47" table:style-name="ce461">
            <text:p>47<text:s/></text:p>
          </table:table-cell>
          <table:table-cell office:value-type="float" office:value="35" table:style-name="ce459">
            <text:p>35<text:s/></text:p>
          </table:table-cell>
          <table:table-cell office:value-type="float" office:value="2" table:style-name="ce460">
            <text:p>2<text:s/></text:p>
          </table:table-cell>
          <table:table-cell office:value-type="float" office:value="3" table:formula="of:=SUM([.G7]+[.H7])" table:style-name="ce459">
            <text:p>3<text:s/></text:p>
          </table:table-cell>
          <table:table-cell office:value-type="float" office:value="2" table:style-name="ce461">
            <text:p>2<text:s/></text:p>
          </table:table-cell>
          <table:table-cell office:value-type="float" office:value="1" table:style-name="ce461">
            <text:p>1<text:s/></text:p>
          </table:table-cell>
          <table:table-cell office:value-type="float" office:value="11" table:style-name="ce461">
            <text:p>11<text:s/></text:p>
          </table:table-cell>
          <table:table-cell office:value-type="string" table:style-name="ce461">
            <text:p>0</text:p>
          </table:table-cell>
          <table:table-cell table:number-columns-repeated="17" table:style-name="ce460"/>
          <table:table-cell table:number-columns-repeated="16357" table:style-name="ce38"/>
        </table:table-row>
        <table:table-row table:style-name="ro47">
          <table:table-cell office:value-type="string" table:style-name="ce457">
            <text:p>民國８９年底</text:p>
          </table:table-cell>
          <table:table-cell office:value-type="float" office:value="83" table:formula="of:=[.C8]+[.D8]+[.E8]" table:style-name="ce458">
            <text:p>83<text:s/></text:p>
          </table:table-cell>
          <table:table-cell office:value-type="float" office:value="44" table:style-name="ce461">
            <text:p>44<text:s/></text:p>
          </table:table-cell>
          <table:table-cell office:value-type="float" office:value="30" table:style-name="ce459">
            <text:p>30<text:s/></text:p>
          </table:table-cell>
          <table:table-cell office:value-type="float" office:value="9" table:style-name="ce460">
            <text:p>9<text:s/></text:p>
          </table:table-cell>
          <table:table-cell office:value-type="float" office:value="2" table:formula="of:=SUM([.G8]+[.H8])" table:style-name="ce459">
            <text:p>2<text:s/></text:p>
          </table:table-cell>
          <table:table-cell office:value-type="float" office:value="2" table:style-name="ce461">
            <text:p>2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9" table:style-name="ce461">
            <text:p>9<text:s/></text:p>
          </table:table-cell>
          <table:table-cell office:value-type="float" office:value="2.5999999999999999E-2" table:formula="of:=26/1000" table:style-name="ce461">
            <text:p>0<text:s/></text:p>
          </table:table-cell>
          <table:table-cell table:number-columns-repeated="17" table:style-name="ce460"/>
          <table:table-cell table:number-columns-repeated="16357" table:style-name="ce38"/>
        </table:table-row>
        <table:table-row table:style-name="ro47">
          <table:table-cell office:value-type="string" table:style-name="ce457">
            <text:p>民國９０年底</text:p>
          </table:table-cell>
          <table:table-cell office:value-type="float" office:value="50.309999999999995" table:formula="of:=[.C9]+[.D9]+[.E9]" table:style-name="ce458">
            <text:p>50<text:s/></text:p>
          </table:table-cell>
          <table:table-cell office:value-type="float" office:value="37.729999999999997" table:formula="of:=37730/1000" table:style-name="ce461">
            <text:p>38<text:s/></text:p>
          </table:table-cell>
          <table:table-cell office:value-type="float" office:value="4" table:formula="of:=4000/1000" table:style-name="ce459">
            <text:p>4<text:s/></text:p>
          </table:table-cell>
          <table:table-cell office:value-type="float" office:value="8.58" table:formula="of:=8580/1000" table:style-name="ce460">
            <text:p>9<text:s/></text:p>
          </table:table-cell>
          <table:table-cell office:value-type="float" office:value="2.16" table:formula="of:=SUM([.G9]+[.H9])" table:style-name="ce459">
            <text:p>2<text:s/></text:p>
          </table:table-cell>
          <table:table-cell office:value-type="float" office:value="2.16" table:formula="of:=2160/1000" table:style-name="ce461">
            <text:p>2<text:s/></text:p>
          </table:table-cell>
          <table:table-cell office:value-type="string" table:style-name="ce461">
            <text:p><text:s text:c="8"/>─</text:p>
          </table:table-cell>
          <table:table-cell office:value-type="float" office:value="8.8000000000000007" table:formula="of:=8800/1000" table:style-name="ce461">
            <text:p>9<text:s/></text:p>
          </table:table-cell>
          <table:table-cell office:value-type="float" office:value="3.7999999999999999E-2" table:formula="of:=38/1000" table:style-name="ce461">
            <text:p>0<text:s/></text:p>
          </table:table-cell>
          <table:table-cell table:number-columns-repeated="17" table:style-name="ce460"/>
          <table:table-cell table:number-columns-repeated="16357" table:style-name="ce38"/>
        </table:table-row>
        <table:table-row table:style-name="ro47">
          <table:table-cell office:value-type="string" table:style-name="ce457">
            <text:p>民國９１年底</text:p>
          </table:table-cell>
          <table:table-cell office:value-type="float" office:value="110.351" table:formula="of:=[.C10]+[.D10]+[.E10]" table:style-name="ce458">
            <text:p>110<text:s/></text:p>
          </table:table-cell>
          <table:table-cell office:value-type="float" office:value="70" table:style-name="ce461">
            <text:p>70<text:s/></text:p>
          </table:table-cell>
          <table:table-cell office:value-type="float" office:value="38.350999999999999" table:style-name="ce462">
            <text:p>38<text:s/></text:p>
          </table:table-cell>
          <table:table-cell office:value-type="float" office:value="2" table:style-name="ce460">
            <text:p>2<text:s/></text:p>
          </table:table-cell>
          <table:table-cell office:value-type="string" table:style-name="ce461">
            <text:p><text:s text:c="8"/>─</text:p>
          </table:table-cell>
          <table:table-cell office:value-type="string" table:style-name="ce461">
            <text:p><text:s text:c="8"/>─</text:p>
          </table:table-cell>
          <table:table-cell office:value-type="string" table:style-name="ce461">
            <text:p><text:s text:c="8"/>─</text:p>
          </table:table-cell>
          <table:table-cell office:value-type="float" office:value="7" table:style-name="ce461">
            <text:p>7<text:s/></text:p>
          </table:table-cell>
          <table:table-cell office:value-type="float" office:value="3.7999999999999999E-2" table:formula="of:=38/1000" table:style-name="ce461">
            <text:p>0<text:s/></text:p>
          </table:table-cell>
          <table:table-cell table:number-columns-repeated="17" table:style-name="ce460"/>
          <table:table-cell table:number-columns-repeated="16357" table:style-name="ce38"/>
        </table:table-row>
        <table:table-row table:style-name="ro47">
          <table:table-cell office:value-type="string" table:style-name="ce457">
            <text:p>民國９２年底</text:p>
          </table:table-cell>
          <table:table-cell office:value-type="float" office:value="46" table:style-name="ce463">
            <text:p>46<text:s/></text:p>
          </table:table-cell>
          <table:table-cell office:value-type="float" office:value="43" table:style-name="ce464">
            <text:p>43<text:s/></text:p>
          </table:table-cell>
          <table:table-cell office:value-type="string" table:style-name="ce464">
            <text:p><text:s text:c="11"/>─</text:p>
          </table:table-cell>
          <table:table-cell office:value-type="float" office:value="4" table:style-name="ce465">
            <text:p>4<text:s/></text:p>
          </table:table-cell>
          <table:table-cell office:value-type="string" table:style-name="ce464">
            <text:p><text:s text:c="8"/>─</text:p>
          </table:table-cell>
          <table:table-cell office:value-type="string" table:style-name="ce464">
            <text:p><text:s text:c="8"/>─</text:p>
          </table:table-cell>
          <table:table-cell office:value-type="string" table:style-name="ce464">
            <text:p><text:s text:c="8"/>─</text:p>
          </table:table-cell>
          <table:table-cell office:value-type="float" office:value="6" table:style-name="ce464">
            <text:p>6<text:s/></text:p>
          </table:table-cell>
          <table:table-cell office:value-type="string" table:style-name="ce464">
            <text:p><text:s text:c="8"/>─</text:p>
          </table:table-cell>
          <table:table-cell table:number-columns-repeated="18" table:style-name="ce465"/>
          <table:table-cell table:number-columns-repeated="16356" table:style-name="ce466"/>
        </table:table-row>
        <table:table-row table:style-name="ro47">
          <table:table-cell table:style-name="ce457"/>
          <table:table-cell table:style-name="ce463"/>
          <table:table-cell table:number-columns-repeated="2" table:style-name="ce464"/>
          <table:table-cell table:style-name="ce465"/>
          <table:table-cell table:number-columns-repeated="5" table:style-name="ce464"/>
          <table:table-cell table:number-columns-repeated="18" table:style-name="ce465"/>
          <table:table-cell table:number-columns-repeated="16356" table:style-name="ce466"/>
        </table:table-row>
        <table:table-row table:style-name="ro47">
          <table:table-cell office:value-type="string" table:style-name="ce457">
            <text:p>民國９３年底</text:p>
          </table:table-cell>
          <table:table-cell office:value-type="float" office:value="47" table:style-name="ce467">
            <text:p><text:s text:c="2"/>47</text:p>
          </table:table-cell>
          <table:table-cell office:value-type="float" office:value="43" table:style-name="ce468">
            <text:p><text:s text:c="2"/>43</text:p>
          </table:table-cell>
          <table:table-cell office:value-type="string" table:style-name="ce468">
            <text:p><text:s text:c="11"/>─</text:p>
          </table:table-cell>
          <table:table-cell office:value-type="float" office:value="4" table:style-name="ce469">
            <text:p><text:s text:c="2"/>4</text:p>
          </table:table-cell>
          <table:table-cell office:value-type="string" table:style-name="ce470">
            <text:p><text:s text:c="8"/>─</text:p>
          </table:table-cell>
          <table:table-cell office:value-type="string" table:style-name="ce468">
            <text:p><text:s text:c="8"/>─</text:p>
          </table:table-cell>
          <table:table-cell office:value-type="string" table:style-name="ce468">
            <text:p><text:s text:c="8"/>─</text:p>
          </table:table-cell>
          <table:table-cell office:value-type="float" office:value="6" table:style-name="ce470">
            <text:p><text:s text:c="2"/>6</text:p>
          </table:table-cell>
          <table:table-cell office:value-type="string" table:style-name="ce470">
            <text:p><text:s text:c="8"/>─</text:p>
          </table:table-cell>
          <table:table-cell table:number-columns-repeated="25" table:style-name="ce471"/>
          <table:table-cell table:number-columns-repeated="16349" table:style-name="ce466"/>
        </table:table-row>
        <table:table-row table:style-name="ro47">
          <table:table-cell office:value-type="string" table:style-name="ce457">
            <text:p>民國９４年底</text:p>
          </table:table-cell>
          <table:table-cell office:value-type="float" office:value="48" table:formula="of:=[.C14]+[.D14]+[.E14]" table:style-name="ce472">
            <text:p><text:s text:c="2"/>48</text:p>
          </table:table-cell>
          <table:table-cell office:value-type="float" office:value="33.5" table:style-name="ce473">
            <text:p><text:s text:c="2"/>34</text:p>
          </table:table-cell>
          <table:table-cell office:value-type="float" office:value="14.5" table:style-name="ce473">
            <text:p><text:s text:c="2"/>15</text:p>
          </table:table-cell>
          <table:table-cell office:value-type="float" office:value="0" table:style-name="ce474">
            <text:p>─</text:p>
          </table:table-cell>
          <table:table-cell office:value-type="float" office:value="0" table:style-name="ce475">
            <text:p>─</text:p>
          </table:table-cell>
          <table:table-cell office:value-type="string" table:style-name="ce473">
            <text:p><text:s text:c="8"/>─</text:p>
          </table:table-cell>
          <table:table-cell office:value-type="string" table:style-name="ce473">
            <text:p><text:s text:c="8"/>─</text:p>
          </table:table-cell>
          <table:table-cell office:value-type="float" office:value="8" table:style-name="ce476">
            <text:p><text:s text:c="2"/>8</text:p>
          </table:table-cell>
          <table:table-cell office:value-type="string" table:style-name="ce476">
            <text:p><text:s text:c="8"/>─</text:p>
          </table:table-cell>
          <table:table-cell table:number-columns-repeated="25" table:style-name="ce465"/>
          <table:table-cell table:number-columns-repeated="16349" table:style-name="ce466"/>
        </table:table-row>
        <table:table-row table:style-name="ro47">
          <table:table-cell office:value-type="string" table:style-name="ce457">
            <text:p>民國９５年底</text:p>
          </table:table-cell>
          <table:table-cell office:value-type="float" office:value="52.246000000000002" table:formula="of:=[.C15]+[.D15]+[.E15]" table:style-name="ce472">
            <text:p><text:s text:c="2"/>52</text:p>
          </table:table-cell>
          <table:table-cell office:value-type="float" office:value="41.496000000000002" table:style-name="ce473">
            <text:p><text:s text:c="2"/>41</text:p>
          </table:table-cell>
          <table:table-cell office:value-type="float" office:value="10.75" table:style-name="ce473">
            <text:p><text:s text:c="2"/>11</text:p>
          </table:table-cell>
          <table:table-cell office:value-type="string" table:style-name="ce477">
            <text:p><text:s text:c="11"/>─</text:p>
          </table:table-cell>
          <table:table-cell office:value-type="float" office:value="0" table:style-name="ce475">
            <text:p>─</text:p>
          </table:table-cell>
          <table:table-cell office:value-type="string" table:style-name="ce473">
            <text:p><text:s text:c="8"/>─</text:p>
          </table:table-cell>
          <table:table-cell office:value-type="float" office:value="1.5" table:style-name="ce473">
            <text:p><text:s text:c="2"/>2</text:p>
          </table:table-cell>
          <table:table-cell office:value-type="float" office:value="13.2" table:style-name="ce476">
            <text:p><text:s text:c="2"/>13</text:p>
          </table:table-cell>
          <table:table-cell office:value-type="string" table:style-name="ce476">
            <text:p><text:s text:c="8"/>─</text:p>
          </table:table-cell>
          <table:table-cell table:number-columns-repeated="25" table:style-name="ce465"/>
          <table:table-cell table:number-columns-repeated="16349" table:style-name="ce466"/>
        </table:table-row>
        <table:table-row table:style-name="ro47">
          <table:table-cell office:value-type="string" table:style-name="ce457">
            <text:p>民國９６年底</text:p>
          </table:table-cell>
          <table:table-cell office:value-type="float" office:value="59.924999999999997" table:formula="of:=[.C16]+[.D16]+[.E16]" table:style-name="ce482">
            <text:p><text:s text:c="2"/>60</text:p>
          </table:table-cell>
          <table:table-cell office:value-type="float" office:value="38.725000000000001" table:style-name="ce483">
            <text:p><text:s text:c="2"/>39</text:p>
          </table:table-cell>
          <table:table-cell office:value-type="float" office:value="21.2" table:style-name="ce483">
            <text:p><text:s text:c="2"/>21</text:p>
          </table:table-cell>
          <table:table-cell office:value-type="string" table:style-name="ce484">
            <text:p><text:s text:c="11"/>─</text:p>
          </table:table-cell>
          <table:table-cell office:value-type="float" office:value="1.2" table:formula="of:=SUM([.G16]+[.H16])" table:style-name="ce485">
            <text:p><text:s text:c="2"/>1</text:p>
          </table:table-cell>
          <table:table-cell office:value-type="float" office:value="0" table:style-name="ce483">
            <text:p>─</text:p>
          </table:table-cell>
          <table:table-cell office:value-type="float" office:value="1.2" table:style-name="ce483">
            <text:p><text:s text:c="2"/>1</text:p>
          </table:table-cell>
          <table:table-cell office:value-type="float" office:value="12.2" table:style-name="ce486">
            <text:p><text:s text:c="2"/>12</text:p>
          </table:table-cell>
          <table:table-cell office:value-type="float" office:value="0" table:style-name="ce483">
            <text:p>─</text:p>
          </table:table-cell>
          <table:table-cell table:number-columns-repeated="25" table:style-name="ce487"/>
          <table:table-cell table:number-columns-repeated="16349" table:style-name="ce488"/>
        </table:table-row>
        <table:table-row table:style-name="ro47">
          <table:table-cell office:value-type="string" table:style-name="ce457">
            <text:p>民國９７年底</text:p>
          </table:table-cell>
          <table:table-cell office:value-type="float" office:value="57" table:formula="of:=[.C17]+[.D17]+[.E17]" table:style-name="ce482">
            <text:p><text:s text:c="2"/>57</text:p>
          </table:table-cell>
          <table:table-cell office:value-type="float" office:value="40" table:style-name="ce483">
            <text:p><text:s text:c="2"/>40</text:p>
          </table:table-cell>
          <table:table-cell office:value-type="float" office:value="17" table:style-name="ce483">
            <text:p><text:s text:c="2"/>17</text:p>
          </table:table-cell>
          <table:table-cell office:value-type="string" table:style-name="ce484">
            <text:p><text:s text:c="11"/>─</text:p>
          </table:table-cell>
          <table:table-cell office:value-type="float" office:value="0" table:formula="of:=SUM([.G17]+[.H17])" table:style-name="ce485">
            <text:p>─</text:p>
          </table:table-cell>
          <table:table-cell office:value-type="float" office:value="0" table:style-name="ce483">
            <text:p>─</text:p>
          </table:table-cell>
          <table:table-cell office:value-type="float" office:value="0" table:style-name="ce483">
            <text:p>─</text:p>
          </table:table-cell>
          <table:table-cell office:value-type="float" office:value="9" table:style-name="ce486">
            <text:p><text:s text:c="2"/>9</text:p>
          </table:table-cell>
          <table:table-cell office:value-type="float" office:value="0" table:style-name="ce483">
            <text:p>─</text:p>
          </table:table-cell>
          <table:table-cell table:number-columns-repeated="9" table:style-name="ce487"/>
          <table:table-cell table:number-columns-repeated="16365" table:style-name="ce488"/>
        </table:table-row>
        <table:table-row table:style-name="ro47">
          <table:table-cell table:style-name="ce32"/>
          <table:table-cell table:style-name="ce478"/>
          <table:table-cell table:style-name="ce117"/>
          <table:table-cell table:style-name="ce479"/>
          <table:table-cell table:style-name="ce480"/>
          <table:table-cell table:style-name="ce479"/>
          <table:table-cell table:number-columns-repeated="4" table:style-name="ce117"/>
          <table:table-cell table:number-columns-repeated="17" table:style-name="ce127"/>
          <table:table-cell table:number-columns-repeated="16357"/>
        </table:table-row>
        <table:table-row table:style-name="ro44">
          <table:table-cell office:value-type="string" table:style-name="ce126">
            <text:p>資料來源：１.農經課</text:p>
          </table:table-cell>
          <table:table-cell table:style-name="ce127"/>
          <table:table-cell table:number-columns-repeated="2" table:style-name="ce40"/>
          <table:table-cell table:number-columns-repeated="2" table:style-name="ce127"/>
          <table:table-cell table:number-columns-repeated="4" table:style-name="ce481"/>
          <table:table-cell table:number-columns-repeated="16374" table:style-name="ce40"/>
        </table:table-row>
        <table:table-row table:style-name="ro44">
          <table:table-cell office:value-type="string" table:style-name="ce126">
            <text:p>說 <text:s text:c="3"/>明：１.單位千隻以下四捨五入,總數與細數或未能相等。</text:p>
          </table:table-cell>
          <table:table-cell table:style-name="ce127"/>
          <table:table-cell table:number-columns-repeated="2" table:style-name="ce40"/>
          <table:table-cell table:number-columns-repeated="6" table:style-name="ce127"/>
          <table:table-cell table:number-columns-repeated="16374" table:style-name="ce40"/>
        </table:table-row>
        <table:table-row table:style-name="ro44">
          <table:table-cell office:value-type="string" table:style-name="ce126">
            <text:p><text:s text:c="10"/>２.０表示有數值，但不及五百隻。</text:p>
          </table:table-cell>
          <table:table-cell table:style-name="ce127"/>
          <table:table-cell table:number-columns-repeated="2" table:style-name="ce40"/>
          <table:table-cell table:number-columns-repeated="6" table:style-name="ce127"/>
          <table:table-cell table:number-columns-repeated="16374" table:style-name="ce40"/>
        </table:table-row>
        <table:table-row table:style-name="ro5">
          <table:table-cell table:style-name="ce40"/>
          <table:table-cell table:style-name="ce127"/>
          <table:table-cell table:number-columns-repeated="2" table:style-name="ce40"/>
          <table:table-cell table:number-columns-repeated="6" table:style-name="ce127"/>
          <table:table-cell table:number-columns-repeated="16374" table:style-name="ce4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_MI" table:cell-range-address="4-7.$A$7:4-7.$J$19" table:base-cell-address="4-7.$A$1"/>
        </table:named-expressions>
      </table:table>
      <table:table table:name="'file:///G:/01.xls'#4-1" table:style-name="ta6">
        <table:table-source xlink:href="file:///G:/01.xls" table:table-name="4-1" table:mode="copy-results-only"/>
        <table:table-column/>
        <table:table-row>
          <table:table-cell office:value-type="string" office:string-value="肆、農、林、漁、牧"/>
          <table:table-cell table:number-columns-repeated="5"/>
          <table:table-cell office:value-type="string" office:string-value="IV、Agricultural,Forestry,Fishery And Husbandry"/>
          <table:table-cell table:number-columns-repeated="16377"/>
        </table:table-row>
        <table:table-row>
          <table:table-cell office:value-type="string" office:string-value="4-1、耕  地  面  積"/>
          <table:table-cell table:number-columns-repeated="5"/>
          <table:table-cell office:value-type="string" office:string-value="4 - 1、Cultivated    Land    Area"/>
          <table:table-cell table:number-columns-repeated="16377"/>
        </table:table-row>
        <table:table-row>
          <table:table-cell office:value-type="string" office:string-value="單位:公頃"/>
          <table:table-cell table:number-columns-repeated="7"/>
          <table:table-cell office:value-type="string" office:string-value="Unit:Hectare"/>
          <table:table-cell table:number-columns-repeated="16375"/>
        </table:table-row>
        <table:table-row>
          <table:table-cell office:value-type="string" office:string-value="年底別"/>
          <table:table-cell table:number-columns-repeated="2"/>
          <table:table-cell office:value-type="string" office:string-value="               水"/>
          <table:table-cell table:number-columns-repeated="2"/>
          <table:table-cell office:value-type="string" office:string-value="                    田    Paddy  Field"/>
          <table:table-cell table:number-columns-repeated="16377"/>
        </table:table-row>
        <table:table-row>
          <table:table-cell office:value-type="string" office:string-value="及鄉鎮市區別 "/>
          <table:table-cell/>
          <table:table-cell office:value-type="string" office:string-value="總             計"/>
          <table:table-cell office:value-type="string" office:string-value="合     計  "/>
          <table:table-cell office:value-type="string" office:string-value="兩 期 作"/>
          <table:table-cell/>
          <table:table-cell office:value-type="string" office:string-value="單        期          作      Single-Cropped"/>
          <table:table-cell/>
          <table:table-cell office:value-type="string" office:string-value="旱 田"/>
          <table:table-cell table:number-columns-repeated="16375"/>
        </table:table-row>
        <table:table-row>
          <table:table-cell office:value-type="string" office:string-value="End of Year &amp;&#10; Township/District"/>
          <table:table-cell/>
          <table:table-cell office:value-type="string" office:string-value="Grand  Total"/>
          <table:table-cell office:value-type="string" office:string-value="Total"/>
          <table:table-cell office:value-type="string" office:string-value="Double-Cropped"/>
          <table:table-cell/>
          <table:table-cell office:value-type="string" office:string-value="第  一  期  作"/>
          <table:table-cell office:value-type="string" office:string-value="第  二  期  作"/>
          <table:table-cell office:value-type="string" office:string-value="Upland  Field"/>
          <table:table-cell table:number-columns-repeated="16375"/>
        </table:table-row>
        <table:table-row>
          <table:table-cell table:number-columns-repeated="6"/>
          <table:table-cell office:value-type="string" office:string-value="  1st  Crop"/>
          <table:table-cell office:value-type="string" office:string-value="  2nd Crop"/>
          <table:table-cell table:number-columns-repeated="16376"/>
        </table:table-row>
        <table:table-row>
          <table:table-cell office:value-type="string" office:string-value="八十三年底"/>
          <table:table-cell office:value-type="string" office:string-value="End of 1994"/>
          <table:table-cell office:value-type="float" office:value="59579.47"/>
          <table:table-cell office:value-type="float" office:value="29211.55"/>
          <table:table-cell office:value-type="float" office:value="29188.18"/>
          <table:table-cell/>
          <table:table-cell office:value-type="float" office:value="23.37"/>
          <table:table-cell office:value-type="string" office:string-value="─"/>
          <table:table-cell office:value-type="float" office:value="30367.919999999998"/>
          <table:table-cell table:number-columns-repeated="16375"/>
        </table:table-row>
        <table:table-row>
          <table:table-cell office:value-type="string" office:string-value="八十四年底"/>
          <table:table-cell office:value-type="string" office:string-value="End of 1995"/>
          <table:table-cell office:value-type="float" office:value="57854.69"/>
          <table:table-cell office:value-type="float" office:value="28691.75"/>
          <table:table-cell office:value-type="float" office:value="28666.63"/>
          <table:table-cell/>
          <table:table-cell office:value-type="float" office:value="25.12"/>
          <table:table-cell office:value-type="string" office:string-value="─"/>
          <table:table-cell office:value-type="float" office:value="29162.94"/>
          <table:table-cell table:number-columns-repeated="16375"/>
        </table:table-row>
        <table:table-row>
          <table:table-cell office:value-type="string" office:string-value="八十五年底"/>
          <table:table-cell office:value-type="string" office:string-value="End of 1996"/>
          <table:table-cell office:value-type="float" office:value="57269.11"/>
          <table:table-cell office:value-type="float" office:value="27998.59"/>
          <table:table-cell office:value-type="float" office:value="27947.79"/>
          <table:table-cell/>
          <table:table-cell office:value-type="float" office:value="50.8"/>
          <table:table-cell office:value-type="string" office:string-value="─"/>
          <table:table-cell office:value-type="float" office:value="29270.52"/>
          <table:table-cell table:number-columns-repeated="16375"/>
        </table:table-row>
        <table:table-row>
          <table:table-cell office:value-type="string" office:string-value="八十六年底"/>
          <table:table-cell office:value-type="string" office:string-value="End of 1997"/>
          <table:table-cell office:value-type="float" office:value="56419.97"/>
          <table:table-cell office:value-type="float" office:value="27262.92"/>
          <table:table-cell office:value-type="float" office:value="27947.79"/>
          <table:table-cell/>
          <table:table-cell office:value-type="float" office:value="15.5"/>
          <table:table-cell office:value-type="string" office:string-value="─"/>
          <table:table-cell office:value-type="float" office:value="29157.05"/>
          <table:table-cell table:number-columns-repeated="16375"/>
        </table:table-row>
        <table:table-row>
          <table:table-cell office:value-type="string" office:string-value="八十七年底"/>
          <table:table-cell office:value-type="string" office:string-value="End of 1998"/>
          <table:table-cell office:value-type="float" office:value="55057.24"/>
          <table:table-cell office:value-type="float" office:value="27137.77"/>
          <table:table-cell office:value-type="float" office:value="27101.27"/>
          <table:table-cell/>
          <table:table-cell office:value-type="float" office:value="36.5"/>
          <table:table-cell office:value-type="string" office:string-value="─"/>
          <table:table-cell office:value-type="float" office:value="27919.47"/>
          <table:table-cell table:number-columns-repeated="16375"/>
        </table:table-row>
        <table:table-row>
          <table:table-cell table:number-columns-repeated="16384"/>
        </table:table-row>
        <table:table-row>
          <table:table-cell office:value-type="string" office:string-value="八十八年底"/>
          <table:table-cell office:value-type="string" office:string-value="End of 1999"/>
          <table:table-cell office:value-type="float" office:value="53246.09"/>
          <table:table-cell office:value-type="float" office:value="26656.97"/>
          <table:table-cell office:value-type="float" office:value="26662.61"/>
          <table:table-cell/>
          <table:table-cell office:value-type="float" office:value="30.39"/>
          <table:table-cell office:value-type="string" office:string-value="─"/>
          <table:table-cell office:value-type="float" office:value="26589.119999999999"/>
          <table:table-cell table:number-columns-repeated="16375"/>
        </table:table-row>
        <table:table-row>
          <table:table-cell office:value-type="string" office:string-value="八十九年底"/>
          <table:table-cell office:value-type="string" office:string-value="End of 2000"/>
          <table:table-cell office:value-type="float" office:value="52891.66"/>
          <table:table-cell office:value-type="float" office:value="26614.95"/>
          <table:table-cell office:value-type="float" office:value="26569.02"/>
          <table:table-cell/>
          <table:table-cell office:value-type="float" office:value="35.93"/>
          <table:table-cell office:value-type="float" office:value="10"/>
          <table:table-cell office:value-type="float" office:value="26276.71"/>
          <table:table-cell table:number-columns-repeated="16375"/>
        </table:table-row>
        <table:table-row>
          <table:table-cell office:value-type="string" office:string-value="九   十年底"/>
          <table:table-cell office:value-type="string" office:string-value="End of 2001"/>
          <table:table-cell office:value-type="float" office:value="51765.59"/>
          <table:table-cell office:value-type="float" office:value="26328.63"/>
          <table:table-cell office:value-type="float" office:value="26295.15"/>
          <table:table-cell/>
          <table:table-cell office:value-type="float" office:value="23.98"/>
          <table:table-cell office:value-type="float" office:value="9.5"/>
          <table:table-cell office:value-type="float" office:value="25436.959999999999"/>
          <table:table-cell table:number-columns-repeated="16375"/>
        </table:table-row>
        <table:table-row>
          <table:table-cell office:value-type="string" office:string-value="九十一年底"/>
          <table:table-cell office:value-type="string" office:string-value="End of 2002"/>
          <table:table-cell office:value-type="float" office:value="51502.21"/>
          <table:table-cell office:value-type="float" office:value="25831.09"/>
          <table:table-cell office:value-type="float" office:value="25797.61"/>
          <table:table-cell/>
          <table:table-cell office:value-type="float" office:value="24.38"/>
          <table:table-cell office:value-type="float" office:value="9.1"/>
          <table:table-cell office:value-type="float" office:value="25671.119999999999"/>
          <table:table-cell table:number-columns-repeated="16375"/>
        </table:table-row>
        <table:table-row>
          <table:table-cell table:number-columns-repeated="16384"/>
        </table:table-row>
        <table:table-row>
          <table:table-cell office:value-type="string" office:string-value="九十二年底"/>
          <table:table-cell office:value-type="string" office:string-value="End of 2003"/>
          <table:table-cell office:value-type="float" office:value="51134.210000000006"/>
          <table:table-cell office:value-type="float" office:value="25544"/>
          <table:table-cell office:value-type="float" office:value="25510.520000000004"/>
          <table:table-cell/>
          <table:table-cell office:value-type="float" office:value="24.380000000000003"/>
          <table:table-cell office:value-type="float" office:value="9.1"/>
          <table:table-cell office:value-type="float" office:value="25590.210000000003"/>
          <table:table-cell table:number-columns-repeated="16375"/>
        </table:table-row>
        <table:table-row>
          <table:table-cell office:value-type="string" office:string-value="　"/>
          <table:table-cell table:number-columns-repeated="16383"/>
        </table:table-row>
        <table:table-row>
          <table:table-cell office:value-type="string" office:string-value="豐原市"/>
          <table:table-cell office:value-type="string" office:string-value="Fongyuan City"/>
          <table:table-cell office:value-type="float" office:value="932.31999999999994"/>
          <table:table-cell office:value-type="float" office:value="565.53"/>
          <table:table-cell office:value-type="float" office:value="565.53"/>
          <table:table-cell/>
          <table:table-cell office:value-type="string" office:string-value="─"/>
          <table:table-cell office:value-type="string" office:string-value="─"/>
          <table:table-cell office:value-type="float" office:value="366.79"/>
          <table:table-cell table:number-columns-repeated="16375"/>
        </table:table-row>
        <table:table-row>
          <table:table-cell office:value-type="string" office:string-value="大里市"/>
          <table:table-cell office:value-type="string" office:string-value="Dali City"/>
          <table:table-cell office:value-type="float" office:value="741.97"/>
          <table:table-cell office:value-type="float" office:value="625.12"/>
          <table:table-cell office:value-type="float" office:value="625.12"/>
          <table:table-cell/>
          <table:table-cell office:value-type="string" office:string-value="─"/>
          <table:table-cell office:value-type="string" office:string-value="─"/>
          <table:table-cell office:value-type="float" office:value="116.85"/>
          <table:table-cell table:number-columns-repeated="16375"/>
        </table:table-row>
        <table:table-row>
          <table:table-cell office:value-type="string" office:string-value="太平市"/>
          <table:table-cell office:value-type="string" office:string-value="Taiping City "/>
          <table:table-cell office:value-type="float" office:value="2742.01"/>
          <table:table-cell office:value-type="float" office:value="54.500000000000007"/>
          <table:table-cell office:value-type="float" office:value="26.85"/>
          <table:table-cell/>
          <table:table-cell office:value-type="float" office:value="18.55"/>
          <table:table-cell office:value-type="float" office:value="9.1"/>
          <table:table-cell office:value-type="float" office:value="2687.51"/>
          <table:table-cell table:number-columns-repeated="16375"/>
        </table:table-row>
        <table:table-row>
          <table:table-cell office:value-type="string" office:string-value="東勢鎮"/>
          <table:table-cell office:value-type="string" office:string-value="Dongshih Township "/>
          <table:table-cell office:value-type="float" office:value="4579.34"/>
          <table:table-cell office:value-type="float" office:value="1285.99"/>
          <table:table-cell office:value-type="float" office:value="1280.1600000000001"/>
          <table:table-cell/>
          <table:table-cell office:value-type="float" office:value="5.83"/>
          <table:table-cell office:value-type="string" office:string-value="─"/>
          <table:table-cell office:value-type="float" office:value="3293.35"/>
          <table:table-cell table:number-columns-repeated="16375"/>
        </table:table-row>
        <table:table-row>
          <table:table-cell office:value-type="string" office:string-value="大甲鎮"/>
          <table:table-cell office:value-type="string" office:string-value="Dajia Township"/>
          <table:table-cell office:value-type="float" office:value="3083.76"/>
          <table:table-cell office:value-type="float" office:value="3041.51"/>
          <table:table-cell office:value-type="float" office:value="3041.51"/>
          <table:table-cell/>
          <table:table-cell office:value-type="string" office:string-value="─"/>
          <table:table-cell office:value-type="string" office:string-value="─"/>
          <table:table-cell office:value-type="float" office:value="42.25"/>
          <table:table-cell table:number-columns-repeated="16375"/>
        </table:table-row>
        <table:table-row>
          <table:table-cell table:number-columns-repeated="16384"/>
        </table:table-row>
        <table:table-row>
          <table:table-cell office:value-type="string" office:string-value="清水鎮"/>
          <table:table-cell office:value-type="string" office:string-value="Cingshuei Township "/>
          <table:table-cell office:value-type="float" office:value="2838.6600000000003"/>
          <table:table-cell office:value-type="float" office:value="2101.5700000000002"/>
          <table:table-cell office:value-type="float" office:value="2101.5700000000002"/>
          <table:table-cell/>
          <table:table-cell office:value-type="string" office:string-value="─"/>
          <table:table-cell office:value-type="string" office:string-value="─"/>
          <table:table-cell office:value-type="float" office:value="737.09"/>
          <table:table-cell table:number-columns-repeated="16375"/>
        </table:table-row>
        <table:table-row>
          <table:table-cell office:value-type="string" office:string-value="沙鹿鎮"/>
          <table:table-cell office:value-type="string" office:string-value="Shalu Township"/>
          <table:table-cell office:value-type="float" office:value="1712.2"/>
          <table:table-cell office:value-type="float" office:value="137.43"/>
          <table:table-cell office:value-type="float" office:value="137.43"/>
          <table:table-cell/>
          <table:table-cell office:value-type="string" office:string-value="─"/>
          <table:table-cell office:value-type="string" office:string-value="─"/>
          <table:table-cell office:value-type="float" office:value="1574.77"/>
          <table:table-cell table:number-columns-repeated="16375"/>
        </table:table-row>
        <table:table-row>
          <table:table-cell office:value-type="string" office:string-value="梧棲鎮"/>
          <table:table-cell office:value-type="string" office:string-value="Wuci Township"/>
          <table:table-cell office:value-type="float" office:value="583.6"/>
          <table:table-cell office:value-type="float" office:value="583.6"/>
          <table:table-cell office:value-type="float" office:value="583.6"/>
          <table:table-cell/>
          <table:table-cell office:value-type="string" office:string-value="─"/>
          <table:table-cell office:value-type="string" office:string-value="─"/>
          <table:table-cell office:value-type="string" office:string-value="─"/>
          <table:table-cell table:number-columns-repeated="16375"/>
        </table:table-row>
        <table:table-row>
          <table:table-cell office:value-type="string" office:string-value="后里鄉"/>
          <table:table-cell office:value-type="string" office:string-value="Houli Township"/>
          <table:table-cell office:value-type="float" office:value="3045.5600000000004"/>
          <table:table-cell office:value-type="float" office:value="1970.18"/>
          <table:table-cell office:value-type="float" office:value="1970.18"/>
          <table:table-cell/>
          <table:table-cell office:value-type="string" office:string-value="─"/>
          <table:table-cell office:value-type="string" office:string-value="─"/>
          <table:table-cell office:value-type="float" office:value="1075.3800000000001"/>
          <table:table-cell table:number-columns-repeated="16375"/>
        </table:table-row>
        <table:table-row>
          <table:table-cell office:value-type="string" office:string-value="神岡鄉"/>
          <table:table-cell office:value-type="string" office:string-value="Shengang Township"/>
          <table:table-cell office:value-type="float" office:value="1576.43"/>
          <table:table-cell office:value-type="float" office:value="1298.4100000000001"/>
          <table:table-cell office:value-type="float" office:value="1298.4100000000001"/>
          <table:table-cell/>
          <table:table-cell office:value-type="string" office:string-value="─"/>
          <table:table-cell office:value-type="string" office:string-value="─"/>
          <table:table-cell office:value-type="float" office:value="278.02"/>
          <table:table-cell table:number-columns-repeated="16375"/>
        </table:table-row>
        <table:table-row>
          <table:table-cell table:number-columns-repeated="16384"/>
        </table:table-row>
        <table:table-row>
          <table:table-cell office:value-type="string" office:string-value="潭子鄉"/>
          <table:table-cell office:value-type="string" office:string-value="Tanzih Township"/>
          <table:table-cell office:value-type="float" office:value="1683.65"/>
          <table:table-cell office:value-type="float" office:value="1348.25"/>
          <table:table-cell office:value-type="float" office:value="1348.25"/>
          <table:table-cell/>
          <table:table-cell office:value-type="string" office:string-value="─"/>
          <table:table-cell office:value-type="string" office:string-value="─"/>
          <table:table-cell office:value-type="float" office:value="335.4"/>
          <table:table-cell table:number-columns-repeated="16375"/>
        </table:table-row>
        <table:table-row>
          <table:table-cell office:value-type="string" office:string-value="大雅鄉"/>
          <table:table-cell office:value-type="string" office:string-value="Daya Township "/>
          <table:table-cell office:value-type="float" office:value="1561.35"/>
          <table:table-cell office:value-type="float" office:value="1378.08"/>
          <table:table-cell office:value-type="float" office:value="1378.08"/>
          <table:table-cell/>
          <table:table-cell office:value-type="string" office:string-value="─"/>
          <table:table-cell office:value-type="string" office:string-value="─"/>
          <table:table-cell office:value-type="float" office:value="183.27"/>
          <table:table-cell table:number-columns-repeated="16375"/>
        </table:table-row>
        <table:table-row>
          <table:table-cell office:value-type="string" office:string-value="新社鄉"/>
          <table:table-cell office:value-type="string" office:string-value="Sinshe Township"/>
          <table:table-cell office:value-type="float" office:value="3077.72"/>
          <table:table-cell office:value-type="float" office:value="1298.1199999999999"/>
          <table:table-cell office:value-type="float" office:value="1298.1199999999999"/>
          <table:table-cell/>
          <table:table-cell office:value-type="string" office:string-value="─"/>
          <table:table-cell office:value-type="string" office:string-value="─"/>
          <table:table-cell office:value-type="float" office:value="1779.6"/>
          <table:table-cell table:number-columns-repeated="16375"/>
        </table:table-row>
        <table:table-row>
          <table:table-cell office:value-type="string" office:string-value="石岡鄉"/>
          <table:table-cell office:value-type="string" office:string-value="Shihgang Township "/>
          <table:table-cell office:value-type="float" office:value="838.26"/>
          <table:table-cell office:value-type="float" office:value="385.18"/>
          <table:table-cell office:value-type="float" office:value="385.18"/>
          <table:table-cell/>
          <table:table-cell office:value-type="string" office:string-value="─"/>
          <table:table-cell office:value-type="string" office:string-value="─"/>
          <table:table-cell office:value-type="float" office:value="453.08"/>
          <table:table-cell table:number-columns-repeated="16375"/>
        </table:table-row>
        <table:table-row>
          <table:table-cell office:value-type="string" office:string-value="外埔鄉"/>
          <table:table-cell office:value-type="string" office:string-value="Waipu Township"/>
          <table:table-cell office:value-type="float" office:value="2510.86"/>
          <table:table-cell office:value-type="float" office:value="2126.56"/>
          <table:table-cell office:value-type="float" office:value="2126.56"/>
          <table:table-cell/>
          <table:table-cell office:value-type="string" office:string-value="─"/>
          <table:table-cell office:value-type="string" office:string-value="─"/>
          <table:table-cell office:value-type="float" office:value="384.3"/>
          <table:table-cell table:number-columns-repeated="16375"/>
        </table:table-row>
        <table:table-row>
          <table:table-cell table:number-columns-repeated="16384"/>
        </table:table-row>
        <table:table-row>
          <table:table-cell office:value-type="string" office:string-value="大安鄉"/>
          <table:table-cell office:value-type="string" office:string-value="Da-an Township"/>
          <table:table-cell office:value-type="float" office:value="2080.0299999999997"/>
          <table:table-cell office:value-type="float" office:value="2024.03"/>
          <table:table-cell office:value-type="float" office:value="2024.03"/>
          <table:table-cell/>
          <table:table-cell office:value-type="string" office:string-value="─"/>
          <table:table-cell office:value-type="string" office:string-value="─"/>
          <table:table-cell office:value-type="float" office:value="56"/>
          <table:table-cell table:number-columns-repeated="16375"/>
        </table:table-row>
        <table:table-row>
          <table:table-cell office:value-type="string" office:string-value="烏日鄉"/>
          <table:table-cell office:value-type="string" office:string-value="Wurih Township"/>
          <table:table-cell office:value-type="float" office:value="1711.26"/>
          <table:table-cell office:value-type="float" office:value="1603.08"/>
          <table:table-cell office:value-type="float" office:value="1603.08"/>
          <table:table-cell/>
          <table:table-cell office:value-type="string" office:string-value="─"/>
          <table:table-cell office:value-type="string" office:string-value="─"/>
          <table:table-cell office:value-type="float" office:value="108.18"/>
          <table:table-cell table:number-columns-repeated="16375"/>
        </table:table-row>
        <table:table-row>
          <table:table-cell office:value-type="string" office:string-value="大肚鄉"/>
          <table:table-cell office:value-type="string" office:string-value="Dadu Township "/>
          <table:table-cell office:value-type="float" office:value="1404.4"/>
          <table:table-cell office:value-type="float" office:value="750.25"/>
          <table:table-cell office:value-type="float" office:value="750.25"/>
          <table:table-cell/>
          <table:table-cell office:value-type="string" office:string-value="─"/>
          <table:table-cell office:value-type="string" office:string-value="─"/>
          <table:table-cell office:value-type="float" office:value="654.15"/>
          <table:table-cell table:number-columns-repeated="16375"/>
        </table:table-row>
        <table:table-row>
          <table:table-cell office:value-type="string" office:string-value="龍井鄉"/>
          <table:table-cell office:value-type="string" office:string-value="Longjing Township"/>
          <table:table-cell office:value-type="float" office:value="1494.98"/>
          <table:table-cell office:value-type="float" office:value="1156.8599999999999"/>
          <table:table-cell office:value-type="float" office:value="1156.8599999999999"/>
          <table:table-cell/>
          <table:table-cell office:value-type="string" office:string-value="─"/>
          <table:table-cell office:value-type="string" office:string-value="─"/>
          <table:table-cell office:value-type="float" office:value="338.12"/>
          <table:table-cell table:number-columns-repeated="16375"/>
        </table:table-row>
        <table:table-row>
          <table:table-cell office:value-type="string" office:string-value="霧峰鄉"/>
          <table:table-cell office:value-type="string" office:string-value="Wufong Township"/>
          <table:table-cell office:value-type="float" office:value="4923.8500000000004"/>
          <table:table-cell office:value-type="float" office:value="1809.75"/>
          <table:table-cell office:value-type="float" office:value="1809.75"/>
          <table:table-cell/>
          <table:table-cell office:value-type="string" office:string-value="─"/>
          <table:table-cell office:value-type="string" office:string-value="─"/>
          <table:table-cell office:value-type="float" office:value="3114.1"/>
          <table:table-cell table:number-columns-repeated="16375"/>
        </table:table-row>
        <table:table-row>
          <table:table-cell office:value-type="string" office:string-value="和平鄉"/>
          <table:table-cell office:value-type="string" office:string-value="Heping Township"/>
          <table:table-cell office:value-type="float" office:value="8012"/>
          <table:table-cell office:value-type="string" office:string-value="─"/>
          <table:table-cell office:value-type="string" office:string-value="─"/>
          <table:table-cell/>
          <table:table-cell office:value-type="string" office:string-value="─"/>
          <table:table-cell office:value-type="string" office:string-value="─"/>
          <table:table-cell office:value-type="float" office:value="8012"/>
          <table:table-cell table:number-columns-repeated="16375"/>
        </table:table-row>
        <table:table-row>
          <table:table-cell office:value-type="string" office:string-value=" 資料來源 : 本府農業局1113-01-01-2報表。"/>
          <table:table-cell table:number-columns-repeated="5"/>
          <table:table-cell office:value-type="string" office:string-value="Source :Agriculture Bureau,Taichung County Government."/>
          <table:table-cell table:number-columns-repeated="16377"/>
        </table:table-row>
        <table:table-row table:number-rows-repeated="1048531">
          <table:table-cell table:number-columns-repeated="16377"/>
        </table:table-row>
      </table:table>
      <table:named-expressions>
        <table:named-range table:name="Print_Area" table:cell-range-address="4-1.$A$8:4-1.$G$19" table:base-cell-address="4-1.$A$1"/>
        <table:named-range table:name="PRINT_AREA_MI" table:cell-range-address="4-1.$A$8:4-1.$G$19" table:base-cell-address="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</number:number-style>
    <number:number-style style:name="N48P1">
      <number:text>_</number:text>
      <number:number number:decimal-places="4" number:min-integer-digits="1"/>
    </number:number-style>
    <number:text-style style:name="N48P2">
      <number:text>_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─</number:text>
      <style:map style:condition="value()&gt;0" style:apply-style-name="N51P0"/>
      <style:map style:condition="value()&lt;0" style:apply-style-name="N51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5">
      <number:text>─</number:text>
      <style:map style:condition="value()&gt;0" style:apply-style-name="N55P0"/>
      <style:map style:condition="value()&lt;0" style:apply-style-name="N55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8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3P1">
      <number:text>-</number:text>
      <number:number number:decimal-places="2" number:min-integer-digits="1" number:grouping="true"/>
      <number:text> </number:text>
    </number:number-style>
    <number:text-style style:name="N83P2">
      <number:text> - </number:text>
    </number:text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105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105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105">
      <number:text>0</number:text>
      <style:map style:condition="value()&gt;0" style:apply-style-name="N105P0"/>
      <style:map style:condition="value()&lt;0" style:apply-style-name="N105P1"/>
    </number:text-style>
    <number:number-style style:name="N107P0">
      <number:text> </number:text>
      <number:number number:decimal-places="2" number:min-integer-digits="1" number:grouping="true"/>
      <number:text> </number:text>
    </number:number-style>
    <number:number-style style:name="N107P1">
      <number:text>-</number:text>
      <number:number number:decimal-places="2" number:min-integer-digits="1" number:grouping="true"/>
      <number:text> </number:text>
    </number:number-style>
    <number:text-style style:name="N107P2">
      <number:text> - </number:text>
    </number:text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4-04-1" style:display-name="一般_04-04-1" style:family="table-cell" style:data-style-name="N2">
      <style:table-cell-properties style:vertical-align="automatic" fo:background-color="transparent"/>
    </style:style>
    <style:style style:name="_19968__33324__04-04-2" style:display-name="一般_04-04-2" style:family="table-cell" style:data-style-name="N0">
      <style:table-cell-properties style:vertical-align="automatic" fo:background-color="transparent"/>
    </style:style>
    <style:style style:name="_19968__33324__04-05" style:display-name="一般_04-05" style:family="table-cell" style:data-style-name="N5">
      <style:table-cell-properties style:vertical-align="automatic" fo:background-color="transparent"/>
    </style:style>
    <style:style style:name="_19968__33324__04-06" style:display-name="一般_04-0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91-04-02" style:display-name="一般_91-04-02" style:family="table-cell" style:data-style-name="N0">
      <style:table-cell-properties style:vertical-align="automatic" fo:background-color="transparent"/>
    </style:style>
    <style:style style:name="_19968__33324__91-04-04-2" style:display-name="一般_91-04-04-2" style:family="table-cell" style:data-style-name="N0">
      <style:table-cell-properties style:vertical-align="automatic" fo:background-color="transparent"/>
    </style:style>
    <style:style style:name="_19968__33324__91-04-04-4" style:display-name="一般_91-04-04-4" style:family="table-cell" style:data-style-name="N0">
      <style:table-cell-properties style:vertical-align="automatic" fo:background-color="transparent"/>
    </style:style>
    <style:style style:name="_19968__33324__92-04-01" style:display-name="一般_92-04-01" style:family="table-cell" style:data-style-name="N0">
      <style:table-cell-properties style:vertical-align="automatic" fo:background-color="transparent"/>
    </style:style>
    <style:style style:name="_19968__33324__92-04-03" style:display-name="一般_92-04-03" style:family="table-cell" style:data-style-name="N0">
      <style:table-cell-properties style:vertical-align="automatic" fo:background-color="transparent"/>
    </style:style>
    <style:style style:name="_19968__33324__92-04-04-1" style:display-name="一般_92-04-04-1" style:family="table-cell" style:data-style-name="N2">
      <style:table-cell-properties style:vertical-align="automatic" fo:background-color="transparent"/>
    </style:style>
    <style:style style:name="_19968__33324__92-04-04-2" style:display-name="一般_92-04-04-2" style:family="table-cell" style:data-style-name="N0">
      <style:table-cell-properties style:vertical-align="automatic" fo:background-color="transparent"/>
    </style:style>
    <style:style style:name="_19968__33324__92-04-04-3" style:display-name="一般_92-04-04-3" style:family="table-cell" style:data-style-name="N0">
      <style:table-cell-properties style:vertical-align="automatic" fo:background-color="transparent"/>
    </style:style>
    <style:style style:name="_19968__33324__92-04-04-4" style:display-name="一般_92-04-04-4" style:family="table-cell" style:data-style-name="N0">
      <style:table-cell-properties style:vertical-align="automatic" fo:background-color="transparent"/>
    </style:style>
    <style:style style:name="_19968__33324__92-04-15" style:display-name="一般_92-04-15" style:family="table-cell" style:data-style-name="N5">
      <style:table-cell-properties style:vertical-align="automatic" fo:background-color="transparent"/>
    </style:style>
    <style:style style:name="_19968__33324__92-04-16" style:display-name="一般_92-04-16" style:family="table-cell" style:data-style-name="N5">
      <style:table-cell-properties style:vertical-align="automatic" fo:background-color="transparent"/>
    </style:style>
    <style:style style:name="_19968__33324__92-04-18" style:display-name="一般_92-04-18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90551181102362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agon</meta:initial-creator>
    <dc:creator>ntwsadmin</dc:creator>
    <meta:creation-date>1998-04-17T08:52:43Z</meta:creation-date>
    <dc:date>2018-06-01T10:06:25Z</dc:date>
    <meta:print-date>2009-10-20T02:50:48Z</meta:print-date>
  </office:meta>
</office:document-meta>
</file>