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48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48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8">
      <style:table-cell-properties fo:border-top="none" fo:border-bottom="2pt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48">
      <style:table-cell-properties style:cell-protect="protected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style:vertical-align="automatic" style:shrink-to-fit="tru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53"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53">
      <style:table-cell-properties style:cell-protect="protected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3">
      <style:table-cell-properties fo:border-top="none" fo:border-bottom="2pt solid #000000" fo:border-left="none" fo:border-right="none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48">
      <style:table-cell-properties style:vertical-align="automatic" style:shrink-to-fit="tru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Default" style:data-style-name="N48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53">
      <style:table-cell-properties fo:border-top="none" fo:border-bottom="none" fo:border-left="thin solid #000000" fo:border-right="none" style:vertical-align="automatic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53">
      <style:table-cell-properties style:vertical-align="automatic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automatic" style:cell-protect="protected" style:shrink-to-fit="tru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automatic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48">
      <style:table-cell-properties style:vertical-align="automatic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cell-protect="protected" style:shrink-to-fit="tru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54">
      <style:table-cell-properties fo:border-top="none" fo:border-bottom="none" fo:border-left="thin solid #000000" fo:border-right="none" style:vertical-align="automatic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54">
      <style:table-cell-properties fo:border-top="none" fo:border-bottom="none" fo:border-left="none" fo:border-right="thin solid #000000" style:vertical-align="automatic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92-01-02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" style:family="table-cell" style:parent-style-name="_19968__33324__92-01-02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92-01-02" style:data-style-name="N5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92-01-02" style:data-style-name="N5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_19968__33324__92-01-02" style:data-style-name="N5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54">
      <style:table-cell-properties style:vertical-align="automatic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92-01-0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54">
      <style:table-cell-properties fo:border-top="none" fo:border-bottom="none" fo:border-left="thin solid #000000" fo:border-right="thin solid #000000" style:vertical-align="automatic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92-01-02" style:data-style-name="N5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 style:vertical-align="automatic" style:shrink-to-fit="true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3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3">
      <style:table-cell-properties fo:border-top="none" fo:border-bottom="thin solid #000000" fo:border-left="none" fo:border-right="none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3">
      <style:table-cell-properties fo:border-top="2pt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style:vertical-align="automatic" style:cell-protect="protected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48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 style:vertical-align="automatic" style:cell-protect="none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48">
      <style:table-cell-properties fo:border-top="none" fo:border-bottom="none" fo:border-left="thin solid #000000" fo:border-right="none" style:vertical-align="automatic" style:cell-protect="protected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48">
      <style:table-cell-properties style:vertical-align="automatic" style:cell-protect="none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none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48">
      <style:table-cell-properties style:vertical-align="automatic" style:cell-protect="protected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cell-protect="protected"/>
      <style:text-properties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cell-protect="protected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Default" style:data-style-name="N48">
      <style:table-cell-properties fo:border-top="2pt solid #000000" fo:border-bottom="none" fo:border-left="2pt solid #000000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92-01-02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0" style:family="table-cell" style:parent-style-name="_19968__33324__92-01-02" style:data-style-name="N48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1" style:family="table-cell" style:parent-style-name="_19968__33324__92-01-02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_19968__33324__92-01-02" style:data-style-name="N48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92-01-02" style:data-style-name="N48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65" style:family="table-cell" style:parent-style-name="_19968__33324__92-01-02" style:data-style-name="N48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66" style:family="table-cell" style:parent-style-name="_19968__33324__92-01-02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67" style:family="table-cell" style:parent-style-name="_19968__33324__92-01-02" style:data-style-name="N48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68" style:family="table-cell" style:parent-style-name="_19968__33324__92-01-02" style:data-style-name="N48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69" style:family="table-cell" style:parent-style-name="_19968__33324__92-01-02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70" style:family="table-cell" style:parent-style-name="_19968__33324__92-01-02" style:data-style-name="N48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71" style:family="table-cell" style:parent-style-name="_19968__33324__92-01-02" style:data-style-name="N48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72" style:family="table-cell" style:parent-style-name="_19968__33324__92-01-02" style:data-style-name="N48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73" style:family="table-cell" style:parent-style-name="_19968__33324__92-01-0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74" style:family="table-cell" style:parent-style-name="_19968__33324__92-01-0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75" style:family="table-cell" style:parent-style-name="_19968__33324__92-01-02" style:data-style-name="N48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76" style:family="table-cell" style:parent-style-name="Default" style:data-style-name="N53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53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3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53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92-01-02" style:data-style-name="N4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1" style:family="table-cell" style:parent-style-name="_19968__33324__92-01-02" style:data-style-name="N4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2" style:family="table-cell" style:parent-style-name="_19968__33324__92-01-02" style:data-style-name="N4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3" style:family="table-cell" style:parent-style-name="_19968__33324__92-01-02" style:data-style-name="N5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4" style:family="table-cell" style:parent-style-name="_19968__33324__92-01-02" style:data-style-name="N53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5" style:family="table-cell" style:parent-style-name="_19968__33324__92-01-02" style:data-style-name="N48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6" style:family="table-cell" style:parent-style-name="_19968__33324__92-01-02" style:data-style-name="N53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7" style:family="table-cell" style:parent-style-name="_19968__33324__92-01-0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8" style:family="table-cell" style:parent-style-name="_19968__33324__92-01-0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9" style:family="table-cell" style:parent-style-name="Default" style:data-style-name="N53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3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style:cell-protect="protected"/>
      <style:text-properties style:font-name="新細明體" style:font-name-asian="新細明體" style:font-name-complex="新細明體" style:font-family-generic="roman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48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48">
      <style:table-cell-properties style:cell-protect="protected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97" style:family="table-cell" style:parent-style-name="Default" style:data-style-name="N48">
      <style:table-cell-properties style:cell-protect="protected"/>
      <style:text-properties style:font-name="Arial Unicode MS" style:font-name-asian="Arial Unicode MS" style:font-name-complex="Arial Unicode MS" style:font-family-generic="swiss"/>
    </style:style>
    <style:style style:name="ce98" style:family="table-cell" style:parent-style-name="Default" style:data-style-name="N48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48">
      <style:table-cell-properties style:vertical-align="automati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00" style:family="table-cell" style:parent-style-name="Default" style:data-style-name="N48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48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3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92-01-02" style:data-style-name="N4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" style:family="table-cell" style:parent-style-name="_19968__33324__92-01-02" style:data-style-name="N48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_19968__33324__92-01-0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" style:family="table-cell" style:parent-style-name="Default" style:data-style-name="N53">
      <style:table-cell-properties fo:border-top="2pt solid #000000" fo:border-bottom="thin solid #000000" fo:border-left="none" fo:border-right="thin solid #000000" style:cell-protect="protected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3">
      <style:text-properties style:font-name="新細明體" style:font-name-asian="新細明體" style:font-name-complex="新細明體" style:font-family-generic="roman"/>
    </style:style>
    <style:style style:name="ce109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0" style:family="table-cell" style:parent-style-name="Default" style:data-style-name="N48"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11" style:family="table-cell" style:parent-style-name="Default" style:data-style-name="N48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53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92-01-02" style:data-style-name="N55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4" style:family="table-cell" style:parent-style-name="_19968__33324__92-01-02" style:data-style-name="N55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5" style:family="table-cell" style:parent-style-name="_19968__33324__92-01-02" style:data-style-name="N54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6" style:family="table-cell" style:parent-style-name="_19968__33324__92-01-02" style:data-style-name="N48">
      <style:table-cell-properties style:vertical-align="middle" fo:background-color="transparent" style:cell-protect="protected" style:shrink-to-fit="true"/>
      <style:text-properties style:font-name="新細明體" style:font-name-asian="新細明體" style:font-name-complex="新細明體" style:font-family-generic="roman"/>
    </style:style>
    <style:style style:name="ce117" style:family="table-cell" style:parent-style-name="_19968__33324__92-01-02" style:data-style-name="N48">
      <style:table-cell-properties style:vertical-align="middle" fo:background-color="transparent" style:cell-protect="protected" style:shrink-to-fit="true"/>
      <style:text-properties style:font-name="新細明體" style:font-name-asian="新細明體" style:font-name-complex="新細明體" style:font-family-generic="roman"/>
    </style:style>
    <style:style style:name="ce118" style:family="table-cell" style:parent-style-name="Default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0" style:family="table-cell" style:parent-style-name="_19968__33324__92-01-02" style:data-style-name="N55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21" style:family="table-cell" style:parent-style-name="_19968__33324__92-01-02" style:data-style-name="N55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22" style:family="table-cell" style:parent-style-name="Default" style:data-style-name="N48">
      <style:table-cell-properties style:vertical-align="automatic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48">
      <style:table-cell-properties style:vertical-align="automatic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48">
      <style:table-cell-properties style:vertical-align="automatic" style:shrink-to-fit="tru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48">
      <style:table-cell-properties fo:border-top="none" fo:border-bottom="2pt solid #000000" fo:border-left="none" fo:border-right="none" style:vertical-align="automatic" style:shrink-to-fit="tru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48">
      <style:table-cell-properties fo:border-top="none" fo:border-bottom="none" fo:border-left="none" fo:border-right="2pt solid #000000" style:vertical-align="automatic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48">
      <style:table-cell-properties fo:border-top="none" fo:border-bottom="none" fo:border-left="none" fo:border-right="2pt solid #000000" style:vertical-align="automatic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48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48">
      <style:table-cell-properties fo:border-top="none" fo:border-bottom="2pt solid #000000" fo:border-left="none" fo:border-right="2pt solid #000000" style:vertical-align="automatic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48">
      <style:table-cell-properties fo:border-top="none" fo:border-bottom="2pt solid #000000" fo:border-left="none" fo:border-right="none"/>
      <style:text-properties style:font-name="新細明體" style:font-name-asian="新細明體" style:font-name-complex="新細明體" style:font-family-generic="roman"/>
    </style:style>
    <style:style style:name="ce131" style:family="table-cell" style:parent-style-name="Default" style:data-style-name="N48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48">
      <style:table-cell-properties fo:border-top="none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48">
      <style:table-cell-properties fo:border-top="none" fo:border-bottom="none" fo:border-left="none" fo:border-right="2pt solid #000000" style:vertical-align="automatic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48">
      <style:table-cell-properties fo:border-top="none" fo:border-bottom="none" fo:border-left="none" fo:border-right="2pt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48">
      <style:table-cell-properties fo:border-top="none" fo:border-bottom="2pt solid #000000" fo:border-left="none" fo:border-right="2pt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92-01-02" style:data-style-name="N48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92-01-02" style:data-style-name="N48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92-01-02" style:data-style-name="N48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92-01-02" style:data-style-name="N48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92-01-02" style:data-style-name="N48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92-01-02" style:data-style-name="N48">
      <style:table-cell-properties fo:border-top="none" fo:border-bottom="none" fo:border-left="none" fo:border-right="thin solid #000000"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92-01-02" style:data-style-name="N48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92-01-02" style:data-style-name="N48">
      <style:table-cell-properties fo:border-top="none" fo:border-bottom="none" fo:border-left="none" fo:border-right="thin solid #000000"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48">
      <style:table-cell-properties fo:border-top="none" fo:border-bottom="2pt solid #000000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48"/>
    <style:style style:name="ce146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147" style:family="table-cell" style:parent-style-name="Default" style:data-style-name="N48">
      <style:table-cell-properties style:vertical-align="middle"/>
    </style:style>
    <style:style style:name="ce148" style:family="table-cell" style:parent-style-name="Default" style:data-style-name="N48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92-01-02" style:data-style-name="N48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3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5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6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7" style:family="table-cell" style:parent-style-name="_19968__33324__92-01-04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58" style:family="table-cell" style:parent-style-name="_19968__33324__92-01-0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59" style:family="table-cell" style:parent-style-name="_19968__33324__92-01-04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0" style:family="table-cell" style:parent-style-name="_19968__33324__92-01-04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1" style:family="table-cell" style:parent-style-name="Default" style:data-style-name="N48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48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63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64" style:family="table-cell" style:parent-style-name="Default" style:data-style-name="N5">
      <style:table-cell-properties fo:border-top="none" fo:border-bottom="none" fo:border-left="2pt solid #000000" fo:border-right="none" style:vertical-align="middle" style:cell-protect="protected"/>
      <style:text-properties style:font-name="新細明體" style:font-name-asian="新細明體" style:font-name-complex="新細明體" style:font-family-generic="roman"/>
    </style:style>
    <style:style style:name="ce165" style:family="table-cell" style:parent-style-name="Default" style:data-style-name="N5">
      <style:table-cell-properties fo:border-top="none" fo:border-bottom="none" fo:border-left="thin solid #000000" fo:border-right="none" style:vertical-align="middle" style:cell-protect="protected"/>
      <style:text-properties style:font-name="新細明體" style:font-name-asian="新細明體" style:font-name-complex="新細明體" style:font-family-generic="roman"/>
    </style:style>
    <style:style style:name="ce166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/>
      <style:text-properties style:font-name="新細明體" style:font-name-asian="新細明體" style:font-name-complex="新細明體" style:font-family-generic="roman"/>
    </style:style>
    <style:style style:name="ce167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68" style:family="table-cell" style:parent-style-name="Default" style:data-style-name="N5">
      <style:table-cell-properties fo:border-top="none" fo:border-bottom="none" fo:border-left="thin solid #000000" fo:border-right="thin solid #000000" style:vertical-align="middle" style:cell-protect="protected"/>
      <style:text-properties style:font-name="新細明體" style:font-name-asian="新細明體" style:font-name-complex="新細明體" style:font-family-generic="roman"/>
    </style:style>
    <style:style style:name="ce169" style:family="table-cell" style:parent-style-name="Default" style:data-style-name="N48">
      <style:table-cell-properties style:vertical-align="middle" style:cell-protect="protected"/>
      <style:text-properties style:font-name="新細明體" style:font-name-asian="新細明體" style:font-name-complex="新細明體" style:font-family-generic="roman"/>
    </style:style>
    <style:style style:name="ce170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71" style:family="table-cell" style:parent-style-name="Default" style:data-style-name="N48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72" style:family="table-cell" style:parent-style-name="_19968__33324__92-01-04" style:data-style-name="N61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73" style:family="table-cell" style:parent-style-name="_19968__33324__92-01-04" style:data-style-name="N6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74" style:family="table-cell" style:parent-style-name="_19968__33324__92-01-04" style:data-style-name="N61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75" style:family="table-cell" style:parent-style-name="_19968__33324__92-01-04" style:data-style-name="N5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76" style:family="table-cell" style:parent-style-name="_19968__33324__92-01-04" style:data-style-name="N5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77" style:family="table-cell" style:parent-style-name="_19968__33324__92-01-04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78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7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80" style:family="table-cell" style:parent-style-name="Default" style:data-style-name="N48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92-01-03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82" style:family="table-cell" style:parent-style-name="_19968__33324__92-01-03" style:data-style-name="N5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83" style:family="table-cell" style:parent-style-name="_19968__33324__92-01-04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84" style:family="table-cell" style:parent-style-name="_19968__33324__92-01-04" style:data-style-name="N55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85" style:family="table-cell" style:parent-style-name="_19968__33324__92-01-03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86" style:family="table-cell" style:parent-style-name="Default" style:data-style-name="N48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1-4-tu_32_di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8" style:family="table-cell" style:parent-style-name="_19968__33324__1-4-tu_32_di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9" style:family="table-cell" style:parent-style-name="_19968__33324__1-4-tu_32_di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1-4-tu_32_di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9968__33324__1-4-tu_32_di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92-01-05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93" style:family="table-cell" style:parent-style-name="_19968__33324__1-4-tu_32_di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1-4-tu_32_d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1-4-tu_32_di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_19968__33324__1-4-tu_32_di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_19968__33324__1-4-tu_32_di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1-4-tu_32_di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1-4-tu_32_di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92-01-0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_19968__33324__92-01-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_19968__33324__1-4-tu_32_di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3" style:family="table-cell" style:parent-style-name="_19968__33324__1-4-tu_32_di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1-4-tu_32_di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5" style:family="table-cell" style:parent-style-name="_19968__33324__1-4-tu_32_di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6" style:family="table-cell" style:parent-style-name="_19968__33324__1-4-tu_32_di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7" style:family="table-cell" style:parent-style-name="_19968__33324__1-4-tu_32_di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_19968__33324__1-4-tu_32_di" style:data-style-name="N48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9" style:family="table-cell" style:parent-style-name="_19968__33324__92-01-05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210" style:family="table-cell" style:parent-style-name="_19968__33324__92-01-05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211" style:family="table-cell" style:parent-style-name="_19968__33324__92-01-0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212" style:family="table-cell" style:parent-style-name="_19968__33324__92-01-05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213" style:family="table-cell" style:parent-style-name="_19968__33324__92-01-05" style:data-style-name="N54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214" style:family="table-cell" style:parent-style-name="_19968__33324__92-01-05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5" style:family="table-cell" style:parent-style-name="_19968__33324__92-01-05" style:data-style-name="N0">
      <style:table-cell-properties style:vertical-align="middle" fo:background-color="transparent" style:cell-protect="protected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216" style:family="table-cell" style:parent-style-name="_19968__33324__1-4-tu_32_di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9968__33324__1-4-tu_32_di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8" style:family="table-cell" style:parent-style-name="_21315__20998__20301_" style:data-style-name="N7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9" style:family="table-cell" style:parent-style-name="_19968__33324__1-4-tu_32_di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0" style:family="table-cell" style:parent-style-name="_19968__33324__1-4-tu_32_di" style:data-style-name="N48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1" style:family="table-cell" style:parent-style-name="_19968__33324__1-4-tu_32_di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2" style:family="table-cell" style:parent-style-name="_19968__33324__1-4-tu_32_di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3" style:family="table-cell" style:parent-style-name="_19968__33324__1-4-tu_32_di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4" style:family="table-cell" style:parent-style-name="_19968__33324__1-4-tu_32_di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5" style:family="table-cell" style:parent-style-name="_19968__33324__1-4-tu_32_di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6" style:family="table-cell" style:parent-style-name="_19968__33324__1-4-tu_32_di" style:data-style-name="N5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7" style:family="table-cell" style:parent-style-name="_19968__33324__1-4-tu_32_di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8" style:family="table-cell" style:parent-style-name="_19968__33324__1-4-tu_32_di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29" style:family="table-cell" style:parent-style-name="_19968__33324__1-4-tu_32_di" style:data-style-name="N53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0" style:family="table-cell" style:parent-style-name="_19968__33324__1-4-tu_32_di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1" style:family="table-cell" style:parent-style-name="_19968__33324__1-4-tu_32_di" style:data-style-name="N64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2" style:family="table-cell" style:parent-style-name="_19968__33324__1-4-tu_32_di" style:data-style-name="N6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3" style:family="table-cell" style:parent-style-name="_19968__33324__1-4-tu_32_di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9968__33324__1-4-tu_32_di" style:data-style-name="N54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35" style:family="table-cell" style:parent-style-name="_19968__33324__1-4-tu_32_di" style:data-style-name="N5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36" style:family="table-cell" style:parent-style-name="_19968__33324__1-4-tu_32_di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37" style:family="table-cell" style:parent-style-name="_19968__33324__1-4-tu_32_di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38" style:family="table-cell" style:parent-style-name="_19968__33324__1-4-tu_32_di" style:data-style-name="N8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39" style:family="table-cell" style:parent-style-name="_19968__33324__1-4-tu_32_di" style:data-style-name="N8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40" style:family="table-cell" style:parent-style-name="_19968__33324__1-4-tu_32_di" style:data-style-name="N53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41" style:family="table-cell" style:parent-style-name="_19968__33324__92-01-05" style:data-style-name="N54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2" style:family="table-cell" style:parent-style-name="_19968__33324__92-01-05" style:data-style-name="N5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3" style:family="table-cell" style:parent-style-name="_19968__33324__92-01-05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4" style:family="table-cell" style:parent-style-name="_21315__20998__20301_" style:data-style-name="N7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5" style:family="table-cell" style:parent-style-name="_19968__33324__92-01-05" style:data-style-name="N5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6" style:family="table-cell" style:parent-style-name="_19968__33324__92-01-05" style:data-style-name="N5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7" style:family="table-cell" style:parent-style-name="_19968__33324__92-01-05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8" style:family="table-cell" style:parent-style-name="_19968__33324__92-01-05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9" style:family="table-cell" style:parent-style-name="_19968__33324__92-01-05" style:data-style-name="N8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0" style:family="table-cell" style:parent-style-name="_19968__33324__92-01-05" style:data-style-name="N53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1" style:family="table-cell" style:parent-style-name="_19968__33324__1-4-tu_32_di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9968__33324__92-01-05" style:data-style-name="N54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3" style:family="table-cell" style:parent-style-name="_19968__33324__92-01-05" style:data-style-name="N54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4" style:family="table-cell" style:parent-style-name="_19968__33324__92-01-05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5" style:family="table-cell" style:parent-style-name="_19968__33324__92-01-05" style:data-style-name="N54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6" style:family="table-cell" style:parent-style-name="_19968__33324__92-01-05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7" style:family="table-cell" style:parent-style-name="_21315__20998__20301_" style:data-style-name="N78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8" style:family="table-cell" style:parent-style-name="_21315__20998__20301_" style:data-style-name="N7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9" style:family="table-cell" style:parent-style-name="_19968__33324__92-01-05" style:data-style-name="N81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0" style:family="table-cell" style:parent-style-name="_19968__33324__1-4-tu_32_di" style:data-style-name="N5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1" style:family="table-cell" style:parent-style-name="_19968__33324__1-4-tu_32_d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2" style:family="table-cell" style:parent-style-name="_19968__33324__92-01-02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3" style:family="table-cell" style:parent-style-name="_19968__33324__92-01-02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4" style:family="table-cell" style:parent-style-name="Default" style:data-style-name="N48">
      <style:table-cell-properties fo:border-top="none" fo:border-bottom="2pt solid #000000" fo:border-left="none" fo:border-right="2pt solid #000000" style:vertical-align="automatic" style:shrink-to-fit="tru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Default" style:data-style-name="N53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6" style:family="table-cell" style:parent-style-name="_19968__33324__92-01-02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67" style:family="table-cell" style:parent-style-name="_19968__33324__92-01-02" style:data-style-name="N5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68" style:family="table-cell" style:parent-style-name="_19968__33324__92-01-02" style:data-style-name="N5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9" style:family="table-cell" style:parent-style-name="_19968__33324__92-01-02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0" style:family="table-cell" style:parent-style-name="_19968__33324__92-01-02" style:data-style-name="N5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1" style:family="table-cell" style:parent-style-name="_19968__33324__92-01-02" style:data-style-name="N55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2" style:family="table-cell" style:parent-style-name="_19968__33324__92-01-02" style:data-style-name="N55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3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9968__33324__92-01-02" style:data-style-name="N48">
      <style:table-cell-properties style:vertical-align="middle" fo:background-color="transparent" style:cell-protect="protected" style:shrink-to-fit="true"/>
      <style:text-properties style:font-name="新細明體" style:font-name-asian="新細明體" style:font-name-complex="新細明體" style:font-family-generic="roman"/>
    </style:style>
    <style:style style:name="ce275" style:family="table-cell" style:parent-style-name="_19968__33324__92-01-03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6" style:family="table-cell" style:parent-style-name="_19968__33324__92-01-0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7" style:family="table-cell" style:parent-style-name="_19968__33324__92-01-0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8" style:family="table-cell" style:parent-style-name="_19968__33324__92-01-0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9" style:family="table-cell" style:parent-style-name="_19968__33324__92-01-03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80" style:family="table-cell" style:parent-style-name="_19968__33324__92-01-03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81" style:family="table-cell" style:parent-style-name="_19968__33324__92-01-02" style:data-style-name="N48">
      <style:table-cell-properties fo:border-top="none" fo:border-bottom="none" fo:border-left="none" fo:border-right="thin solid #000000"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Default" style:data-style-name="N48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3" style:family="table-cell" style:parent-style-name="Default" style:data-style-name="N48">
      <style:table-cell-properties fo:border-top="none" fo:border-bottom="none" fo:border-left="none" fo:border-right="2pt solid #000000" style:vertical-align="automatic" style:shrink-to-fit="tru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4" style:family="table-cell" style:parent-style-name="Default" style:data-style-name="N48">
      <style:table-cell-properties fo:border-top="none" fo:border-bottom="none" fo:border-left="none" fo:border-right="2pt solid #000000" style:vertical-align="automatic" style:shrink-to-fit="true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85" style:family="table-cell" style:parent-style-name="Default" style:data-style-name="N48">
      <style:table-cell-properties fo:border-top="2pt solid #000000" fo:border-bottom="none" fo:border-left="none" fo:border-right="2pt solid #000000" style:vertical-align="automatic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6" style:family="table-cell" style:parent-style-name="Default" style:data-style-name="N48">
      <style:table-cell-properties fo:border-top="none" fo:border-bottom="none" fo:border-left="none" fo:border-right="2pt solid #000000" style:vertical-align="automatic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7" style:family="table-cell" style:parent-style-name="_19968__33324__92-01-02" style:data-style-name="N48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48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9" style:family="table-cell" style:parent-style-name="_19968__33324__1-4-tu_32_di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0" style:family="table-cell" style:parent-style-name="_19968__33324__1-4-tu_32_di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9968__33324__92-01-05" style:data-style-name="N54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2" style:family="table-cell" style:parent-style-name="_19968__33324__92-01-05" style:data-style-name="N5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3" style:family="table-cell" style:parent-style-name="_19968__33324__92-01-05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4" style:family="table-cell" style:parent-style-name="_19968__33324__92-01-05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5" style:family="table-cell" style:parent-style-name="_19968__33324__92-01-05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6" style:family="table-cell" style:parent-style-name="_21315__20998__20301_" style:data-style-name="N78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7" style:family="table-cell" style:parent-style-name="_21315__20998__20301_" style:data-style-name="N7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8" style:family="table-cell" style:parent-style-name="_19968__33324__92-01-05" style:data-style-name="N8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9" style:family="table-cell" style:parent-style-name="_19968__33324__1-4-tu_32_di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9968__33324__1-4-tu_32_di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1" style:family="table-cell" style:parent-style-name="_19968__33324__92-01-02" style:data-style-name="N48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2" style:family="table-cell" style:parent-style-name="_19968__33324__92-01-02" style:data-style-name="N48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3" style:family="table-cell" style:parent-style-name="_19968__33324__92-01-02" style:data-style-name="N48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9968__33324__92-01-02" style:data-style-name="N48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_19968__33324__92-01-02" style:data-style-name="N48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6" style:family="table-cell" style:parent-style-name="_19968__33324__92-01-02" style:data-style-name="N48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7" style:family="table-cell" style:parent-style-name="_19968__33324__92-01-02" style:data-style-name="N48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_19968__33324__92-01-0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09" style:family="table-cell" style:parent-style-name="_19968__33324__92-01-02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10" style:family="table-cell" style:parent-style-name="_19968__33324__92-01-02" style:data-style-name="N5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11" style:family="table-cell" style:parent-style-name="_19968__33324__92-01-02" style:data-style-name="N5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12" style:family="table-cell" style:parent-style-name="_19968__33324__92-01-02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3" style:family="table-cell" style:parent-style-name="_19968__33324__92-01-02" style:data-style-name="N48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4" style:family="table-cell" style:parent-style-name="_19968__33324__92-01-02" style:data-style-name="N54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15" style:family="table-cell" style:parent-style-name="_19968__33324__92-01-02" style:data-style-name="N5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16" style:family="table-cell" style:parent-style-name="_19968__33324__92-01-02" style:data-style-name="N5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7" style:family="table-cell" style:parent-style-name="Default" style:data-style-name="N48">
      <style:table-cell-properties style:vertical-align="automatic" style:shrink-to-fit="tru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8" style:family="table-cell" style:parent-style-name="Default" style:data-style-name="N48">
      <style:table-cell-properties fo:border-top="none" fo:border-bottom="none" fo:border-left="none" fo:border-right="2pt solid #000000" style:vertical-align="automatic" style:shrink-to-fit="tru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0" style:family="table-cell" style:parent-style-name="Default" style:data-style-name="N54">
      <style:table-cell-properties fo:border-top="none" fo:border-bottom="2pt solid #000000" fo:border-left="thin solid #000000" fo:border-right="none" style:vertical-align="automatic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1" style:family="table-cell" style:parent-style-name="Default" style:data-style-name="N48">
      <style:table-cell-properties fo:border-top="none" fo:border-bottom="2pt solid #000000" fo:border-left="none" fo:border-right="none" style:vertical-align="automatic" style:shrink-to-fit="tru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2" style:family="table-cell" style:parent-style-name="Default" style:data-style-name="N54">
      <style:table-cell-properties fo:border-top="none" fo:border-bottom="2pt solid #000000" fo:border-left="none" fo:border-right="thin solid #000000" style:vertical-align="automatic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3" style:family="table-cell" style:parent-style-name="Default" style:data-style-name="N54">
      <style:table-cell-properties fo:border-top="none" fo:border-bottom="2pt solid #000000" fo:border-left="none" fo:border-right="none" style:vertical-align="automatic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4" style:family="table-cell" style:parent-style-name="Default" style:data-style-name="N54">
      <style:table-cell-properties fo:border-top="none" fo:border-bottom="2pt solid #000000" fo:border-left="thin solid #000000" fo:border-right="thin solid #000000" style:vertical-align="automatic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5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6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shrink-to-fit="tru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7" style:family="table-cell" style:parent-style-name="_19968__33324__92-01-03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28" style:family="table-cell" style:parent-style-name="_19968__33324__92-01-03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29" style:family="table-cell" style:parent-style-name="_19968__33324__92-01-03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30" style:family="table-cell" style:parent-style-name="_19968__33324__92-01-03" style:data-style-name="N4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31" style:family="table-cell" style:parent-style-name="_19968__33324__92-01-04" style:data-style-name="N61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32" style:family="table-cell" style:parent-style-name="_19968__33324__92-01-04" style:data-style-name="N61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33" style:family="table-cell" style:parent-style-name="_19968__33324__92-01-04" style:data-style-name="N55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34" style:family="table-cell" style:parent-style-name="_19968__33324__92-01-04" style:data-style-name="N55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35" style:family="table-cell" style:parent-style-name="_19968__33324__92-01-05" style:data-style-name="N54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36" style:family="table-cell" style:parent-style-name="_19968__33324__92-01-05" style:data-style-name="N5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37" style:family="table-cell" style:parent-style-name="_19968__33324__92-01-05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38" style:family="table-cell" style:parent-style-name="_19968__33324__92-01-05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39" style:family="table-cell" style:parent-style-name="_19968__33324__92-01-05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40" style:family="table-cell" style:parent-style-name="_19968__33324__1-4-tu_32_di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_19968__33324__92-01-05" style:data-style-name="N8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42" style:family="table-cell" style:parent-style-name="_19968__33324__92-01-05" style:data-style-name="N53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43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4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5" style:family="table-cell" style:parent-style-name="Default" style:data-style-name="N53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6" style:family="table-cell" style:parent-style-name="Default" style:data-style-name="N48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48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48">
      <style:table-cell-properties fo:border-top="2pt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_19968__33324__92-01-02" style:data-style-name="N48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51" style:family="table-cell" style:parent-style-name="_19968__33324__92-01-02" style:data-style-name="N48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52" style:family="table-cell" style:parent-style-name="_19968__33324__92-01-02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53" style:family="table-cell" style:parent-style-name="Default" style:data-style-name="N48">
      <style:table-cell-properties fo:border-top="2pt solid #000000" fo:border-bottom="thin solid #000000" fo:border-left="none" fo:border-right="none" style:vertical-align="automatic" style:cell-protect="protected" style:shrink-to-fit="tru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5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cell-protect="protected" style:shrink-to-fit="tru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55" style:family="table-cell" style:parent-style-name="Default" style:data-style-name="N48">
      <style:table-cell-properties fo:border-top="2pt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5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5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48">
      <style:table-cell-properties fo:border-top="2pt solid #000000" fo:border-bottom="none" fo:border-left="none" fo:border-right="thin solid #000000" style:vertical-align="middle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48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3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Arial Unicode MS" style:font-name-asian="Arial Unicode MS" style:font-name-complex="Arial Unicode MS" fo:font-size="18pt" style:font-size-asian="18pt" style:font-size-complex="18pt" style:font-family-generic="swiss"/>
    </style:style>
    <style:style style:name="ce364" style:family="table-cell" style:parent-style-name="Default" style:data-style-name="N48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5" style:family="table-cell" style:parent-style-name="Default" style:data-style-name="N48">
      <style:table-cell-properties style:vertical-align="automatic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36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7" style:family="table-cell" style:parent-style-name="Default" style:data-style-name="N53">
      <style:table-cell-properties style:vertical-align="automatic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8" style:family="table-cell" style:parent-style-name="Default" style:data-style-name="N53">
      <style:table-cell-properties fo:border-top="none" fo:border-bottom="none" fo:border-left="none" fo:border-right="thin solid #000000" style:vertical-align="automatic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9" style:family="table-cell" style:parent-style-name="Default" style:data-style-name="N53">
      <style:table-cell-properties style:vertical-align="automatic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370" style:family="table-cell" style:parent-style-name="Default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53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_19968__33324__92-01-02" style:data-style-name="N53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4" style:family="table-cell" style:parent-style-name="_19968__33324__92-01-02" style:data-style-name="N53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5" style:family="table-cell" style:parent-style-name="Default" style:data-style-name="N53">
      <style:table-cell-properties fo:border-top="none" fo:border-bottom="none" fo:border-left="thin solid #000000" fo:border-right="none" style:vertical-align="automatic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6" style:family="table-cell" style:parent-style-name="Default" style:data-style-name="N53">
      <style:table-cell-properties fo:border-top="none" fo:border-bottom="none" fo:border-left="none" fo:border-right="thin solid #000000" style:vertical-align="automatic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7" style:family="table-cell" style:parent-style-name="_19968__33324__92-01-02" style:data-style-name="N5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8" style:family="table-cell" style:parent-style-name="Default" style:data-style-name="N53">
      <style:table-cell-properties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79" style:family="table-cell" style:parent-style-name="Default" style:data-style-name="N53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53">
      <style:table-cell-properties fo:border-top="2pt solid #000000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53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48">
      <style:table-cell-properties fo:border-top="none" fo:border-bottom="none" fo:border-left="thin solid #000000" fo:border-right="thin solid #000000"/>
    </style:style>
    <style:style style:name="ce384" style:family="table-cell" style:parent-style-name="Default" style:data-style-name="N53">
      <style:table-cell-properties fo:border-top="2pt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53">
      <style:table-cell-properties fo:border-top="2pt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53">
      <style:table-cell-properties fo:border-top="2pt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87" style:family="table-cell" style:parent-style-name="Default" style:data-style-name="N53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53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48">
      <style:table-cell-properties style:vertical-align="automatic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2" style:family="table-cell" style:parent-style-name="_19968__33324__92-01-02" style:data-style-name="N48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3" style:family="table-cell" style:parent-style-name="_19968__33324__92-01-02" style:data-style-name="N48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4" style:family="table-cell" style:parent-style-name="Default" style:data-style-name="N48">
      <style:table-cell-properties fo:border-top="2pt solid #000000" fo:border-bottom="none" fo:border-left="none" fo:border-right="2pt solid #000000" style:vertical-align="middle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48">
      <style:table-cell-properties fo:border-top="none" fo:border-bottom="none" fo:border-left="none" fo:border-right="2pt solid #000000" style:vertical-align="middle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48">
      <style:table-cell-properties style:vertical-align="automatic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7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8" style:family="table-cell" style:parent-style-name="Default" style:data-style-name="N48">
      <style:table-cell-properties fo:border-top="none" fo:border-bottom="none" fo:border-left="thin solid #000000" fo:border-right="none" style:vertical-align="automatic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9" style:family="table-cell" style:parent-style-name="Default" style:data-style-name="N53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0" style:family="table-cell" style:parent-style-name="Default" style:data-style-name="N53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Default" style:data-style-name="N53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Default" style:data-style-name="N53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Default" style:data-style-name="N53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Default" style:data-style-name="N48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7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08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Default" style:data-style-name="N48">
      <style:table-cell-properties fo:border-top="none" fo:border-bottom="none" fo:border-left="2pt solid #000000" fo:border-right="thin solid #000000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Default" style:data-style-name="N48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41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9968__33324__1-4-tu_32_di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8" style:family="table-cell" style:parent-style-name="_19968__33324__1-4-tu_32_di" style:data-style-name="N53">
      <style:table-cell-properties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419" style:family="table-cell" style:parent-style-name="_19968__33324__92-01-05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0" style:family="table-cell" style:parent-style-name="_19968__33324__92-01-05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1" style:family="table-cell" style:parent-style-name="_19968__33324__92-01-05" style:data-style-name="N54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2" style:family="table-cell" style:parent-style-name="_19968__33324__92-01-05" style:data-style-name="N54">
      <style:table-cell-properties fo:border-top="2pt solid #000000" fo:border-bottom="thin solid #000000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3" style:family="table-cell" style:parent-style-name="_19968__33324__92-01-05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4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5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6" style:family="table-cell" style:parent-style-name="Default" style:data-style-name="N48">
      <style:table-cell-properties fo:border-top="2pt solid #000000" fo:border-bottom="none" fo:border-left="none" fo:border-right="none" style:vertical-align="automatic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8" style:family="table-cell" style:parent-style-name="_19968__33324__92-01-02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29" style:family="table-cell" style:parent-style-name="Default" style:data-style-name="N53">
      <style:table-cell-properties fo:border-top="2pt solid #000000" fo:border-bottom="none" fo:border-left="thin solid #000000" fo:border-right="thin solid #000000" style:vertical-align="automatic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0" style:family="table-cell" style:parent-style-name="Default" style:data-style-name="N53">
      <style:table-cell-properties fo:border-top="2pt solid #000000" fo:border-bottom="none" fo:border-left="none" fo:border-right="thin solid #000000" style:vertical-align="automatic" style:cell-protect="protected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1" style:family="table-cell" style:parent-style-name="_19968__33324__92-01-02" style:data-style-name="N53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32" style:family="table-cell" style:parent-style-name="_19968__33324__92-01-0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3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4" style:family="table-cell" style:parent-style-name="_19968__33324__92-01-05" style:data-style-name="N5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4.04812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3.88937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3.91583333333333cm"/>
    </style:style>
    <style:style style:name="co25" style:family="table-column">
      <style:table-column-properties fo:break-before="auto" style:column-width="4.55083333333333cm"/>
    </style:style>
    <style:style style:name="co26" style:family="table-column">
      <style:table-column-properties fo:break-before="auto" style:column-width="4.524375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3.81cm"/>
    </style:style>
    <style:style style:name="co29" style:family="table-column">
      <style:table-column-properties fo:break-before="auto" style:column-width="3.14854166666667cm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2.88395833333333cm"/>
    </style:style>
    <style:style style:name="co32" style:family="table-column">
      <style:table-column-properties fo:break-before="auto" style:column-width="3.94229166666667cm"/>
    </style:style>
    <style:style style:name="co33" style:family="table-column">
      <style:table-column-properties fo:break-before="auto" style:column-width="3.04270833333333cm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3.78354166666667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2.75166666666667cm"/>
    </style:style>
    <style:style style:name="co39" style:family="table-column">
      <style:table-column-properties fo:break-before="auto" style:column-width="2.67229166666667cm"/>
    </style:style>
    <style:style style:name="co40" style:family="table-column">
      <style:table-column-properties fo:break-before="auto" style:column-width="2.96333333333333cm"/>
    </style:style>
    <style:style style:name="co41" style:family="table-column">
      <style:table-column-properties fo:break-before="auto" style:column-width="2.40770833333333cm"/>
    </style:style>
    <style:style style:name="co42" style:family="table-column">
      <style:table-column-properties fo:break-before="auto" style:column-width="2.35479166666667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2.301875cm"/>
    </style:style>
    <style:style style:name="co45" style:family="table-column">
      <style:table-column-properties fo:break-before="auto" style:column-width="3.730625cm"/>
    </style:style>
    <style:style style:name="co46" style:family="table-column">
      <style:table-column-properties fo:break-before="auto" style:column-width="4.3391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55.5pt" style:use-optimal-row-height="false" fo:break-before="auto"/>
    </style:style>
    <style:style style:name="ro20" style:family="table-row">
      <style:table-row-properties style:row-height="50.6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12.5pt" style:use-optimal-row-height="tru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66.75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7-96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number-columns-repeated="16354" table:default-cell-style-name="ce2"/>
        <table:table-row table:style-name="ro1">
          <table:table-cell office:value-type="string" table:number-columns-spanned="7" table:number-rows-spanned="1" table:style-name="ce362">
            <text:p>壹、土 <text:s/>地</text:p>
          </table:table-cell>
          <table:covered-table-cell table:number-columns-repeated="6"/>
          <table:table-cell office:value-type="string" table:number-columns-spanned="8" table:number-rows-spanned="1" table:style-name="ce363">
            <text:p><text:s text:c="40"/>I <text:s/>、Land</text:p>
          </table:table-cell>
          <table:covered-table-cell table:number-columns-repeated="7"/>
          <table:table-cell table:number-columns-repeated="16369" table:style-name="ce110"/>
        </table:table-row>
        <table:table-row table:style-name="ro2">
          <table:table-cell office:value-type="string" table:number-columns-spanned="7" table:number-rows-spanned="1" table:style-name="ce364">
            <text:p><text:s text:c="10"/>1 - 1 、 已登錄土地面積<text:s text:c="7"/></text:p>
          </table:table-cell>
          <table:covered-table-cell table:number-columns-repeated="6"/>
          <table:table-cell office:value-type="string" table:number-columns-spanned="7" table:number-rows-spanned="1" table:style-name="ce365">
            <text:p>1-1、Classification of Registered Land</text:p>
          </table:table-cell>
          <table:covered-table-cell table:number-columns-repeated="6"/>
          <table:table-cell office:value-type="string" table:number-columns-spanned="9" table:number-rows-spanned="1" table:style-name="ce366">
            <text:p>1-1 、 已登錄土地面積（續一）</text:p>
          </table:table-cell>
          <table:covered-table-cell table:number-columns-repeated="8"/>
          <table:table-cell office:value-type="string" table:number-columns-spanned="7" table:number-rows-spanned="1" table:style-name="ce365">
            <text:p>1-1、 Classification of Registered Land(Cont.1)</text:p>
          </table:table-cell>
          <table:covered-table-cell table:number-columns-repeated="6"/>
          <table:table-cell table:number-columns-repeated="16354" table:style-name="ce2"/>
        </table:table-row>
        <table:table-row table:style-name="ro3">
          <table:table-cell table:style-name="ce63"/>
          <table:table-cell table:number-columns-repeated="4" table:style-name="ce95"/>
          <table:table-cell table:style-name="ce5"/>
          <table:table-cell table:style-name="ce93"/>
          <table:table-cell table:style-name="ce96"/>
          <table:table-cell table:number-columns-repeated="2" table:style-name="ce97"/>
          <table:table-cell table:number-columns-repeated="2" table:style-name="ce93"/>
          <table:table-cell table:style-name="ce5"/>
          <table:table-cell office:value-type="string" table:style-name="ce111">
            <text:p>單 位:公 頃</text:p>
          </table:table-cell>
          <table:table-cell table:style-name="ce5"/>
          <table:table-cell table:style-name="ce98"/>
          <table:table-cell table:style-name="ce5"/>
          <table:table-cell table:number-columns-repeated="4" table:style-name="ce93"/>
          <table:table-cell table:style-name="ce99"/>
          <table:table-cell table:style-name="ce5"/>
          <table:table-cell table:style-name="ce96"/>
          <table:table-cell table:number-columns-repeated="4" table:style-name="ce93"/>
          <table:table-cell office:value-type="string" table:number-columns-spanned="2" table:number-rows-spanned="1" table:style-name="ce361">
            <text:p>單 位:公 頃</text:p>
          </table:table-cell>
          <table:covered-table-cell/>
          <table:table-cell table:number-columns-repeated="16354" table:style-name="ce5"/>
        </table:table-row>
        <table:table-row table:style-name="ro3">
          <table:table-cell office:value-type="string" table:number-columns-spanned="1" table:number-rows-spanned="2" table:style-name="ce346">
            <text:p>年 <text:s/>底 <text:s/>別<text:s text:c="2"/></text:p>
          </table:table-cell>
          <table:table-cell office:value-type="string" table:style-name="ce58">
            <text:p>公 私</text:p>
          </table:table-cell>
          <table:table-cell office:value-type="string" table:number-columns-spanned="1" table:number-rows-spanned="2" table:style-name="ce357">
            <text:p>總計</text:p>
          </table:table-cell>
          <table:table-cell office:value-type="string" table:number-columns-spanned="4" table:number-rows-spanned="1" table:style-name="ce348">
            <text:p>建 <text:s text:c="3"/>築 <text:s text:c="3"/>用 <text:s text:c="3"/>地</text:p>
          </table:table-cell>
          <table:covered-table-cell table:number-columns-repeated="3"/>
          <table:table-cell office:value-type="string" table:number-columns-spanned="3" table:number-rows-spanned="1" table:style-name="ce356">
            <text:p>Land <text:s/>Used <text:s/>For <text:s/>Construction</text:p>
          </table:table-cell>
          <table:covered-table-cell table:number-columns-repeated="2"/>
          <table:table-cell office:value-type="string" table:number-columns-spanned="4" table:number-rows-spanned="1" table:style-name="ce348">
            <text:p>直接生產用地</text:p>
          </table:table-cell>
          <table:covered-table-cell table:number-columns-repeated="3"/>
          <table:table-cell office:value-type="string" table:number-columns-spanned="1" table:number-rows-spanned="2" table:style-name="ce394">
            <text:p>年 <text:s/>底 <text:s/>別<text:s text:c="2"/></text:p>
          </table:table-cell>
          <table:table-cell office:value-type="string" table:style-name="ce58">
            <text:p>公 私</text:p>
          </table:table-cell>
          <table:table-cell office:value-type="string" table:number-columns-spanned="5" table:number-rows-spanned="1" table:style-name="ce432">
            <text:p><text:s text:c="4"/>Land Used For Direct Production</text:p>
          </table:table-cell>
          <table:covered-table-cell table:number-columns-repeated="4"/>
          <table:table-cell office:value-type="string" table:number-columns-spanned="2" table:number-rows-spanned="1" table:style-name="ce348">
            <text:p>交通水利用地</text:p>
          </table:table-cell>
          <table:covered-table-cell/>
          <table:table-cell office:value-type="string" table:number-columns-spanned="4" table:number-rows-spanned="1" table:style-name="ce354">
            <text:p>Land Used For Communication and Conservancy</text:p>
          </table:table-cell>
          <table:covered-table-cell table:number-columns-repeated="3"/>
          <table:table-cell office:value-type="string" table:number-columns-spanned="3" table:number-rows-spanned="1" table:style-name="ce348">
            <text:p>其它<text:s text:c="2"/><text:span text:style-name="T1">Others</text:span></text:p>
          </table:table-cell>
          <table:covered-table-cell table:number-columns-repeated="2"/>
          <table:table-cell table:style-name="ce44"/>
          <table:table-cell table:style-name="ce63"/>
          <table:table-cell table:style-name="ce44"/>
          <table:table-cell table:style-name="ce63"/>
          <table:table-cell table:style-name="ce44"/>
          <table:table-cell table:style-name="ce63"/>
          <table:table-cell table:style-name="ce44"/>
          <table:table-cell table:style-name="ce63"/>
          <table:table-cell table:style-name="ce44"/>
          <table:table-cell table:number-columns-repeated="16345" table:style-name="ce63"/>
        </table:table-row>
        <table:table-row table:style-name="ro3">
          <table:covered-table-cell/>
          <table:table-cell office:value-type="string" table:style-name="ce38">
            <text:p>有 別</text:p>
          </table:table-cell>
          <table:covered-table-cell/>
          <table:table-cell office:value-type="string" table:style-name="ce48">
            <text:p>合計</text:p>
          </table:table-cell>
          <table:table-cell office:value-type="string" table:style-name="ce48">
            <text:p><text:s/>建</text:p>
          </table:table-cell>
          <table:table-cell office:value-type="string" table:style-name="ce48">
            <text:p><text:s/>雜</text:p>
          </table:table-cell>
          <table:table-cell office:value-type="string" table:style-name="ce48">
            <text:p><text:s/>祠</text:p>
          </table:table-cell>
          <table:table-cell office:value-type="string" table:style-name="ce37">
            <text:p><text:s/>鐵</text:p>
          </table:table-cell>
          <table:table-cell office:value-type="string" table:style-name="ce48">
            <text:p><text:s/>公</text:p>
          </table:table-cell>
          <table:table-cell office:value-type="string" table:style-name="ce48">
            <text:p><text:s/>墓</text:p>
          </table:table-cell>
          <table:table-cell office:value-type="string" table:style-name="ce48">
            <text:p>合計</text:p>
          </table:table-cell>
          <table:table-cell office:value-type="string" table:style-name="ce48">
            <text:p><text:s/>田</text:p>
          </table:table-cell>
          <table:table-cell office:value-type="string" table:style-name="ce48">
            <text:p><text:s/>旱</text:p>
          </table:table-cell>
          <table:table-cell office:value-type="string" table:style-name="ce48">
            <text:p><text:s/>林</text:p>
          </table:table-cell>
          <table:covered-table-cell/>
          <table:table-cell office:value-type="string" table:style-name="ce38">
            <text:p>有 別</text:p>
          </table:table-cell>
          <table:table-cell office:value-type="string" table:style-name="ce48">
            <text:p><text:s/>養</text:p>
          </table:table-cell>
          <table:table-cell office:value-type="string" table:style-name="ce48">
            <text:p><text:s/>牧</text:p>
          </table:table-cell>
          <table:table-cell office:value-type="string" table:style-name="ce48">
            <text:p><text:s/>礦</text:p>
          </table:table-cell>
          <table:table-cell office:value-type="string" table:style-name="ce48">
            <text:p>鹽</text:p>
          </table:table-cell>
          <table:table-cell office:value-type="string" table:style-name="ce48">
            <text:p><text:s/>池</text:p>
          </table:table-cell>
          <table:table-cell office:value-type="string" table:style-name="ce47">
            <text:p><text:s text:c="3"/>合計</text:p>
          </table:table-cell>
          <table:table-cell office:value-type="string" table:style-name="ce94">
            <text:p><text:s/>線</text:p>
          </table:table-cell>
          <table:table-cell office:value-type="string" table:style-name="ce37">
            <text:p><text:s/>道</text:p>
          </table:table-cell>
          <table:table-cell office:value-type="string" table:style-name="ce48">
            <text:p><text:s/>水</text:p>
          </table:table-cell>
          <table:table-cell office:value-type="string" table:style-name="ce48">
            <text:p><text:s/>溜</text:p>
          </table:table-cell>
          <table:table-cell office:value-type="string" table:style-name="ce48">
            <text:p><text:s/>溝</text:p>
          </table:table-cell>
          <table:table-cell office:value-type="string" table:style-name="ce47">
            <text:p><text:s text:c="2"/>合 <text:s text:c="4"/>計</text:p>
          </table:table-cell>
          <table:table-cell office:value-type="string" table:style-name="ce48">
            <text:p><text:s/>堤</text:p>
          </table:table-cell>
          <table:table-cell office:value-type="string" table:style-name="ce48">
            <text:p><text:s/>原</text:p>
          </table:table-cell>
          <table:table-cell table:style-name="ce44"/>
          <table:table-cell table:style-name="ce63"/>
          <table:table-cell table:style-name="ce44"/>
          <table:table-cell table:style-name="ce63"/>
          <table:table-cell table:style-name="ce44"/>
          <table:table-cell table:style-name="ce63"/>
          <table:table-cell table:style-name="ce44"/>
          <table:table-cell table:style-name="ce63"/>
          <table:table-cell table:style-name="ce44"/>
          <table:table-cell table:number-columns-repeated="16345" table:style-name="ce63"/>
        </table:table-row>
        <table:table-row table:style-name="ro4">
          <table:table-cell office:value-type="string" table:style-name="ce109">
            <text:p>End of Year</text:p>
          </table:table-cell>
          <table:table-cell office:value-type="string" table:style-name="ce64">
            <text:p>Owned By</text:p>
          </table:table-cell>
          <table:table-cell office:value-type="string" table:style-name="ce72">
            <text:p>Grand Tatol</text:p>
          </table:table-cell>
          <table:table-cell office:value-type="string" table:style-name="ce65">
            <text:p>Total</text:p>
          </table:table-cell>
          <table:table-cell office:value-type="string" table:style-name="ce66">
            <text:p>Building Site</text:p>
          </table:table-cell>
          <table:table-cell office:value-type="string" table:style-name="ce67">
            <text:p>Land Used For Misc. Purpose</text:p>
          </table:table-cell>
          <table:table-cell office:value-type="string" table:style-name="ce75">
            <text:p>Land for Temples and Shrines</text:p>
          </table:table-cell>
          <table:table-cell office:value-type="string" table:style-name="ce67">
            <text:p>Land for Railways Land Adm.</text:p>
          </table:table-cell>
          <table:table-cell office:value-type="string" table:style-name="ce67">
            <text:p>Park Land</text:p>
          </table:table-cell>
          <table:table-cell office:value-type="string" table:style-name="ce67">
            <text:p>Grave Yard</text:p>
          </table:table-cell>
          <table:table-cell office:value-type="string" table:style-name="ce68">
            <text:p>Total</text:p>
          </table:table-cell>
          <table:table-cell office:value-type="string" table:style-name="ce66">
            <text:p>Paddy Filed</text:p>
          </table:table-cell>
          <table:table-cell office:value-type="string" table:style-name="ce67">
            <text:p>Dry Field</text:p>
          </table:table-cell>
          <table:table-cell office:value-type="string" table:style-name="ce75">
            <text:p>Forest</text:p>
          </table:table-cell>
          <table:table-cell office:value-type="string" table:style-name="ce109">
            <text:p>End of Year</text:p>
          </table:table-cell>
          <table:table-cell office:value-type="string" table:style-name="ce64">
            <text:p>Owned By</text:p>
          </table:table-cell>
          <table:table-cell office:value-type="string" table:style-name="ce66">
            <text:p>Piscicultrual Pond</text:p>
          </table:table-cell>
          <table:table-cell office:value-type="string" table:style-name="ce66">
            <text:p>Farm</text:p>
          </table:table-cell>
          <table:table-cell office:value-type="string" table:style-name="ce66">
            <text:p>Miniral Spring</text:p>
          </table:table-cell>
          <table:table-cell office:value-type="string" table:style-name="ce66">
            <text:p>Salt Industry<text:s/></text:p>
          </table:table-cell>
          <table:table-cell office:value-type="string" table:style-name="ce69">
            <text:p>Reservoir</text:p>
          </table:table-cell>
          <table:table-cell office:value-type="string" table:style-name="ce69">
            <text:p>Total</text:p>
          </table:table-cell>
          <table:table-cell office:value-type="string" table:style-name="ce75">
            <text:p>Railway Lines</text:p>
          </table:table-cell>
          <table:table-cell office:value-type="string" table:style-name="ce67">
            <text:p>Road and Highway</text:p>
          </table:table-cell>
          <table:table-cell office:value-type="string" table:style-name="ce67">
            <text:p>Irrigation Water Ways</text:p>
          </table:table-cell>
          <table:table-cell office:value-type="string" table:style-name="ce70">
            <text:p>Pond</text:p>
          </table:table-cell>
          <table:table-cell office:value-type="string" table:style-name="ce70">
            <text:p>Drainage</text:p>
          </table:table-cell>
          <table:table-cell office:value-type="string" table:style-name="ce68">
            <text:p>Total</text:p>
          </table:table-cell>
          <table:table-cell office:value-type="string" table:style-name="ce66">
            <text:p>Dike Land</text:p>
          </table:table-cell>
          <table:table-cell office:value-type="string" table:style-name="ce71">
            <text:p>Wild Land</text:p>
          </table:table-cell>
          <table:table-cell table:number-columns-repeated="2"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number-columns-repeated="16338" table:style-name="ce74"/>
        </table:table-row>
        <table:table-row table:style-name="ro5">
          <table:table-cell office:value-type="string" table:style-name="ce133">
            <text:p>民國８８年底</text:p>
          </table:table-cell>
          <table:table-cell office:value-type="string" table:style-name="ce141">
            <text:p>公有 <text:s/>Public Land</text:p>
          </table:table-cell>
          <table:table-cell office:value-type="float" office:value="3233.3939" table:formula="of:=[.C8]+[.C9]+[.C10]" table:style-name="ce51">
            <text:p>3,233.3939</text:p>
          </table:table-cell>
          <table:table-cell office:value-type="float" office:value="609.77539999999999" table:formula="of:=[.D8]+[.D9]+[.D10]" table:style-name="ce52">
            <text:p>609.7754</text:p>
          </table:table-cell>
          <table:table-cell office:value-type="float" office:value="343.50990000000002" table:formula="of:=[.E8]+[.E9]+[.E10]" table:style-name="ce51">
            <text:p>343.5099</text:p>
          </table:table-cell>
          <table:table-cell office:value-type="float" office:value="201.70349999999999" table:formula="of:=[.F8]+[.F9]+[.F10]" table:style-name="ce51">
            <text:p>201.7035</text:p>
          </table:table-cell>
          <table:table-cell office:value-type="float" office:value="1.8287" table:formula="of:=[.G8]+[.G9]+[.G10]" table:style-name="ce51">
            <text:p>1.8287</text:p>
          </table:table-cell>
          <table:table-cell office:value-type="float" office:value="8.2173999999999996" table:formula="of:=[.H8]+[.H9]+[.H10]" table:style-name="ce54">
            <text:p>8.2174</text:p>
          </table:table-cell>
          <table:table-cell office:value-type="float" office:value="5.2539999999999996" table:formula="of:=[.I8]+[.I9]+[.I10]" table:style-name="ce53">
            <text:p>5.2540</text:p>
          </table:table-cell>
          <table:table-cell office:value-type="float" office:value="49.261900000000004" table:formula="of:=[.J8]+[.J9]+[.J10]" table:style-name="ce51">
            <text:p>49.2619</text:p>
          </table:table-cell>
          <table:table-cell office:value-type="float" office:value="2171.7102" table:formula="of:=[.L7]+[.M7]+[.N7]+[.Q7]+[.R7]+[.S7]+[.T7]+[.U7]" table:style-name="ce52">
            <text:p>2,171.7102</text:p>
          </table:table-cell>
          <table:table-cell office:value-type="float" office:value="1868.3603000000001" table:formula="of:=[.L8]+[.L9]+[.L10]" table:style-name="ce51">
            <text:p>1,868.3603</text:p>
          </table:table-cell>
          <table:table-cell office:value-type="float" office:value="131.37710000000001" table:formula="of:=[.M8]+[.M9]+[.M10]" table:style-name="ce51">
            <text:p>131.3771</text:p>
          </table:table-cell>
          <table:table-cell office:value-type="float" office:value="163.82969999999997" table:formula="of:=[.N8]+[.N9]+[.N10]" table:style-name="ce51">
            <text:p>163.8297</text:p>
          </table:table-cell>
          <table:table-cell office:value-type="string" table:style-name="ce133">
            <text:p>民國８８年底</text:p>
          </table:table-cell>
          <table:table-cell office:value-type="string" table:style-name="ce143">
            <text:p>計 <text:s/>Total</text:p>
          </table:table-cell>
          <table:table-cell office:value-type="float" office:value="7.4147999999999996" table:formula="of:=[.Q8]+[.Q9]+[.Q10]" table:style-name="ce53">
            <text:p>7.4148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float" office:value="0.72830000000000006" table:formula="of:=[.U8]+[.U9]+[.U10]" table:style-name="ce51">
            <text:p>0.7283</text:p>
          </table:table-cell>
          <table:table-cell office:value-type="float" office:value="287.77929999999992" table:formula="of:=[.V8]+[.V9]+[.V10]" table:style-name="ce51">
            <text:p>287.7793</text:p>
          </table:table-cell>
          <table:table-cell office:value-type="float" office:value="12.3855" table:formula="of:=[.W8]+[.W9]+[.W10]" table:style-name="ce51">
            <text:p>12.3855</text:p>
          </table:table-cell>
          <table:table-cell office:value-type="float" office:value="138.77699999999999" table:formula="of:=[.X8]+[.X9]+[.X10]" table:style-name="ce53">
            <text:p>138.7770</text:p>
          </table:table-cell>
          <table:table-cell office:value-type="float" office:value="127.6373" table:formula="of:=[.Y8]+[.Y9]+[.Y10]" table:style-name="ce51">
            <text:p>127.6373</text:p>
          </table:table-cell>
          <table:table-cell office:value-type="string" table:style-name="ce1">
            <text:p>─</text:p>
          </table:table-cell>
          <table:table-cell office:value-type="float" office:value="8.9794999999999998" table:formula="of:=[.AA8]+[.AA9]+[.AA10]" table:style-name="ce51">
            <text:p>8.9795</text:p>
          </table:table-cell>
          <table:table-cell office:value-type="float" office:value="164.12899999999999" table:formula="of:=[.AB8]+[.AB9]+[.AB10]" table:style-name="ce52">
            <text:p>164.1290</text:p>
          </table:table-cell>
          <table:table-cell office:value-type="float" office:value="27.985399999999998" table:formula="of:=[.AC8]+[.AC9]+[.AC10]" table:style-name="ce51">
            <text:p>27.9854</text:p>
          </table:table-cell>
          <table:table-cell office:value-type="float" office:value="136.1421" table:formula="of:=[.AD8]+[.AD9]+[.AD10]" table:style-name="ce51">
            <text:p>136.1421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number-columns-repeated="16345" table:style-name="ce50"/>
        </table:table-row>
        <table:table-row table:style-name="ro5">
          <table:table-cell table:style-name="ce134"/>
          <table:table-cell office:value-type="string" table:style-name="ce141">
            <text:p>私有 <text:s/>Private Land</text:p>
          </table:table-cell>
          <table:table-cell office:value-type="float" office:value="761.80909999999983" table:formula="of:=[.D8]+[.K8]+[.V8]+[.AB8]" table:style-name="ce51">
            <text:p>761.8091</text:p>
          </table:table-cell>
          <table:table-cell office:value-type="float" office:value="277.12610000000001" table:formula="of:=SUM([.E8:.J8])" table:style-name="ce52">
            <text:p>277.1261</text:p>
          </table:table-cell>
          <table:table-cell office:value-type="float" office:value="50.1447" table:style-name="ce51">
            <text:p>50.1447</text:p>
          </table:table-cell>
          <table:table-cell office:value-type="float" office:value="167.31540000000001" table:style-name="ce51">
            <text:p>167.3154</text:p>
          </table:table-cell>
          <table:table-cell office:value-type="float" office:value="0.16520000000000001" table:style-name="ce51">
            <text:p>0.1652</text:p>
          </table:table-cell>
          <table:table-cell office:value-type="float" office:value="8.2173999999999996" table:style-name="ce54">
            <text:p>8.2174</text:p>
          </table:table-cell>
          <table:table-cell office:value-type="float" office:value="5.2539999999999996" table:style-name="ce3">
            <text:p>5.2540</text:p>
          </table:table-cell>
          <table:table-cell office:value-type="float" office:value="46.029400000000003" table:style-name="ce51">
            <text:p>46.0294</text:p>
          </table:table-cell>
          <table:table-cell office:value-type="float" office:value="188.22729999999999" table:formula="of:=[.L8]+[.M8]+[.N8]+[.Q8]+[.R8]+[.S8]+[.T8]+[.U8]" table:style-name="ce52">
            <text:p>188.2273</text:p>
          </table:table-cell>
          <table:table-cell office:value-type="float" office:value="84.736999999999995" table:style-name="ce51">
            <text:p>84.7370</text:p>
          </table:table-cell>
          <table:table-cell office:value-type="float" office:value="66.073899999999995" table:style-name="ce51">
            <text:p>66.0739</text:p>
          </table:table-cell>
          <table:table-cell office:value-type="float" office:value="36.636299999999999" table:style-name="ce51">
            <text:p>36.6363</text:p>
          </table:table-cell>
          <table:table-cell table:style-name="ce132"/>
          <table:table-cell office:value-type="string" table:style-name="ce143">
            <text:p>公有 <text:s text:c="3"/>Public Land</text:p>
          </table:table-cell>
          <table:table-cell office:value-type="float" office:value="0.28639999999999999" table:style-name="ce53">
            <text:p>0.2864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float" office:value="0.49370000000000003" table:style-name="ce51">
            <text:p>0.4937</text:p>
          </table:table-cell>
          <table:table-cell office:value-type="float" office:value="231.38259999999997" table:formula="of:=SUM([.W8:.AA8])" table:style-name="ce51">
            <text:p>231.3826</text:p>
          </table:table-cell>
          <table:table-cell office:value-type="float" office:value="9.577" table:style-name="ce51">
            <text:p>9.5770</text:p>
          </table:table-cell>
          <table:table-cell office:value-type="float" office:value="131.70359999999999" table:style-name="ce53">
            <text:p>131.7036</text:p>
          </table:table-cell>
          <table:table-cell office:value-type="float" office:value="84.793999999999997" table:style-name="ce51">
            <text:p>84.7940</text:p>
          </table:table-cell>
          <table:table-cell office:value-type="string" table:style-name="ce1">
            <text:p>─</text:p>
          </table:table-cell>
          <table:table-cell office:value-type="float" office:value="5.3079999999999998" table:style-name="ce51">
            <text:p>5.3080</text:p>
          </table:table-cell>
          <table:table-cell office:value-type="float" office:value="65.073099999999997" table:style-name="ce52">
            <text:p>65.0731</text:p>
          </table:table-cell>
          <table:table-cell office:value-type="float" office:value="27.617599999999999" table:style-name="ce51">
            <text:p>27.6176</text:p>
          </table:table-cell>
          <table:table-cell office:value-type="float" office:value="37.454000000000001" table:style-name="ce51">
            <text:p>37.4540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number-columns-repeated="16345" table:style-name="ce50"/>
        </table:table-row>
        <table:table-row table:style-name="ro5">
          <table:table-cell table:style-name="ce134"/>
          <table:table-cell office:value-type="string" table:style-name="ce141">
            <text:p>計 <text:s/>Total</text:p>
          </table:table-cell>
          <table:table-cell office:value-type="float" office:value="2467.1857" table:formula="of:=[.D9]+[.K9]+[.V9]+[.AB9]" table:style-name="ce51">
            <text:p>2,467.1857</text:p>
          </table:table-cell>
          <table:table-cell office:value-type="float" office:value="331.17110000000002" table:formula="of:=SUM([.E9:.J9])" table:style-name="ce52">
            <text:p>331.1711</text:p>
          </table:table-cell>
          <table:table-cell office:value-type="float" office:value="292.9665" table:style-name="ce51">
            <text:p>292.9665</text:p>
          </table:table-cell>
          <table:table-cell office:value-type="float" office:value="34.386699999999998" table:style-name="ce51">
            <text:p>34.3867</text:p>
          </table:table-cell>
          <table:table-cell office:value-type="float" office:value="1.6635" table:style-name="ce51">
            <text:p>1.6635</text:p>
          </table:table-cell>
          <table:table-cell office:value-type="string" table:style-name="ce4">
            <text:p>─</text:p>
          </table:table-cell>
          <table:table-cell office:value-type="string" table:style-name="ce3">
            <text:p>─</text:p>
          </table:table-cell>
          <table:table-cell office:value-type="float" office:value="2.1543999999999999" table:style-name="ce51">
            <text:p>2.1544</text:p>
          </table:table-cell>
          <table:table-cell office:value-type="float" office:value="1980.8068999999998" table:formula="of:=[.L9]+[.M9]+[.N9]+[.Q9]+[.R9]+[.S9]+[.T9]+[.U9]" table:style-name="ce52">
            <text:p>1,980.8069</text:p>
          </table:table-cell>
          <table:table-cell office:value-type="float" office:value="1781.7902999999999" table:style-name="ce51">
            <text:p>1,781.7903</text:p>
          </table:table-cell>
          <table:table-cell office:value-type="float" office:value="64.496700000000004" table:style-name="ce51">
            <text:p>64.4967</text:p>
          </table:table-cell>
          <table:table-cell office:value-type="float" office:value="127.15689999999999" table:style-name="ce51">
            <text:p>127.1569</text:p>
          </table:table-cell>
          <table:table-cell table:style-name="ce132"/>
          <table:table-cell office:value-type="string" table:style-name="ce143">
            <text:p>私有 <text:s/>Private Land</text:p>
          </table:table-cell>
          <table:table-cell office:value-type="float" office:value="7.1284000000000001" table:style-name="ce53">
            <text:p>7.1284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float" office:value="0.2346" table:style-name="ce51">
            <text:p>0.2346</text:p>
          </table:table-cell>
          <table:table-cell office:value-type="float" office:value="56.151800000000001" table:formula="of:=SUM([.W9:.AA9])" table:style-name="ce51">
            <text:p>56.1518</text:p>
          </table:table-cell>
          <table:table-cell office:value-type="float" office:value="2.8085" table:style-name="ce51">
            <text:p>2.8085</text:p>
          </table:table-cell>
          <table:table-cell office:value-type="float" office:value="6.8285" table:style-name="ce53">
            <text:p>6.8285</text:p>
          </table:table-cell>
          <table:table-cell office:value-type="float" office:value="42.843299999999999" table:style-name="ce51">
            <text:p>42.8433</text:p>
          </table:table-cell>
          <table:table-cell office:value-type="string" table:style-name="ce1">
            <text:p>─</text:p>
          </table:table-cell>
          <table:table-cell office:value-type="float" office:value="3.6715" table:style-name="ce51">
            <text:p>3.6715</text:p>
          </table:table-cell>
          <table:table-cell office:value-type="float" office:value="99.055899999999994" table:style-name="ce52">
            <text:p>99.0559</text:p>
          </table:table-cell>
          <table:table-cell office:value-type="float" office:value="0.36780000000000002" table:style-name="ce51">
            <text:p>0.3678</text:p>
          </table:table-cell>
          <table:table-cell office:value-type="float" office:value="98.688100000000006" table:style-name="ce51">
            <text:p>98.6881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number-columns-repeated="16345" table:style-name="ce50"/>
        </table:table-row>
        <table:table-row table:style-name="ro5">
          <table:table-cell table:style-name="ce134"/>
          <table:table-cell office:value-type="string" table:style-name="ce141">
            <text:p>公有 <text:s/>Public Land</text:p>
          </table:table-cell>
          <table:table-cell office:value-type="float" office:value="4.3991000000000007" table:formula="of:=[.D10]+[.K10]+[.V10]+[.AB10]" table:style-name="ce51">
            <text:p>4.3991</text:p>
          </table:table-cell>
          <table:table-cell office:value-type="float" office:value="1.4782000000000002" table:formula="of:=SUM([.E10:.J10])" table:style-name="ce52">
            <text:p>1.4782</text:p>
          </table:table-cell>
          <table:table-cell office:value-type="float" office:value="0.3987" table:style-name="ce1">
            <text:p>0.3987</text:p>
          </table:table-cell>
          <table:table-cell office:value-type="float" office:value="1.4E-3" table:style-name="ce1">
            <text:p>0.0014</text:p>
          </table:table-cell>
          <table:table-cell office:value-type="string" table:style-name="ce1">
            <text:p>─</text:p>
          </table:table-cell>
          <table:table-cell office:value-type="string" table:style-name="ce4">
            <text:p>─</text:p>
          </table:table-cell>
          <table:table-cell office:value-type="string" table:style-name="ce1">
            <text:p>─</text:p>
          </table:table-cell>
          <table:table-cell office:value-type="float" office:value="1.0781000000000001" table:style-name="ce1">
            <text:p>1.0781</text:p>
          </table:table-cell>
          <table:table-cell office:value-type="float" office:value="2.6760000000000002" table:formula="of:=[.L10]+[.M10]+[.N10]+[.Q10]+[.R10]+[.S10]+[.T10]+[.U10]" table:style-name="ce52">
            <text:p>2.6760</text:p>
          </table:table-cell>
          <table:table-cell office:value-type="float" office:value="1.833" table:style-name="ce1">
            <text:p>1.8330</text:p>
          </table:table-cell>
          <table:table-cell office:value-type="float" office:value="0.80649999999999999" table:style-name="ce1">
            <text:p>0.8065</text:p>
          </table:table-cell>
          <table:table-cell office:value-type="float" office:value="3.6499999999999998E-2" table:style-name="ce1">
            <text:p>0.0365</text:p>
          </table:table-cell>
          <table:table-cell table:style-name="ce132"/>
          <table:table-cell office:value-type="string" table:style-name="ce139">
            <text:p>公私共有 Both public and private</text:p>
          </table:table-cell>
          <table:table-cell office:value-type="string" table:style-name="ce3">
            <text:p>─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float" office:value="0.24490000000000001" table:formula="of:=SUM([.W10:.AA10])" table:style-name="ce51">
            <text:p>0.2449</text:p>
          </table:table-cell>
          <table:table-cell office:value-type="string" table:style-name="ce1">
            <text:p>─</text:p>
          </table:table-cell>
          <table:table-cell office:value-type="float" office:value="0.24490000000000001" table:style-name="ce4">
            <text:p>0.2449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office:value-type="string" table:style-name="ce1">
            <text:p>─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number-columns-repeated="16345" table:style-name="ce50"/>
        </table:table-row>
        <table:table-row table:style-name="ro5">
          <table:table-cell office:value-type="string" table:style-name="ce133">
            <text:p>民國８９年底</text:p>
          </table:table-cell>
          <table:table-cell office:value-type="string" table:style-name="ce141">
            <text:p>私有 <text:s/>Private Land</text:p>
          </table:table-cell>
          <table:table-cell office:value-type="float" office:value="3233.3943999999997" table:formula="of:=[.C12]+[.C13]+[.C14]" table:style-name="ce52">
            <text:p>3,233.3944</text:p>
          </table:table-cell>
          <table:table-cell office:value-type="float" office:value="609.77539999999999" table:formula="of:=[.D12]+[.D13]+[.D14]" table:style-name="ce52">
            <text:p>609.7754</text:p>
          </table:table-cell>
          <table:table-cell office:value-type="float" office:value="343.50960000000003" table:formula="of:=[.E12]+[.E13]+[.E14]" table:style-name="ce52">
            <text:p>343.5096</text:p>
          </table:table-cell>
          <table:table-cell office:value-type="float" office:value="201.7037" table:formula="of:=[.F12]+[.F13]+[.F14]" table:style-name="ce52">
            <text:p>201.7037</text:p>
          </table:table-cell>
          <table:table-cell office:value-type="float" office:value="1.8291999999999999" table:formula="of:=[.G12]+[.G13]+[.G14]" table:style-name="ce52">
            <text:p>1.8292</text:p>
          </table:table-cell>
          <table:table-cell office:value-type="float" office:value="8.2173999999999996" table:formula="of:=[.H12]+[.H13]+[.H14]" table:style-name="ce55">
            <text:p>8.2174</text:p>
          </table:table-cell>
          <table:table-cell office:value-type="float" office:value="5.2539999999999996" table:formula="of:=[.I12]+[.I13]+[.I14]" table:style-name="ce56">
            <text:p>5.2540</text:p>
          </table:table-cell>
          <table:table-cell office:value-type="float" office:value="49.261500000000005" table:formula="of:=[.J12]+[.J13]+[.J14]" table:style-name="ce56">
            <text:p>49.2615</text:p>
          </table:table-cell>
          <table:table-cell office:value-type="float" office:value="2171.7102999999997" table:formula="of:=[.K12]+[.K13]+[.K14]" table:style-name="ce52">
            <text:p>2,171.7103</text:p>
          </table:table-cell>
          <table:table-cell office:value-type="float" office:value="1868.3600000000001" table:formula="of:=[.L12]+[.L13]+[.L14]" table:style-name="ce56">
            <text:p>1,868.3600</text:p>
          </table:table-cell>
          <table:table-cell office:value-type="float" office:value="131.37739999999999" table:formula="of:=[.M12]+[.M13]+[.M14]" table:style-name="ce56">
            <text:p>131.3774</text:p>
          </table:table-cell>
          <table:table-cell office:value-type="float" office:value="163.82979999999998" table:formula="of:=[.N12]+[.N13]+[.N14]" table:style-name="ce52">
            <text:p>163.8298</text:p>
          </table:table-cell>
          <table:table-cell office:value-type="string" table:style-name="ce133">
            <text:p>民國８９年底</text:p>
          </table:table-cell>
          <table:table-cell office:value-type="string" table:style-name="ce143">
            <text:p>計 <text:s/>Total</text:p>
          </table:table-cell>
          <table:table-cell office:value-type="float" office:value="7.4144000000000005" table:formula="of:=[.Q12]+[.Q13]+[.Q14]" table:style-name="ce55">
            <text:p>7.4144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float" office:value="0.72870000000000001" table:formula="of:=[.U12]+[.U13]+[.U14]" table:style-name="ce52">
            <text:p>0.7287</text:p>
          </table:table-cell>
          <table:table-cell office:value-type="float" office:value="287.77960000000002" table:formula="of:=SUM([.W11:.AA11])" table:style-name="ce52">
            <text:p>287.7796</text:p>
          </table:table-cell>
          <table:table-cell office:value-type="float" office:value="12.385999999999999" table:formula="of:=[.W12]+[.W13]+[.W14]" table:style-name="ce52">
            <text:p>12.3860</text:p>
          </table:table-cell>
          <table:table-cell office:value-type="float" office:value="138.7766" table:formula="of:=[.X12]+[.X13]+[.X14]" table:style-name="ce55">
            <text:p>138.7766</text:p>
          </table:table-cell>
          <table:table-cell office:value-type="float" office:value="127.637" table:formula="of:=[.Y12]+[.Y13]+[.Y14]" table:style-name="ce52">
            <text:p>127.6370</text:p>
          </table:table-cell>
          <table:table-cell office:value-type="string" table:style-name="ce1">
            <text:p>─</text:p>
          </table:table-cell>
          <table:table-cell office:value-type="float" office:value="8.98" table:formula="of:=[.AA12]+[.AA13]+[.AA14]" table:style-name="ce52">
            <text:p>8.9800</text:p>
          </table:table-cell>
          <table:table-cell office:value-type="float" office:value="164.12909999999999" table:formula="of:=[.AB12]+[.AB13]+[.AB14]" table:style-name="ce52">
            <text:p>164.1291</text:p>
          </table:table-cell>
          <table:table-cell office:value-type="float" office:value="27.985599999999998" table:formula="of:=[.AC12]+[.AC13]+[.AC14]" table:style-name="ce52">
            <text:p>27.9856</text:p>
          </table:table-cell>
          <table:table-cell office:value-type="float" office:value="136.14350000000002" table:formula="of:=[.AD12]+[.AD13]+[.AD14]" table:style-name="ce52">
            <text:p>136.1435</text:p>
          </table:table-cell>
          <table:table-cell table:number-columns-repeated="16354" table:style-name="ce50"/>
        </table:table-row>
        <table:table-row table:style-name="ro5">
          <table:table-cell table:style-name="ce134"/>
          <table:table-cell office:value-type="string" table:style-name="ce141">
            <text:p>計 <text:s/>Total</text:p>
          </table:table-cell>
          <table:table-cell office:value-type="float" office:value="767.57929999999988" table:formula="of:=[.D12]+[.K12]+[.V12]+[.AB12]" table:style-name="ce52">
            <text:p>767.5793</text:p>
          </table:table-cell>
          <table:table-cell office:value-type="float" office:value="280.58819999999997" table:formula="of:=SUM([.E12:.J12])" table:style-name="ce52">
            <text:p>280.5882</text:p>
          </table:table-cell>
          <table:table-cell office:value-type="float" office:value="52.221899999999998" table:style-name="ce52">
            <text:p>52.2219</text:p>
          </table:table-cell>
          <table:table-cell office:value-type="float" office:value="168.7003" table:style-name="ce52">
            <text:p>168.7003</text:p>
          </table:table-cell>
          <table:table-cell office:value-type="float" office:value="0.16520000000000001" table:style-name="ce52">
            <text:p>0.1652</text:p>
          </table:table-cell>
          <table:table-cell office:value-type="float" office:value="8.2173999999999996" table:style-name="ce55">
            <text:p>8.2174</text:p>
          </table:table-cell>
          <table:table-cell office:value-type="float" office:value="5.2539999999999996" table:style-name="ce1">
            <text:p>5.2540</text:p>
          </table:table-cell>
          <table:table-cell office:value-type="float" office:value="46.029400000000003" table:style-name="ce52">
            <text:p>46.0294</text:p>
          </table:table-cell>
          <table:table-cell office:value-type="float" office:value="189.95829999999998" table:formula="of:=[.L12]+[.M12]+[.N12]+[.Q12]+[.R12]+[.S12]+[.T12]+[.U12]" table:style-name="ce52">
            <text:p>189.9583</text:p>
          </table:table-cell>
          <table:table-cell office:value-type="float" office:value="86.468000000000004" table:style-name="ce52">
            <text:p>86.4680</text:p>
          </table:table-cell>
          <table:table-cell office:value-type="float" office:value="66.073899999999995" table:style-name="ce52">
            <text:p>66.0739</text:p>
          </table:table-cell>
          <table:table-cell office:value-type="float" office:value="36.636299999999999" table:style-name="ce52">
            <text:p>36.6363</text:p>
          </table:table-cell>
          <table:table-cell table:style-name="ce132"/>
          <table:table-cell office:value-type="string" table:style-name="ce143">
            <text:p>公有 <text:s text:c="3"/>Public Land</text:p>
          </table:table-cell>
          <table:table-cell office:value-type="float" office:value="0.28639999999999999" table:style-name="ce3">
            <text:p>0.2864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float" office:value="0.49370000000000003" table:style-name="ce1">
            <text:p>0.4937</text:p>
          </table:table-cell>
          <table:table-cell office:value-type="float" office:value="233.11369999999999" table:formula="of:=SUM([.W12:.AA12])" table:style-name="ce52">
            <text:p>233.1137</text:p>
          </table:table-cell>
          <table:table-cell office:value-type="float" office:value="9.577" table:style-name="ce52">
            <text:p>9.5770</text:p>
          </table:table-cell>
          <table:table-cell office:value-type="float" office:value="133.43469999999999" table:style-name="ce55">
            <text:p>133.4347</text:p>
          </table:table-cell>
          <table:table-cell office:value-type="float" office:value="84.793999999999997" table:style-name="ce52">
            <text:p>84.7940</text:p>
          </table:table-cell>
          <table:table-cell office:value-type="string" table:style-name="ce1">
            <text:p>─</text:p>
          </table:table-cell>
          <table:table-cell office:value-type="float" office:value="5.3079999999999998" table:style-name="ce52">
            <text:p>5.3080</text:p>
          </table:table-cell>
          <table:table-cell office:value-type="float" office:value="63.9191" table:formula="of:=[.AC12]+[.AD12]" table:style-name="ce52">
            <text:p>63.9191</text:p>
          </table:table-cell>
          <table:table-cell office:value-type="float" office:value="26.4636" table:style-name="ce52">
            <text:p>26.4636</text:p>
          </table:table-cell>
          <table:table-cell office:value-type="float" office:value="37.455500000000001" table:style-name="ce52">
            <text:p>37.4555</text:p>
          </table:table-cell>
          <table:table-cell table:number-columns-repeated="16354" table:style-name="ce50"/>
        </table:table-row>
        <table:table-row table:style-name="ro5">
          <table:table-cell table:style-name="ce134"/>
          <table:table-cell office:value-type="string" table:style-name="ce141">
            <text:p>公有 <text:s/>Public Land</text:p>
          </table:table-cell>
          <table:table-cell office:value-type="float" office:value="2461.4159999999997" table:formula="of:=[.D13]+[.K13]+[.V13]+[.AB13]" table:style-name="ce52">
            <text:p>2,461.4160</text:p>
          </table:table-cell>
          <table:table-cell office:value-type="float" office:value="327.709" table:formula="of:=SUM([.E13:.J13])" table:style-name="ce52">
            <text:p>327.7090</text:p>
          </table:table-cell>
          <table:table-cell office:value-type="float" office:value="290.88900000000001" table:style-name="ce52">
            <text:p>290.8890</text:p>
          </table:table-cell>
          <table:table-cell office:value-type="float" office:value="33.002000000000002" table:style-name="ce52">
            <text:p>33.0020</text:p>
          </table:table-cell>
          <table:table-cell office:value-type="float" office:value="1.6639999999999999" table:style-name="ce52">
            <text:p>1.6640</text:p>
          </table:table-cell>
          <table:table-cell office:value-type="string" table:style-name="ce3">
            <text:p>─</text:p>
          </table:table-cell>
          <table:table-cell office:value-type="string" table:style-name="ce1">
            <text:p>─</text:p>
          </table:table-cell>
          <table:table-cell office:value-type="float" office:value="2.1539999999999999" table:style-name="ce1">
            <text:p>2.1540</text:p>
          </table:table-cell>
          <table:table-cell office:value-type="float" office:value="1979.0759999999998" table:formula="of:=[.L13]+[.M13]+[.N13]+[.Q13]+[.R13]+[.S13]+[.T13]+[.U13]" table:style-name="ce52">
            <text:p>1,979.0760</text:p>
          </table:table-cell>
          <table:table-cell office:value-type="float" office:value="1780.059" table:style-name="ce52">
            <text:p>1,780.0590</text:p>
          </table:table-cell>
          <table:table-cell office:value-type="float" office:value="64.497" table:style-name="ce52">
            <text:p>64.4970</text:p>
          </table:table-cell>
          <table:table-cell office:value-type="float" office:value="127.157" table:style-name="ce52">
            <text:p>127.1570</text:p>
          </table:table-cell>
          <table:table-cell table:style-name="ce132"/>
          <table:table-cell office:value-type="string" table:style-name="ce143">
            <text:p>私有 <text:s/>Private Land</text:p>
          </table:table-cell>
          <table:table-cell office:value-type="float" office:value="7.1280000000000001" table:style-name="ce55">
            <text:p>7.1280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string" table:style-name="ce1">
            <text:p>─</text:p>
          </table:table-cell>
          <table:table-cell office:value-type="float" office:value="0.23499999999999999" table:style-name="ce52">
            <text:p>0.2350</text:p>
          </table:table-cell>
          <table:table-cell office:value-type="float" office:value="54.420999999999999" table:formula="of:=SUM([.W13:.AA13])" table:style-name="ce52">
            <text:p>54.4210</text:p>
          </table:table-cell>
          <table:table-cell office:value-type="float" office:value="2.8090000000000002" table:style-name="ce52">
            <text:p>2.8090</text:p>
          </table:table-cell>
          <table:table-cell office:value-type="float" office:value="5.0970000000000004" table:style-name="ce55">
            <text:p>5.0970</text:p>
          </table:table-cell>
          <table:table-cell office:value-type="float" office:value="42.843000000000004" table:style-name="ce52">
            <text:p>42.8430</text:p>
          </table:table-cell>
          <table:table-cell office:value-type="string" table:style-name="ce1">
            <text:p>─</text:p>
          </table:table-cell>
          <table:table-cell office:value-type="float" office:value="3.6720000000000002" table:style-name="ce52">
            <text:p>3.6720</text:p>
          </table:table-cell>
          <table:table-cell office:value-type="float" office:value="100.21000000000001" table:formula="of:=[.AC13]+[.AD13]" table:style-name="ce52">
            <text:p>100.2100</text:p>
          </table:table-cell>
          <table:table-cell office:value-type="float" office:value="1.522" table:style-name="ce1">
            <text:p>1.5220</text:p>
          </table:table-cell>
          <table:table-cell office:value-type="float" office:value="98.688000000000002" table:style-name="ce52">
            <text:p>98.6880</text:p>
          </table:table-cell>
          <table:table-cell table:number-columns-repeated="16354" table:style-name="ce50"/>
        </table:table-row>
        <table:table-row table:style-name="ro5">
          <table:table-cell table:style-name="ce135"/>
          <table:table-cell office:value-type="string" table:style-name="ce142">
            <text:p>私有 <text:s/>Private Land</text:p>
          </table:table-cell>
          <table:table-cell office:value-type="float" office:value="4.3991000000000007" table:formula="of:=[.D14]+[.K14]+[.V14]+[.AB14]" table:style-name="ce57">
            <text:p>4.3991</text:p>
          </table:table-cell>
          <table:table-cell office:value-type="float" office:value="1.4782000000000002" table:formula="of:=SUM([.E14:.J14])" table:style-name="ce57">
            <text:p>1.4782</text:p>
          </table:table-cell>
          <table:table-cell office:value-type="float" office:value="0.3987" table:style-name="ce57">
            <text:p>0.3987</text:p>
          </table:table-cell>
          <table:table-cell office:value-type="float" office:value="1.4E-3" table:style-name="ce57">
            <text:p>0.0014</text:p>
          </table:table-cell>
          <table:table-cell office:value-type="string" table:style-name="ce6">
            <text:p>─</text:p>
          </table:table-cell>
          <table:table-cell office:value-type="string" table:style-name="ce7">
            <text:p>─</text:p>
          </table:table-cell>
          <table:table-cell office:value-type="string" table:style-name="ce6">
            <text:p>─</text:p>
          </table:table-cell>
          <table:table-cell office:value-type="float" office:value="1.0781000000000001" table:style-name="ce57">
            <text:p>1.0781</text:p>
          </table:table-cell>
          <table:table-cell office:value-type="float" office:value="2.6760000000000002" table:formula="of:=[.L14]+[.M14]+[.N14]+[.Q14]+[.R14]+[.S14]+[.T14]+[.U14]" table:style-name="ce57">
            <text:p>2.6760</text:p>
          </table:table-cell>
          <table:table-cell office:value-type="float" office:value="1.833" table:style-name="ce57">
            <text:p>1.8330</text:p>
          </table:table-cell>
          <table:table-cell office:value-type="float" office:value="0.80649999999999999" table:style-name="ce57">
            <text:p>0.8065</text:p>
          </table:table-cell>
          <table:table-cell office:value-type="float" office:value="3.6499999999999998E-2" table:style-name="ce57">
            <text:p>0.0365</text:p>
          </table:table-cell>
          <table:table-cell table:style-name="ce144"/>
          <table:table-cell office:value-type="string" table:style-name="ce140">
            <text:p>公私共有 Both public and private</text:p>
          </table:table-cell>
          <table:table-cell office:value-type="string" table:style-name="ce7">
            <text:p>─</text:p>
          </table:table-cell>
          <table:table-cell office:value-type="string" table:style-name="ce6">
            <text:p>─</text:p>
          </table:table-cell>
          <table:table-cell office:value-type="string" table:style-name="ce6">
            <text:p>─</text:p>
          </table:table-cell>
          <table:table-cell office:value-type="string" table:style-name="ce6">
            <text:p>─</text:p>
          </table:table-cell>
          <table:table-cell office:value-type="string" table:style-name="ce6">
            <text:p>─</text:p>
          </table:table-cell>
          <table:table-cell office:value-type="float" office:value="0.24490000000000001" table:formula="of:=SUM([.W14:.AA14])" table:style-name="ce57">
            <text:p>0.2449</text:p>
          </table:table-cell>
          <table:table-cell office:value-type="string" table:style-name="ce6">
            <text:p>─</text:p>
          </table:table-cell>
          <table:table-cell office:value-type="float" office:value="0.24490000000000001" table:style-name="ce8">
            <text:p>0.2449</text:p>
          </table:table-cell>
          <table:table-cell office:value-type="string" table:style-name="ce6">
            <text:p>─</text:p>
          </table:table-cell>
          <table:table-cell office:value-type="string" table:style-name="ce6">
            <text:p>─</text:p>
          </table:table-cell>
          <table:table-cell office:value-type="string" table:style-name="ce6">
            <text:p>─</text:p>
          </table:table-cell>
          <table:table-cell office:value-type="float" office:value="0" table:formula="of:=[.AC14]+[.AD14]" table:style-name="ce57">
            <text:p>0.0000</text:p>
          </table:table-cell>
          <table:table-cell office:value-type="string" table:style-name="ce6">
            <text:p>─</text:p>
          </table:table-cell>
          <table:table-cell office:value-type="string" table:style-name="ce6">
            <text:p>─</text:p>
          </table:table-cell>
          <table:table-cell table:number-columns-repeated="16354" table:style-name="ce50"/>
        </table:table-row>
        <table:table-row table:style-name="ro6">
          <table:table-cell office:value-type="string" table:number-columns-spanned="7" table:number-rows-spanned="1" table:style-name="ce345">
            <text:p><text:s text:c="3"/>1-1 、 已登錄土地面積（續二）<text:s text:c="19"/></text:p>
          </table:table-cell>
          <table:covered-table-cell table:number-columns-repeated="6"/>
          <table:table-cell office:value-type="string" table:number-columns-spanned="7" table:number-rows-spanned="1" table:style-name="ce378">
            <text:p>1-1、 Classification of Registered Land(Cont.2)</text:p>
          </table:table-cell>
          <table:covered-table-cell table:number-columns-repeated="6"/>
          <table:table-cell office:value-type="string" table:number-columns-spanned="9" table:number-rows-spanned="1" table:style-name="ce345">
            <text:p>1-1 、 已登錄土地面積（續二）</text:p>
          </table:table-cell>
          <table:covered-table-cell table:number-columns-repeated="8"/>
          <table:table-cell office:value-type="string" table:number-columns-spanned="7" table:number-rows-spanned="1" table:style-name="ce369">
            <text:p>1-1、 Classification of Registered Land(Cont.2)</text:p>
          </table:table-cell>
          <table:covered-table-cell table:number-columns-repeated="6"/>
          <table:table-cell table:number-columns-repeated="16354" table:style-name="ce2"/>
        </table:table-row>
        <table:table-row table:style-name="ro3">
          <table:table-cell table:style-name="ce34"/>
          <table:table-cell table:style-name="ce36"/>
          <table:table-cell table:number-columns-repeated="10" table:style-name="ce13"/>
          <table:table-cell office:value-type="string" table:number-columns-spanned="2" table:number-rows-spanned="1" table:style-name="ce379">
            <text:p>單 位:公 頃</text:p>
          </table:table-cell>
          <table:covered-table-cell/>
          <table:table-cell table:number-columns-repeated="7" table:style-name="ce13"/>
          <table:table-cell table:style-name="ce108"/>
          <table:table-cell table:number-columns-repeated="4" table:style-name="ce13"/>
          <table:table-cell table:style-name="ce130"/>
          <table:table-cell table:style-name="ce118"/>
          <table:table-cell office:value-type="string" table:number-columns-spanned="2" table:number-rows-spanned="1" table:style-name="ce370">
            <text:p>單 位:公 頃</text:p>
          </table:table-cell>
          <table:covered-table-cell/>
          <table:table-cell table:number-columns-repeated="16354" table:style-name="ce2"/>
        </table:table-row>
        <table:table-row table:style-name="ro7">
          <table:table-cell office:value-type="string" table:number-columns-spanned="1" table:number-rows-spanned="2" table:style-name="ce394">
            <text:p>年 <text:s/>底 <text:s/>別<text:s text:c="2"/></text:p>
          </table:table-cell>
          <table:table-cell office:value-type="string" table:style-name="ce100">
            <text:p>公 私</text:p>
          </table:table-cell>
          <table:table-cell office:value-type="string" table:number-columns-spanned="1" table:number-rows-spanned="2" table:style-name="ce382">
            <text:p>總計</text:p>
          </table:table-cell>
          <table:table-cell office:value-type="string" table:number-columns-spanned="4" table:number-rows-spanned="1" table:style-name="ce384">
            <text:p><text:s text:c="6"/>非　都　市　土　地<text:s/></text:p>
          </table:table-cell>
          <table:covered-table-cell table:number-columns-repeated="3"/>
          <table:table-cell office:value-type="string" table:number-columns-spanned="6" table:number-rows-spanned="1" table:style-name="ce386">
            <text:p>Non-Urban Land<text:s/></text:p>
          </table:table-cell>
          <table:covered-table-cell table:number-columns-repeated="5"/>
          <table:table-cell table:style-name="ce131"/>
          <table:table-cell office:value-type="string" table:number-columns-spanned="1" table:number-rows-spanned="2" table:style-name="ce394">
            <text:p>年 <text:s/>底 <text:s/>別<text:s text:c="2"/></text:p>
          </table:table-cell>
          <table:table-cell office:value-type="string" table:style-name="ce41">
            <text:p>公 私</text:p>
          </table:table-cell>
          <table:table-cell office:value-type="string" table:number-columns-spanned="7" table:number-rows-spanned="1" table:style-name="ce380">
            <text:p><text:s text:c="6"/>非　都　市　土　地</text:p>
          </table:table-cell>
          <table:covered-table-cell table:number-columns-repeated="6"/>
          <table:table-cell table:style-name="ce42"/>
          <table:table-cell table:style-name="ce43"/>
          <table:table-cell table:number-columns-repeated="3" table:style-name="ce42"/>
          <table:table-cell table:style-name="ce106"/>
          <table:table-cell office:value-type="string" table:number-columns-spanned="1" table:number-rows-spanned="2" table:style-name="ce389">
            <text:p>都市土地</text:p>
          </table:table-cell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number-columns-repeated="16344" table:style-name="ce35"/>
        </table:table-row>
        <table:table-row table:style-name="ro8">
          <table:covered-table-cell/>
          <table:table-cell office:value-type="string" table:style-name="ce101">
            <text:p>有 別</text:p>
          </table:table-cell>
          <table:covered-table-cell/>
          <table:table-cell office:value-type="string" table:style-name="ce76">
            <text:p>合計</text:p>
          </table:table-cell>
          <table:table-cell office:value-type="string" table:style-name="ce76">
            <text:p>甲種建築</text:p>
          </table:table-cell>
          <table:table-cell office:value-type="string" table:style-name="ce76">
            <text:p>乙種建築用地</text:p>
          </table:table-cell>
          <table:table-cell office:value-type="string" table:style-name="ce102">
            <text:p>丙種建築用地</text:p>
          </table:table-cell>
          <table:table-cell office:value-type="string" table:number-columns-spanned="2" table:number-rows-spanned="1" table:style-name="ce388">
            <text:p>丁種建築用地</text:p>
          </table:table-cell>
          <table:covered-table-cell/>
          <table:table-cell office:value-type="string" table:style-name="ce76">
            <text:p>農牧用地</text:p>
          </table:table-cell>
          <table:table-cell office:value-type="string" table:style-name="ce76">
            <text:p>林業用地</text:p>
          </table:table-cell>
          <table:table-cell office:value-type="string" table:style-name="ce76">
            <text:p>養殖用地</text:p>
          </table:table-cell>
          <table:table-cell office:value-type="string" table:style-name="ce76">
            <text:p>鹽業用地</text:p>
          </table:table-cell>
          <table:table-cell office:value-type="string" table:style-name="ce76">
            <text:p>礦業用地</text:p>
          </table:table-cell>
          <table:covered-table-cell/>
          <table:table-cell office:value-type="string" table:style-name="ce90">
            <text:p>有 別</text:p>
          </table:table-cell>
          <table:table-cell office:value-type="string" table:style-name="ce77">
            <text:p>窯業用地</text:p>
          </table:table-cell>
          <table:table-cell office:value-type="string" table:number-columns-spanned="2" table:number-rows-spanned="1" table:style-name="ce427">
            <text:p>交通用地</text:p>
          </table:table-cell>
          <table:covered-table-cell/>
          <table:table-cell office:value-type="string" table:number-columns-spanned="2" table:number-rows-spanned="1" table:style-name="ce427">
            <text:p>水利用地</text:p>
          </table:table-cell>
          <table:covered-table-cell/>
          <table:table-cell office:value-type="string" table:style-name="ce78">
            <text:p>遊憩用地</text:p>
          </table:table-cell>
          <table:table-cell office:value-type="string" table:style-name="ce79">
            <text:p>古蹟保存用地</text:p>
          </table:table-cell>
          <table:table-cell office:value-type="string" table:style-name="ce91">
            <text:p>生態保護用地</text:p>
          </table:table-cell>
          <table:table-cell office:value-type="string" table:style-name="ce76">
            <text:p>國土保安用地</text:p>
          </table:table-cell>
          <table:table-cell office:value-type="string" table:style-name="ce76">
            <text:p>墳墓用地</text:p>
          </table:table-cell>
          <table:table-cell office:value-type="string" table:style-name="ce92">
            <text:p>特定目的事業用地</text:p>
          </table:table-cell>
          <table:table-cell office:value-type="string" table:style-name="ce76">
            <text:p>暫未編定用地</text:p>
          </table:table-cell>
          <table:table-cell office:value-type="string" table:style-name="ce107">
            <text:p>其他</text:p>
          </table:table-cell>
          <table:covered-table-cell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number-columns-repeated="16344" table:style-name="ce46"/>
        </table:table-row>
        <table:table-row table:style-name="ro9">
          <table:table-cell office:value-type="string" table:style-name="ce119">
            <text:p>End of Year</text:p>
          </table:table-cell>
          <table:table-cell office:value-type="string" table:style-name="ce103">
            <text:p>Owned By</text:p>
          </table:table-cell>
          <table:table-cell office:value-type="string" table:style-name="ce81">
            <text:p>Grand Tatol</text:p>
          </table:table-cell>
          <table:table-cell office:value-type="string" table:style-name="ce82">
            <text:p>Total</text:p>
          </table:table-cell>
          <table:table-cell office:value-type="string" table:style-name="ce61">
            <text:p>Type A Construction Site</text:p>
          </table:table-cell>
          <table:table-cell office:value-type="string" table:style-name="ce62">
            <text:p>Type B Construction Land</text:p>
          </table:table-cell>
          <table:table-cell office:value-type="string" table:style-name="ce85">
            <text:p>Type C Construction <text:s/>Land</text:p>
          </table:table-cell>
          <table:table-cell office:value-type="string" table:number-columns-spanned="2" table:number-rows-spanned="1" table:style-name="ce374">
            <text:p>Type D Construction <text:s/>Land</text:p>
          </table:table-cell>
          <table:covered-table-cell/>
          <table:table-cell office:value-type="string" table:style-name="ce84">
            <text:p>Farming and Pasturable Land</text:p>
          </table:table-cell>
          <table:table-cell office:value-type="string" table:style-name="ce62">
            <text:p>Forestry Land</text:p>
          </table:table-cell>
          <table:table-cell office:value-type="string" table:style-name="ce62">
            <text:p>Land for Fish Culture<text:s/></text:p>
          </table:table-cell>
          <table:table-cell office:value-type="string" table:style-name="ce62">
            <text:p>Land for Salt Industry<text:s/></text:p>
          </table:table-cell>
          <table:table-cell office:value-type="string" table:style-name="ce85">
            <text:p>Land for Mine Indutry<text:s/></text:p>
          </table:table-cell>
          <table:table-cell office:value-type="string" table:style-name="ce119">
            <text:p>End of Year</text:p>
          </table:table-cell>
          <table:table-cell office:value-type="string" table:style-name="ce103">
            <text:p>Owned By</text:p>
          </table:table-cell>
          <table:table-cell office:value-type="string" table:style-name="ce61">
            <text:p>Land for Kilm Industry</text:p>
          </table:table-cell>
          <table:table-cell office:value-type="string" table:number-columns-spanned="2" table:number-rows-spanned="1" table:style-name="ce428">
            <text:p>Communication and Transposition Land</text:p>
          </table:table-cell>
          <table:covered-table-cell/>
          <table:table-cell office:value-type="string" table:number-columns-spanned="2" table:number-rows-spanned="1" table:style-name="ce431">
            <text:p>Land for Irrigation &amp; Drainage</text:p>
          </table:table-cell>
          <table:covered-table-cell/>
          <table:table-cell office:value-type="string" table:style-name="ce59">
            <text:p>Recreation Land</text:p>
          </table:table-cell>
          <table:table-cell office:value-type="string" table:style-name="ce104">
            <text:p>Land for<text:s/></text:p>
            <text:p>Recreational use</text:p>
          </table:table-cell>
          <table:table-cell office:value-type="string" table:style-name="ce60">
            <text:p>Ecological Conservation Land</text:p>
          </table:table-cell>
          <table:table-cell office:value-type="string" table:style-name="ce60">
            <text:p>Protection and Conservation Land</text:p>
          </table:table-cell>
          <table:table-cell office:value-type="string" table:style-name="ce60">
            <text:p><text:s/>Land For Cemetery</text:p>
          </table:table-cell>
          <table:table-cell office:value-type="string" table:style-name="ce60">
            <text:p>Special Enterprise Land</text:p>
          </table:table-cell>
          <table:table-cell office:value-type="string" table:style-name="ce60">
            <text:p>Not-Specified Land</text:p>
          </table:table-cell>
          <table:table-cell office:value-type="string" table:style-name="ce60">
            <text:p>Others</text:p>
          </table:table-cell>
          <table:table-cell office:value-type="string" table:style-name="ce105">
            <text:p>Urban Land</text:p>
          </table:table-cell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number-columns-repeated="16344" table:style-name="ce88"/>
        </table:table-row>
        <table:table-row table:style-name="ro10">
          <table:table-cell office:value-type="string" table:style-name="ce285">
            <text:p>民國９０年底</text:p>
          </table:table-cell>
          <table:table-cell office:value-type="string" table:style-name="ce287">
            <text:p>計 <text:s/>Total</text:p>
          </table:table-cell>
          <table:table-cell office:value-type="float" office:value="3249.1426689999998" table:style-name="ce16">
            <text:p><text:s/>3,249.1427<text:s/></text:p>
          </table:table-cell>
          <table:table-cell office:value-type="float" office:value="2116.1069470000002" table:style-name="ce16">
            <text:p><text:s/>2,116.1069<text:s/></text:p>
          </table:table-cell>
          <table:table-cell office:value-type="float" office:value="42.711990999999998" table:style-name="ce16">
            <text:p><text:s/>42.7120<text:s/></text:p>
          </table:table-cell>
          <table:table-cell office:value-type="float" office:value="55.702100000000002" table:style-name="ce16">
            <text:p><text:s/>55.7021<text:s/></text:p>
          </table:table-cell>
          <table:table-cell office:value-type="float" office:value="36.956719" table:style-name="ce16">
            <text:p><text:s/>36.9567<text:s/></text:p>
          </table:table-cell>
          <table:table-cell office:value-type="float" office:value="29.710999999999999" table:number-columns-spanned="2" table:number-rows-spanned="1" table:style-name="ce430">
            <text:p><text:s/>29.7110<text:s/></text:p>
          </table:table-cell>
          <table:covered-table-cell/>
          <table:table-cell office:value-type="float" office:value="1408.5550740000001" table:style-name="ce16">
            <text:p><text:s/>1,408.5551<text:s/></text:p>
          </table:table-cell>
          <table:table-cell office:value-type="float" office:value="0.85211099999999995" table:style-name="ce16">
            <text:p><text:s/>0.8521<text:s/>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─</text:p>
          </table:table-cell>
          <table:table-cell office:value-type="float" office:value="1.2109999999999999" table:style-name="ce16">
            <text:p><text:s/>1.2110<text:s/></text:p>
          </table:table-cell>
          <table:table-cell office:value-type="string" table:style-name="ce288">
            <text:p>民國９０年</text:p>
          </table:table-cell>
          <table:table-cell office:value-type="string" table:style-name="ce287">
            <text:p>計 <text:s/>Total</text:p>
          </table:table-cell>
          <table:table-cell office:value-type="string" table:style-name="ce16">
            <text:p>－</text:p>
          </table:table-cell>
          <table:table-cell office:value-type="float" office:value="88.597529999999992" table:number-columns-spanned="2" table:number-rows-spanned="1" table:style-name="ce429">
            <text:p><text:s/>88.5975<text:s/></text:p>
          </table:table-cell>
          <table:covered-table-cell/>
          <table:table-cell office:value-type="float" office:value="92.797308000000001" table:number-columns-spanned="2" table:number-rows-spanned="1" table:style-name="ce429">
            <text:p><text:s/>92.7973<text:s/></text:p>
          </table:table-cell>
          <table:covered-table-cell/>
          <table:table-cell office:value-type="float" office:value="0.99074100000000009" table:style-name="ce16">
            <text:p><text:s/>0.9907<text:s/></text:p>
          </table:table-cell>
          <table:table-cell office:value-type="string" table:style-name="ce16">
            <text:p>－</text:p>
          </table:table-cell>
          <table:table-cell office:value-type="string" table:style-name="ce17">
            <text:p>－</text:p>
          </table:table-cell>
          <table:table-cell office:value-type="float" office:value="0.107" table:style-name="ce16">
            <text:p><text:s/>0.1070<text:s/></text:p>
          </table:table-cell>
          <table:table-cell office:value-type="float" office:value="31.160070999999999" table:style-name="ce16">
            <text:p><text:s/>31.1601<text:s/></text:p>
          </table:table-cell>
          <table:table-cell office:value-type="float" office:value="272.30235699999997" table:style-name="ce16">
            <text:p><text:s/>272.3024<text:s/></text:p>
          </table:table-cell>
          <table:table-cell office:value-type="float" office:value="54.451945000000002" table:style-name="ce16">
            <text:p><text:s/>54.4519<text:s/></text:p>
          </table:table-cell>
          <table:table-cell office:value-type="string" table:style-name="ce16">
            <text:p>－</text:p>
          </table:table-cell>
          <table:table-cell office:value-type="float" office:value="1133.0357219999999" table:style-name="ce16">
            <text:p><text:s/>1,133.0357<text:s/></text:p>
          </table:table-cell>
          <table:table-cell table:number-columns-repeated="16354" table:style-name="ce14"/>
        </table:table-row>
        <table:table-row table:style-name="ro10">
          <table:table-cell table:style-name="ce283"/>
          <table:table-cell office:value-type="string" table:style-name="ce143">
            <text:p>公有 <text:s text:c="3"/>Public Land</text:p>
          </table:table-cell>
          <table:table-cell office:value-type="float" office:value="971.01596300000006" table:style-name="ce16">
            <text:p><text:s/>971.0160<text:s/></text:p>
          </table:table-cell>
          <table:table-cell office:value-type="float" office:value="410.37433100000004" table:style-name="ce16">
            <text:p><text:s/>410.3743<text:s/></text:p>
          </table:table-cell>
          <table:table-cell office:value-type="float" office:value="4.3297999999999996" table:style-name="ce16">
            <text:p><text:s/>4.3298<text:s/></text:p>
          </table:table-cell>
          <table:table-cell office:value-type="float" office:value="1.2729999999999999" table:style-name="ce16">
            <text:p><text:s/>1.2730<text:s/></text:p>
          </table:table-cell>
          <table:table-cell office:value-type="string" table:style-name="ce16">
            <text:p>－</text:p>
          </table:table-cell>
          <table:table-cell office:value-type="float" office:value="3.0061" table:number-columns-spanned="2" table:number-rows-spanned="1" table:style-name="ce368">
            <text:p><text:s/>3.0061<text:s/></text:p>
          </table:table-cell>
          <table:covered-table-cell/>
          <table:table-cell office:value-type="float" office:value="40.657558999999999" table:style-name="ce16">
            <text:p><text:s/>40.6576<text:s/></text:p>
          </table:table-cell>
          <table:table-cell office:value-type="float" office:value="0.85211099999999995" table:style-name="ce16">
            <text:p><text:s/>0.8521<text:s/>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0.26100000000000001" table:style-name="ce16">
            <text:p><text:s/>0.2610<text:s/></text:p>
          </table:table-cell>
          <table:table-cell table:style-name="ce283"/>
          <table:table-cell office:value-type="string" table:style-name="ce143">
            <text:p>公有 <text:s text:c="3"/>Public Land</text:p>
          </table:table-cell>
          <table:table-cell office:value-type="string" table:style-name="ce16">
            <text:p>－</text:p>
          </table:table-cell>
          <table:table-cell office:value-type="float" office:value="86.684929999999994" table:number-columns-spanned="2" table:number-rows-spanned="1" table:style-name="ce425">
            <text:p><text:s/>86.6849<text:s/></text:p>
          </table:table-cell>
          <table:covered-table-cell/>
          <table:table-cell office:value-type="float" office:value="22.716483" table:number-columns-spanned="2" table:number-rows-spanned="1" table:style-name="ce425">
            <text:p><text:s/>22.7165<text:s/></text:p>
          </table:table-cell>
          <table:covered-table-cell/>
          <table:table-cell office:value-type="float" office:value="0.1174" table:style-name="ce16">
            <text:p><text:s/>0.1174<text:s/></text:p>
          </table:table-cell>
          <table:table-cell office:value-type="string" table:style-name="ce16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6">
            <text:p>－</text:p>
          </table:table-cell>
          <table:table-cell office:value-type="float" office:value="29.595237999999998" table:style-name="ce16">
            <text:p><text:s/>29.5952<text:s/></text:p>
          </table:table-cell>
          <table:table-cell office:value-type="float" office:value="219.749888" table:style-name="ce16">
            <text:p><text:s/>219.7499<text:s/></text:p>
          </table:table-cell>
          <table:table-cell office:value-type="float" office:value="1.130822" table:style-name="ce16">
            <text:p><text:s/>1.1308<text:s/></text:p>
          </table:table-cell>
          <table:table-cell office:value-type="string" table:style-name="ce16">
            <text:p>－</text:p>
          </table:table-cell>
          <table:table-cell office:value-type="float" office:value="560.64163199999996" table:style-name="ce16">
            <text:p><text:s/>560.6416<text:s/></text:p>
          </table:table-cell>
          <table:table-cell table:number-columns-repeated="16354" table:style-name="ce14"/>
        </table:table-row>
        <table:table-row table:style-name="ro10">
          <table:table-cell table:style-name="ce283"/>
          <table:table-cell office:value-type="string" table:style-name="ce143">
            <text:p>私有 <text:s/>Private Land</text:p>
          </table:table-cell>
          <table:table-cell office:value-type="float" office:value="2267.621032" table:style-name="ce16">
            <text:p><text:s/>2,267.6210<text:s/></text:p>
          </table:table-cell>
          <table:table-cell office:value-type="float" office:value="1701.785116" table:style-name="ce16">
            <text:p><text:s/>1,701.7851<text:s/></text:p>
          </table:table-cell>
          <table:table-cell office:value-type="float" office:value="38.373190999999998" table:style-name="ce16">
            <text:p><text:s/>38.3732<text:s/></text:p>
          </table:table-cell>
          <table:table-cell office:value-type="float" office:value="54.366399999999999" table:style-name="ce16">
            <text:p><text:s/>54.3664<text:s/></text:p>
          </table:table-cell>
          <table:table-cell office:value-type="float" office:value="36.956719" table:style-name="ce16">
            <text:p><text:s/>36.9567<text:s/></text:p>
          </table:table-cell>
          <table:table-cell office:value-type="float" office:value="26.704899999999999" table:number-columns-spanned="2" table:number-rows-spanned="1" table:style-name="ce368">
            <text:p><text:s/>26.7049<text:s/></text:p>
          </table:table-cell>
          <table:covered-table-cell/>
          <table:table-cell office:value-type="float" office:value="1366.461215" table:style-name="ce16">
            <text:p><text:s/>1,366.4612<text:s/>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0.95" table:style-name="ce16">
            <text:p><text:s/>0.9500<text:s/></text:p>
          </table:table-cell>
          <table:table-cell table:style-name="ce283"/>
          <table:table-cell office:value-type="string" table:style-name="ce143">
            <text:p>私有 <text:s/>Private Land</text:p>
          </table:table-cell>
          <table:table-cell office:value-type="string" table:style-name="ce16">
            <text:p>－</text:p>
          </table:table-cell>
          <table:table-cell office:value-type="float" office:value="1.6881999999999999" table:number-columns-spanned="2" table:number-rows-spanned="1" table:style-name="ce425">
            <text:p><text:s/>1.6882<text:s/></text:p>
          </table:table-cell>
          <table:covered-table-cell/>
          <table:table-cell office:value-type="float" office:value="69.070025000000001" table:number-columns-spanned="2" table:number-rows-spanned="1" table:style-name="ce425">
            <text:p><text:s/>69.0700<text:s/></text:p>
          </table:table-cell>
          <table:covered-table-cell/>
          <table:table-cell office:value-type="float" office:value="0.87334100000000003" table:style-name="ce16">
            <text:p><text:s/>0.8733<text:s/></text:p>
          </table:table-cell>
          <table:table-cell office:value-type="string" table:style-name="ce16">
            <text:p>－</text:p>
          </table:table-cell>
          <table:table-cell office:value-type="string" table:style-name="ce17">
            <text:p>－</text:p>
          </table:table-cell>
          <table:table-cell office:value-type="float" office:value="0.107" table:style-name="ce16">
            <text:p><text:s/>0.1070<text:s/></text:p>
          </table:table-cell>
          <table:table-cell office:value-type="float" office:value="0.48673300000000003" table:style-name="ce16">
            <text:p><text:s/>0.4867<text:s/></text:p>
          </table:table-cell>
          <table:table-cell office:value-type="float" office:value="52.426268999999998" table:style-name="ce16">
            <text:p><text:s/>52.4263<text:s/></text:p>
          </table:table-cell>
          <table:table-cell office:value-type="float" office:value="53.321123" table:style-name="ce16">
            <text:p><text:s/>53.3211<text:s/></text:p>
          </table:table-cell>
          <table:table-cell office:value-type="string" table:style-name="ce16">
            <text:p>－</text:p>
          </table:table-cell>
          <table:table-cell office:value-type="float" office:value="565.835916" table:style-name="ce16">
            <text:p><text:s/>565.8359<text:s/></text:p>
          </table:table-cell>
          <table:table-cell table:number-columns-repeated="16354" table:style-name="ce14"/>
        </table:table-row>
        <table:table-row table:style-name="ro10">
          <table:table-cell table:style-name="ce284"/>
          <table:table-cell office:value-type="string" table:style-name="ce139">
            <text:p>公私共有 Both public and private</text:p>
          </table:table-cell>
          <table:table-cell office:value-type="float" office:value="10.505673999999999" table:style-name="ce16">
            <text:p><text:s/>10.5057<text:s/></text:p>
          </table:table-cell>
          <table:table-cell office:value-type="float" office:value="3.9474999999999998" table:style-name="ce16">
            <text:p><text:s/>3.9475<text:s/></text:p>
          </table:table-cell>
          <table:table-cell office:value-type="float" office:value="8.9999999999999993E-3" table:style-name="ce16">
            <text:p><text:s/>0.0090<text:s/></text:p>
          </table:table-cell>
          <table:table-cell office:value-type="float" office:value="6.2700000000000006E-2" table:style-name="ce16">
            <text:p><text:s/>0.0627<text:s/></text:p>
          </table:table-cell>
          <table:table-cell office:value-type="string" table:style-name="ce16">
            <text:p>－</text:p>
          </table:table-cell>
          <table:table-cell office:value-type="string" table:number-columns-spanned="2" table:number-rows-spanned="1" table:style-name="ce368">
            <text:p>－</text:p>
          </table:table-cell>
          <table:covered-table-cell/>
          <table:table-cell office:value-type="float" office:value="1.4362999999999999" table:style-name="ce16">
            <text:p><text:s/>1.4363<text:s/>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table:style-name="ce284"/>
          <table:table-cell office:value-type="string" table:style-name="ce139">
            <text:p>公私共有 Both public and private</text:p>
          </table:table-cell>
          <table:table-cell office:value-type="string" table:style-name="ce16">
            <text:p>－</text:p>
          </table:table-cell>
          <table:table-cell office:value-type="float" office:value="0.22439999999999999" table:number-columns-spanned="2" table:number-rows-spanned="1" table:style-name="ce425">
            <text:p><text:s/>0.2244<text:s/></text:p>
          </table:table-cell>
          <table:covered-table-cell/>
          <table:table-cell office:value-type="float" office:value="1.0107999999999999" table:number-columns-spanned="2" table:number-rows-spanned="1" table:style-name="ce425">
            <text:p><text:s/>1.0108<text:s/></text:p>
          </table:table-cell>
          <table:covered-table-cell/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6">
            <text:p>－</text:p>
          </table:table-cell>
          <table:table-cell office:value-type="float" office:value="1.0781000000000001" table:style-name="ce16">
            <text:p><text:s/>1.0781<text:s/></text:p>
          </table:table-cell>
          <table:table-cell office:value-type="float" office:value="0.12620000000000001" table:style-name="ce16">
            <text:p><text:s/>0.1262<text:s/>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float" office:value="6.5581740000000002" table:style-name="ce16">
            <text:p><text:s/>6.5582<text:s/></text:p>
          </table:table-cell>
          <table:table-cell table:number-columns-repeated="16354" table:style-name="ce14"/>
        </table:table-row>
        <table:table-row table:style-name="ro10">
          <table:table-cell office:value-type="string" table:style-name="ce286">
            <text:p>民國９１年底</text:p>
          </table:table-cell>
          <table:table-cell office:value-type="string" table:style-name="ce281">
            <text:p>計 <text:s/>Total</text:p>
          </table:table-cell>
          <table:table-cell office:value-type="float" office:value="3249.1426689999998" table:style-name="ce265">
            <text:p><text:s/>3,249.1427<text:s/></text:p>
          </table:table-cell>
          <table:table-cell office:value-type="float" office:value="1577.009" table:formula="of:=SUM([.D25:.D27])" table:style-name="ce18">
            <text:p>1,577.0090</text:p>
          </table:table-cell>
          <table:table-cell office:value-type="float" office:value="42.711999999999996" table:formula="of:=SUM([.E25:.E27])" table:style-name="ce18">
            <text:p>42.7120</text:p>
          </table:table-cell>
          <table:table-cell office:value-type="float" office:value="55.737700000000004" table:formula="of:=SUM([.F25:.F27])" table:style-name="ce18">
            <text:p>55.7377</text:p>
          </table:table-cell>
          <table:table-cell office:value-type="float" office:value="36.956699999999998" table:formula="of:=SUM([.G25:.G27])" table:style-name="ce18">
            <text:p>36.9567</text:p>
          </table:table-cell>
          <table:table-cell office:value-type="float" office:value="29.786799999999999" table:number-columns-spanned="2" table:number-rows-spanned="1" table:style-name="ce397">
            <text:p>29.7868</text:p>
          </table:table-cell>
          <table:covered-table-cell/>
          <table:table-cell office:value-type="float" office:value="1409.7527" table:style-name="ce18">
            <text:p>1,409.7527</text:p>
          </table:table-cell>
          <table:table-cell office:value-type="float" office:value="0.85209999999999997" table:style-name="ce18">
            <text:p>0.8521</text:p>
          </table:table-cell>
          <table:table-cell office:value-type="string" table:style-name="ce19">
            <text:p>─</text:p>
          </table:table-cell>
          <table:table-cell office:value-type="string" table:style-name="ce19">
            <text:p>─</text:p>
          </table:table-cell>
          <table:table-cell office:value-type="float" office:value="1.2109999999999999" table:formula="of:=SUM([.N25:.N27])" table:style-name="ce18">
            <text:p>1.2110</text:p>
          </table:table-cell>
          <table:table-cell office:value-type="string" table:style-name="ce282">
            <text:p>民國９１年</text:p>
          </table:table-cell>
          <table:table-cell office:value-type="string" table:style-name="ce143">
            <text:p>計 <text:s/>Total</text:p>
          </table:table-cell>
          <table:table-cell office:value-type="string" table:style-name="ce19">
            <text:p>─</text:p>
          </table:table-cell>
          <table:table-cell office:value-type="float" office:value="94.579499999999996" table:formula="of:=SUM([.R25:.R27])" table:number-columns-spanned="2" table:number-rows-spanned="1" table:style-name="ce424">
            <text:p>94.5795</text:p>
          </table:table-cell>
          <table:covered-table-cell/>
          <table:table-cell office:value-type="float" office:value="94.222200000000001" table:formula="of:=SUM([.T25:.T27])" table:number-columns-spanned="2" table:number-rows-spanned="1" table:style-name="ce424">
            <text:p>94.2222</text:p>
          </table:table-cell>
          <table:covered-table-cell/>
          <table:table-cell office:value-type="float" office:value="0.99069999999999991" table:formula="of:=SUM([.V25:.V27])" table:style-name="ce18">
            <text:p>0.9907</text:p>
          </table:table-cell>
          <table:table-cell office:value-type="string" table:style-name="ce19">
            <text:p>─</text:p>
          </table:table-cell>
          <table:table-cell office:value-type="string" table:style-name="ce20">
            <text:p>─</text:p>
          </table:table-cell>
          <table:table-cell office:value-type="float" office:value="0.107" table:formula="of:=SUM([.Y25:.Y27])" table:style-name="ce18">
            <text:p>0.1070</text:p>
          </table:table-cell>
          <table:table-cell office:value-type="float" office:value="33.771699999999996" table:formula="of:=SUM([.Z25:.Z27])" table:style-name="ce18">
            <text:p>33.7717</text:p>
          </table:table-cell>
          <table:table-cell office:value-type="float" office:value="271.42930000000001" table:formula="of:=SUM([.AA25:.AA27])" table:style-name="ce21">
            <text:p>271.4293</text:p>
          </table:table-cell>
          <table:table-cell office:value-type="float" office:value="57.753799999999998" table:formula="of:=SUM([.AB25:.AB27])" table:style-name="ce18">
            <text:p>57.7538</text:p>
          </table:table-cell>
          <table:table-cell office:value-type="string" table:style-name="ce19">
            <text:p>─</text:p>
          </table:table-cell>
          <table:table-cell office:value-type="float" office:value="1118.9076" table:formula="of:=SUM([.AD25:.AD27])" table:style-name="ce18">
            <text:p>1,118.9076</text:p>
          </table:table-cell>
          <table:table-cell table:number-columns-repeated="16354" table:style-name="ce2"/>
        </table:table-row>
        <table:table-row table:style-name="ro10">
          <table:table-cell table:style-name="ce283"/>
          <table:table-cell office:value-type="string" table:style-name="ce143">
            <text:p>公有 <text:s/>Public Land</text:p>
          </table:table-cell>
          <table:table-cell office:value-type="float" office:value="971.01596300000006" table:style-name="ce265">
            <text:p><text:s/>971.0160<text:s/></text:p>
          </table:table-cell>
          <table:table-cell office:value-type="float" office:value="50.296500000000009" table:formula="of:=SUM([.E25:.N25])" table:style-name="ce18">
            <text:p>50.2965</text:p>
          </table:table-cell>
          <table:table-cell office:value-type="float" office:value="4.4025999999999996" table:style-name="ce19">
            <text:p>4.4026</text:p>
          </table:table-cell>
          <table:table-cell office:value-type="float" office:value="1.383" table:style-name="ce19">
            <text:p>1.3830</text:p>
          </table:table-cell>
          <table:table-cell office:value-type="string" table:style-name="ce19">
            <text:p>─</text:p>
          </table:table-cell>
          <table:table-cell office:value-type="float" office:value="3.0099" table:number-columns-spanned="2" table:number-rows-spanned="1" table:style-name="ce397">
            <text:p>3.0099</text:p>
          </table:table-cell>
          <table:covered-table-cell/>
          <table:table-cell office:value-type="float" office:value="40.387900000000002" table:style-name="ce19">
            <text:p>40.3879</text:p>
          </table:table-cell>
          <table:table-cell office:value-type="float" office:value="0.85209999999999997" table:style-name="ce19">
            <text:p>0.8521</text:p>
          </table:table-cell>
          <table:table-cell office:value-type="string" table:style-name="ce19">
            <text:p>─</text:p>
          </table:table-cell>
          <table:table-cell office:value-type="string" table:style-name="ce19">
            <text:p>─</text:p>
          </table:table-cell>
          <table:table-cell office:value-type="float" office:value="0.26100000000000001" table:style-name="ce19">
            <text:p>0.2610</text:p>
          </table:table-cell>
          <table:table-cell table:style-name="ce283"/>
          <table:table-cell office:value-type="string" table:style-name="ce143">
            <text:p>公有 <text:s text:c="3"/>Public Land</text:p>
          </table:table-cell>
          <table:table-cell office:value-type="string" table:style-name="ce19">
            <text:p>─</text:p>
          </table:table-cell>
          <table:table-cell office:value-type="float" office:value="88.706699999999998" table:number-columns-spanned="2" table:number-rows-spanned="1" table:style-name="ce424">
            <text:p>88.7067</text:p>
          </table:table-cell>
          <table:covered-table-cell/>
          <table:table-cell office:value-type="float" office:value="23.390799999999999" table:number-columns-spanned="2" table:number-rows-spanned="1" table:style-name="ce424">
            <text:p>23.3908</text:p>
          </table:table-cell>
          <table:covered-table-cell/>
          <table:table-cell office:value-type="float" office:value="0.1174" table:style-name="ce19">
            <text:p>0.1174</text:p>
          </table:table-cell>
          <table:table-cell office:value-type="string" table:style-name="ce19">
            <text:p>─</text:p>
          </table:table-cell>
          <table:table-cell office:value-type="string" table:style-name="ce20">
            <text:p>─</text:p>
          </table:table-cell>
          <table:table-cell office:value-type="string" table:style-name="ce19">
            <text:p>─</text:p>
          </table:table-cell>
          <table:table-cell office:value-type="float" office:value="32.206899999999997" table:style-name="ce19">
            <text:p>32.2069</text:p>
          </table:table-cell>
          <table:table-cell office:value-type="float" office:value="219.78800000000001" table:style-name="ce19">
            <text:p>219.7880</text:p>
          </table:table-cell>
          <table:table-cell office:value-type="float" office:value="1.1308" table:style-name="ce19">
            <text:p>1.1308</text:p>
          </table:table-cell>
          <table:table-cell office:value-type="string" table:style-name="ce19">
            <text:p>─</text:p>
          </table:table-cell>
          <table:table-cell office:value-type="float" office:value="556.82449999999994" table:style-name="ce19">
            <text:p>556.8245</text:p>
          </table:table-cell>
          <table:table-cell table:number-columns-repeated="16354" table:style-name="ce2"/>
        </table:table-row>
        <table:table-row table:style-name="ro10">
          <table:table-cell table:style-name="ce283"/>
          <table:table-cell office:value-type="string" table:style-name="ce141">
            <text:p>私有 <text:s/>Private Land</text:p>
          </table:table-cell>
          <table:table-cell office:value-type="float" office:value="2267.621032" table:style-name="ce265">
            <text:p><text:s/>2,267.6210<text:s/></text:p>
          </table:table-cell>
          <table:table-cell office:value-type="float" office:value="1525.4056" table:formula="of:=SUM([.E26:.N26])" table:style-name="ce18">
            <text:p>1,525.4056</text:p>
          </table:table-cell>
          <table:table-cell office:value-type="float" office:value="38.1875" table:style-name="ce19">
            <text:p>38.1875</text:p>
          </table:table-cell>
          <table:table-cell office:value-type="float" office:value="54.292000000000002" table:style-name="ce19">
            <text:p>54.2920</text:p>
          </table:table-cell>
          <table:table-cell office:value-type="float" office:value="36.956699999999998" table:style-name="ce19">
            <text:p>36.9567</text:p>
          </table:table-cell>
          <table:table-cell office:value-type="float" office:value="26.776900000000001" table:number-columns-spanned="2" table:number-rows-spanned="1" table:style-name="ce397">
            <text:p>26.7769</text:p>
          </table:table-cell>
          <table:covered-table-cell/>
          <table:table-cell office:value-type="float" office:value="1368.2425000000001" table:style-name="ce19">
            <text:p>1,368.2425</text:p>
          </table:table-cell>
          <table:table-cell office:value-type="string" table:style-name="ce19">
            <text:p>─</text:p>
          </table:table-cell>
          <table:table-cell office:value-type="string" table:style-name="ce19">
            <text:p>─</text:p>
          </table:table-cell>
          <table:table-cell office:value-type="string" table:style-name="ce19">
            <text:p>─</text:p>
          </table:table-cell>
          <table:table-cell office:value-type="float" office:value="0.95" table:style-name="ce19">
            <text:p>0.9500</text:p>
          </table:table-cell>
          <table:table-cell table:style-name="ce283"/>
          <table:table-cell office:value-type="string" table:style-name="ce143">
            <text:p>私有 <text:s/>Private Land</text:p>
          </table:table-cell>
          <table:table-cell office:value-type="string" table:style-name="ce19">
            <text:p>─</text:p>
          </table:table-cell>
          <table:table-cell office:value-type="float" office:value="2.5116999999999998" table:number-columns-spanned="2" table:number-rows-spanned="1" table:style-name="ce424">
            <text:p>2.5117</text:p>
          </table:table-cell>
          <table:covered-table-cell/>
          <table:table-cell office:value-type="float" office:value="69.820599999999999" table:number-columns-spanned="2" table:number-rows-spanned="1" table:style-name="ce424">
            <text:p>69.8206</text:p>
          </table:table-cell>
          <table:covered-table-cell/>
          <table:table-cell office:value-type="float" office:value="0.87329999999999997" table:style-name="ce19">
            <text:p>0.8733</text:p>
          </table:table-cell>
          <table:table-cell office:value-type="string" table:style-name="ce19">
            <text:p>─</text:p>
          </table:table-cell>
          <table:table-cell office:value-type="string" table:style-name="ce20">
            <text:p>─</text:p>
          </table:table-cell>
          <table:table-cell office:value-type="string" table:style-name="ce19">
            <text:p>─</text:p>
          </table:table-cell>
          <table:table-cell office:value-type="float" office:value="0.48670000000000002" table:style-name="ce19">
            <text:p>0.4867</text:p>
          </table:table-cell>
          <table:table-cell office:value-type="float" office:value="51.515099999999997" table:style-name="ce19">
            <text:p>51.5151</text:p>
          </table:table-cell>
          <table:table-cell office:value-type="float" office:value="56.622999999999998" table:style-name="ce19">
            <text:p>56.6230</text:p>
          </table:table-cell>
          <table:table-cell office:value-type="string" table:style-name="ce31">
            <text:p>─</text:p>
          </table:table-cell>
          <table:table-cell office:value-type="float" office:value="556.94309999999996" table:style-name="ce20">
            <text:p>556.9431</text:p>
          </table:table-cell>
          <table:table-cell table:number-columns-repeated="16354" table:style-name="ce2"/>
        </table:table-row>
        <table:table-row table:style-name="ro10">
          <table:table-cell table:style-name="ce318"/>
          <table:table-cell office:value-type="string" table:style-name="ce139">
            <text:p>公私共有 Both public and private</text:p>
          </table:table-cell>
          <table:table-cell office:value-type="float" office:value="10.505673999999999" table:style-name="ce319">
            <text:p><text:s/>10.5057<text:s/></text:p>
          </table:table-cell>
          <table:table-cell office:value-type="float" office:value="1.3069000000000002" table:formula="of:=SUM([.E27:.N27])" table:style-name="ce18">
            <text:p>1.3069</text:p>
          </table:table-cell>
          <table:table-cell office:value-type="float" office:value="0.12189999999999999" table:style-name="ce19">
            <text:p>0.1219</text:p>
          </table:table-cell>
          <table:table-cell office:value-type="float" office:value="6.2700000000000006E-2" table:style-name="ce19">
            <text:p>0.0627</text:p>
          </table:table-cell>
          <table:table-cell office:value-type="string" table:style-name="ce19">
            <text:p>─</text:p>
          </table:table-cell>
          <table:table-cell office:value-type="string" table:number-columns-spanned="2" table:number-rows-spanned="1" table:style-name="ce397">
            <text:p>─</text:p>
          </table:table-cell>
          <table:covered-table-cell/>
          <table:table-cell office:value-type="float" office:value="1.1223000000000001" table:style-name="ce19">
            <text:p>1.1223</text:p>
          </table:table-cell>
          <table:table-cell office:value-type="string" table:style-name="ce19">
            <text:p>─</text:p>
          </table:table-cell>
          <table:table-cell office:value-type="string" table:style-name="ce19">
            <text:p>─</text:p>
          </table:table-cell>
          <table:table-cell office:value-type="string" table:style-name="ce19">
            <text:p>─</text:p>
          </table:table-cell>
          <table:table-cell office:value-type="string" table:style-name="ce19">
            <text:p>─</text:p>
          </table:table-cell>
          <table:table-cell table:style-name="ce284"/>
          <table:table-cell office:value-type="string" table:style-name="ce139">
            <text:p>公私共有 Both public and private</text:p>
          </table:table-cell>
          <table:table-cell office:value-type="string" table:style-name="ce31">
            <text:p>─</text:p>
          </table:table-cell>
          <table:table-cell office:value-type="float" office:value="3.3611" table:number-columns-spanned="2" table:number-rows-spanned="1" table:style-name="ce424">
            <text:p>3.3611</text:p>
          </table:table-cell>
          <table:covered-table-cell/>
          <table:table-cell office:value-type="float" office:value="1.0107999999999999" table:number-columns-spanned="2" table:number-rows-spanned="1" table:style-name="ce424">
            <text:p>1.0108</text:p>
          </table:table-cell>
          <table:covered-table-cell/>
          <table:table-cell office:value-type="string" table:style-name="ce20">
            <text:p>─</text:p>
          </table:table-cell>
          <table:table-cell office:value-type="string" table:style-name="ce19">
            <text:p>─</text:p>
          </table:table-cell>
          <table:table-cell office:value-type="string" table:style-name="ce20">
            <text:p>─</text:p>
          </table:table-cell>
          <table:table-cell office:value-type="float" office:value="0.107" table:style-name="ce19">
            <text:p>0.1070</text:p>
          </table:table-cell>
          <table:table-cell office:value-type="float" office:value="1.0781000000000001" table:style-name="ce19">
            <text:p>1.0781</text:p>
          </table:table-cell>
          <table:table-cell office:value-type="float" office:value="0.12620000000000001" table:style-name="ce19">
            <text:p>0.1262</text:p>
          </table:table-cell>
          <table:table-cell office:value-type="string" table:style-name="ce19">
            <text:p>─</text:p>
          </table:table-cell>
          <table:table-cell office:value-type="string" table:style-name="ce31">
            <text:p>─</text:p>
          </table:table-cell>
          <table:table-cell office:value-type="float" office:value="5.14" table:style-name="ce20">
            <text:p>5.1400</text:p>
          </table:table-cell>
          <table:table-cell table:number-columns-repeated="16354" table:style-name="ce5"/>
        </table:table-row>
        <table:table-row table:style-name="ro11">
          <table:table-cell office:value-type="string" table:style-name="ce127">
            <text:p>民國９２年底</text:p>
          </table:table-cell>
          <table:table-cell office:value-type="string" table:style-name="ce281">
            <text:p>計 <text:s/>Total</text:p>
          </table:table-cell>
          <table:table-cell office:value-type="float" office:value="3245.9839900000002" table:style-name="ce22">
            <text:p>3,245.9840</text:p>
          </table:table-cell>
          <table:table-cell office:value-type="float" office:value="2121.4042220000001" table:style-name="ce22">
            <text:p>2,121.4042</text:p>
          </table:table-cell>
          <table:table-cell office:value-type="float" office:value="42.405191000000002" table:style-name="ce22">
            <text:p>42.4052</text:p>
          </table:table-cell>
          <table:table-cell office:value-type="float" office:value="55.702099999999994" table:style-name="ce22">
            <text:p>55.7021</text:p>
          </table:table-cell>
          <table:table-cell office:value-type="float" office:value="36.956719" table:style-name="ce22">
            <text:p>36.9567</text:p>
          </table:table-cell>
          <table:table-cell table:style-name="ce14"/>
          <table:table-cell office:value-type="float" office:value="29.696999999999999" table:style-name="ce23">
            <text:p>29.6970</text:p>
          </table:table-cell>
          <table:table-cell office:value-type="float" office:value="1413.537826" table:style-name="ce22">
            <text:p>1,413.5378</text:p>
          </table:table-cell>
          <table:table-cell office:value-type="float" office:value="0.85211099999999995" table:style-name="ce22">
            <text:p>0.852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.2109999999999999" table:style-name="ce22">
            <text:p>1.2110</text:p>
          </table:table-cell>
          <table:table-cell office:value-type="string" table:style-name="ce127">
            <text:p>民國９２年</text:p>
          </table:table-cell>
          <table:table-cell office:value-type="string" table:style-name="ce306">
            <text:p>計 <text:s/>Total</text:p>
          </table:table-cell>
          <table:table-cell office:value-type="float" office:value="0" table:style-name="ce32">
            <text:p>－</text:p>
          </table:table-cell>
          <table:table-cell table:style-name="ce317"/>
          <table:table-cell office:value-type="float" office:value="88.672302999999999" table:style-name="ce23">
            <text:p>88.6723</text:p>
          </table:table-cell>
          <table:table-cell table:style-name="ce325"/>
          <table:table-cell office:value-type="float" office:value="93.545208000000002" table:style-name="ce23">
            <text:p>93.5452</text:p>
          </table:table-cell>
          <table:table-cell office:value-type="float" office:value="0.99074100000000009" table:style-name="ce29">
            <text:p>0.990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.107" table:style-name="ce22">
            <text:p>0.1070</text:p>
          </table:table-cell>
          <table:table-cell office:value-type="float" office:value="31.160070999999999" table:style-name="ce22">
            <text:p>31.1601</text:p>
          </table:table-cell>
          <table:table-cell office:value-type="float" office:value="273.34475599999996" table:style-name="ce22">
            <text:p>273.3448</text:p>
          </table:table-cell>
          <table:table-cell office:value-type="float" office:value="53.222196000000004" table:style-name="ce22">
            <text:p>53.2222</text:p>
          </table:table-cell>
          <table:table-cell office:value-type="float" office:value="0" table:style-name="ce32">
            <text:p>－</text:p>
          </table:table-cell>
          <table:table-cell office:value-type="float" office:value="1124.5797680000001" table:style-name="ce29">
            <text:p>1,124.5798</text:p>
          </table:table-cell>
          <table:table-cell table:number-columns-repeated="16354" table:style-name="ce14"/>
        </table:table-row>
        <table:table-row table:style-name="ro11">
          <table:table-cell table:style-name="ce126"/>
          <table:table-cell office:value-type="string" table:style-name="ce143">
            <text:p>公有 <text:s/>Public Land</text:p>
          </table:table-cell>
          <table:table-cell office:value-type="float" office:value="980.80975600000011" table:style-name="ce22">
            <text:p>980.8098</text:p>
          </table:table-cell>
          <table:table-cell office:value-type="float" office:value="421.14180100000004" table:style-name="ce22">
            <text:p>421.1418</text:p>
          </table:table-cell>
          <table:table-cell office:value-type="float" office:value="4.0414000000000003" table:style-name="ce22">
            <text:p>4.0414</text:p>
          </table:table-cell>
          <table:table-cell office:value-type="float" office:value="1.4202999999999999" table:style-name="ce22">
            <text:p>1.4203</text:p>
          </table:table-cell>
          <table:table-cell office:value-type="float" office:value="0" table:style-name="ce22">
            <text:p>－</text:p>
          </table:table-cell>
          <table:table-cell table:style-name="ce14"/>
          <table:table-cell office:value-type="float" office:value="3.0061" table:style-name="ce23">
            <text:p>3.0061</text:p>
          </table:table-cell>
          <table:table-cell office:value-type="float" office:value="50.730159" table:style-name="ce22">
            <text:p>50.7302</text:p>
          </table:table-cell>
          <table:table-cell office:value-type="float" office:value="0.85211099999999995" table:style-name="ce22">
            <text:p>0.852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.26100000000000001" table:style-name="ce22">
            <text:p>0.2610</text:p>
          </table:table-cell>
          <table:table-cell table:style-name="ce128"/>
          <table:table-cell office:value-type="string" table:style-name="ce303">
            <text:p>公有 <text:s/>Public Land</text:p>
          </table:table-cell>
          <table:table-cell office:value-type="float" office:value="0" table:style-name="ce32">
            <text:p>－</text:p>
          </table:table-cell>
          <table:table-cell table:style-name="ce317"/>
          <table:table-cell office:value-type="float" office:value="86.791903000000005" table:style-name="ce23">
            <text:p>86.7919</text:p>
          </table:table-cell>
          <table:table-cell table:style-name="ce325"/>
          <table:table-cell office:value-type="float" office:value="23.528082999999999" table:style-name="ce23">
            <text:p>23.5281</text:p>
          </table:table-cell>
          <table:table-cell office:value-type="float" office:value="0.1174" table:style-name="ce29">
            <text:p>0.117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9.595237999999998" table:style-name="ce22">
            <text:p>29.5952</text:p>
          </table:table-cell>
          <table:table-cell office:value-type="float" office:value="219.97138699999999" table:style-name="ce22">
            <text:p>219.9714</text:p>
          </table:table-cell>
          <table:table-cell office:value-type="float" office:value="0.82672000000000001" table:style-name="ce22">
            <text:p>0.8267</text:p>
          </table:table-cell>
          <table:table-cell office:value-type="float" office:value="0" table:style-name="ce32">
            <text:p>－</text:p>
          </table:table-cell>
          <table:table-cell office:value-type="float" office:value="559.66795500000001" table:style-name="ce29">
            <text:p>559.6680</text:p>
          </table:table-cell>
          <table:table-cell table:number-columns-repeated="16354" table:style-name="ce14"/>
        </table:table-row>
        <table:table-row table:style-name="ro11">
          <table:table-cell table:style-name="ce126"/>
          <table:table-cell office:value-type="string" table:style-name="ce141">
            <text:p>私有 <text:s/>Private Land</text:p>
          </table:table-cell>
          <table:table-cell office:value-type="float" office:value="2258.3229620000002" table:style-name="ce22">
            <text:p>2,258.3230</text:p>
          </table:table-cell>
          <table:table-cell office:value-type="float" office:value="1697.696721" table:style-name="ce22">
            <text:p>1,697.6967</text:p>
          </table:table-cell>
          <table:table-cell office:value-type="float" office:value="38.363790999999999" table:style-name="ce22">
            <text:p>38.3638</text:p>
          </table:table-cell>
          <table:table-cell office:value-type="float" office:value="54.219099999999997" table:style-name="ce22">
            <text:p>54.2191</text:p>
          </table:table-cell>
          <table:table-cell office:value-type="float" office:value="36.956719" table:style-name="ce22">
            <text:p>36.9567</text:p>
          </table:table-cell>
          <table:table-cell table:style-name="ce14"/>
          <table:table-cell office:value-type="float" office:value="26.690899999999999" table:style-name="ce23">
            <text:p>26.6909</text:p>
          </table:table-cell>
          <table:table-cell office:value-type="float" office:value="1362.7340670000001" table:style-name="ce22">
            <text:p>1,362.734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.95" table:style-name="ce22">
            <text:p>0.9500</text:p>
          </table:table-cell>
          <table:table-cell table:style-name="ce126"/>
          <table:table-cell office:value-type="string" table:style-name="ce304">
            <text:p>私有 <text:s/>Private Land</text:p>
          </table:table-cell>
          <table:table-cell office:value-type="float" office:value="0" table:style-name="ce32">
            <text:p>－</text:p>
          </table:table-cell>
          <table:table-cell table:style-name="ce317"/>
          <table:table-cell office:value-type="float" office:value="1.6660999999999999" table:style-name="ce23">
            <text:p>1.6661</text:p>
          </table:table-cell>
          <table:table-cell table:style-name="ce325"/>
          <table:table-cell office:value-type="float" office:value="69.006325000000004" table:style-name="ce23">
            <text:p>69.0063</text:p>
          </table:table-cell>
          <table:table-cell office:value-type="float" office:value="0.87334100000000003" table:style-name="ce29">
            <text:p>0.873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.107" table:style-name="ce22">
            <text:p>0.1070</text:p>
          </table:table-cell>
          <table:table-cell office:value-type="float" office:value="0.48673300000000003" table:style-name="ce22">
            <text:p>0.4867</text:p>
          </table:table-cell>
          <table:table-cell office:value-type="float" office:value="53.247169" table:style-name="ce22">
            <text:p>53.2472</text:p>
          </table:table-cell>
          <table:table-cell office:value-type="float" office:value="52.395476000000002" table:style-name="ce22">
            <text:p>52.3955</text:p>
          </table:table-cell>
          <table:table-cell office:value-type="float" office:value="0" table:style-name="ce32">
            <text:p>－</text:p>
          </table:table-cell>
          <table:table-cell office:value-type="float" office:value="560.62624100000005" table:style-name="ce29">
            <text:p>560.6262</text:p>
          </table:table-cell>
          <table:table-cell table:number-columns-repeated="16354" table:style-name="ce14"/>
        </table:table-row>
        <table:table-row table:style-name="ro11">
          <table:table-cell table:style-name="ce264"/>
          <table:table-cell office:value-type="string" table:style-name="ce140">
            <text:p>公私共有 Both public and private</text:p>
          </table:table-cell>
          <table:table-cell office:value-type="float" office:value="6.8512719999999998" table:style-name="ce320">
            <text:p>6.8513</text:p>
          </table:table-cell>
          <table:table-cell office:value-type="float" office:value="2.5656999999999996" table:style-name="ce320">
            <text:p>2.5657</text:p>
          </table:table-cell>
          <table:table-cell office:value-type="float" office:value="0" table:style-name="ce320">
            <text:p>－</text:p>
          </table:table-cell>
          <table:table-cell office:value-type="float" office:value="6.2700000000000006E-2" table:style-name="ce320">
            <text:p>0.0627</text:p>
          </table:table-cell>
          <table:table-cell office:value-type="float" office:value="0" table:style-name="ce320">
            <text:p>－</text:p>
          </table:table-cell>
          <table:table-cell table:style-name="ce321"/>
          <table:table-cell office:value-type="float" office:value="0" table:style-name="ce322">
            <text:p>－</text:p>
          </table:table-cell>
          <table:table-cell office:value-type="float" office:value="7.3599999999999999E-2" table:style-name="ce320">
            <text:p>0.0736</text:p>
          </table:table-cell>
          <table:table-cell office:value-type="float" office:value="0" table:style-name="ce320">
            <text:p>－</text:p>
          </table:table-cell>
          <table:table-cell office:value-type="float" office:value="0" table:style-name="ce320">
            <text:p>－</text:p>
          </table:table-cell>
          <table:table-cell office:value-type="float" office:value="0" table:style-name="ce320">
            <text:p>－</text:p>
          </table:table-cell>
          <table:table-cell office:value-type="float" office:value="0" table:style-name="ce320">
            <text:p>－</text:p>
          </table:table-cell>
          <table:table-cell table:style-name="ce129"/>
          <table:table-cell office:value-type="string" table:style-name="ce307">
            <text:p>公私共有 Both public and private</text:p>
          </table:table-cell>
          <table:table-cell office:value-type="float" office:value="0" table:style-name="ce324">
            <text:p>－</text:p>
          </table:table-cell>
          <table:table-cell table:style-name="ce321"/>
          <table:table-cell office:value-type="float" office:value="0.21429999999999999" table:style-name="ce322">
            <text:p>0.2143</text:p>
          </table:table-cell>
          <table:table-cell table:style-name="ce326"/>
          <table:table-cell office:value-type="float" office:value="1.0107999999999999" table:style-name="ce322">
            <text:p>1.0108</text:p>
          </table:table-cell>
          <table:table-cell office:value-type="float" office:value="0" table:style-name="ce323">
            <text:p>－</text:p>
          </table:table-cell>
          <table:table-cell office:value-type="float" office:value="0" table:style-name="ce320">
            <text:p>－</text:p>
          </table:table-cell>
          <table:table-cell office:value-type="float" office:value="0" table:style-name="ce322">
            <text:p>－</text:p>
          </table:table-cell>
          <table:table-cell office:value-type="float" office:value="0" table:style-name="ce320">
            <text:p>－</text:p>
          </table:table-cell>
          <table:table-cell office:value-type="float" office:value="1.0781000000000001" table:style-name="ce320">
            <text:p>1.0781</text:p>
          </table:table-cell>
          <table:table-cell office:value-type="float" office:value="0.12620000000000001" table:style-name="ce320">
            <text:p>0.1262</text:p>
          </table:table-cell>
          <table:table-cell office:value-type="float" office:value="0" table:style-name="ce320">
            <text:p>－</text:p>
          </table:table-cell>
          <table:table-cell office:value-type="float" office:value="0" table:style-name="ce324">
            <text:p>－</text:p>
          </table:table-cell>
          <table:table-cell office:value-type="float" office:value="4.2855720000000002" table:style-name="ce323">
            <text:p>4.2856</text:p>
          </table:table-cell>
          <table:table-cell table:number-columns-repeated="16354" table:style-name="ce14"/>
        </table:table-row>
        <table:table-row table:style-name="ro12">
          <table:table-cell office:value-type="string" table:number-columns-spanned="2" table:number-rows-spanned="1" table:style-name="ce426">
            <text:p>資料來源 :農經課</text:p>
          </table:table-cell>
          <table:covered-table-cell/>
          <table:table-cell table:number-columns-repeated="16382" table:style-name="ce2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Area_MI" table:cell-range-address="87-96.$A$2:87-96.$N$23" table:base-cell-address="87-96.$A$1"/>
        </table:named-expressions>
      </table:table>
      <table:table table:name="90-96" table:style-name="ta2">
        <table:table-column table:style-name="co6" table:default-cell-style-name="ce10"/>
        <table:table-column table:style-name="co22" table:default-cell-style-name="ce35"/>
        <table:table-column table:style-name="co13" table:default-cell-style-name="ce11"/>
        <table:table-column table:style-name="co23" table:default-cell-style-name="ce11"/>
        <table:table-column table:style-name="co5" table:default-cell-style-name="ce11"/>
        <table:table-column table:style-name="co24" table:default-cell-style-name="ce11"/>
        <table:table-column table:style-name="co22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8" table:number-columns-repeated="2" table:default-cell-style-name="ce11"/>
        <table:table-column table:style-name="co28" table:default-cell-style-name="ce11"/>
        <table:table-column table:style-name="co6" table:default-cell-style-name="ce11"/>
        <table:table-column table:style-name="co22" table:default-cell-style-name="ce11"/>
        <table:table-column table:style-name="co4" table:default-cell-style-name="ce11"/>
        <table:table-column table:style-name="co29" table:default-cell-style-name="ce11"/>
        <table:table-column table:style-name="co30" table:default-cell-style-name="ce11"/>
        <table:table-column table:style-name="co31" table:default-cell-style-name="ce11"/>
        <table:table-column table:style-name="co15" table:default-cell-style-name="ce11"/>
        <table:table-column table:style-name="co32" table:default-cell-style-name="ce11"/>
        <table:table-column table:style-name="co15" table:default-cell-style-name="ce11"/>
        <table:table-column table:style-name="co33" table:default-cell-style-name="ce11"/>
        <table:table-column table:style-name="co34" table:default-cell-style-name="ce11"/>
        <table:table-column table:style-name="co22" table:default-cell-style-name="ce11"/>
        <table:table-column table:style-name="co35" table:default-cell-style-name="ce11"/>
        <table:table-column table:style-name="co7" table:default-cell-style-name="ce11"/>
        <table:table-column table:style-name="co21" table:number-columns-repeated="16357" table:default-cell-style-name="ce2"/>
        <table:table-row table:style-name="ro1">
          <table:table-cell table:style-name="ce10"/>
          <table:table-cell office:value-type="string" table:style-name="ce40">
            <text:p><text:s text:c="3"/>1-1 、 已登錄土地面積（續三）<text:s text:c="19"/></text:p>
          </table:table-cell>
          <table:table-cell table:number-columns-repeated="4" table:style-name="ce11"/>
          <table:table-cell table:style-name="ce12"/>
          <table:table-cell office:value-type="string" table:number-columns-spanned="6" table:number-rows-spanned="1" table:style-name="ce378">
            <text:p>1-1、 Classification of Registered Land(Cont.3)</text:p>
          </table:table-cell>
          <table:covered-table-cell table:number-columns-repeated="5"/>
          <table:table-cell office:value-type="string" table:number-columns-spanned="7" table:number-rows-spanned="1" table:style-name="ce399">
            <text:p>1-1 、 已登錄土地面積（續三）</text:p>
          </table:table-cell>
          <table:covered-table-cell table:number-columns-repeated="6"/>
          <table:table-cell office:value-type="string" table:number-columns-spanned="7" table:number-rows-spanned="1" table:style-name="ce369">
            <text:p>1-1、 Classification of Registered Land(Cont.3)</text:p>
          </table:table-cell>
          <table:covered-table-cell table:number-columns-repeated="6"/>
          <table:table-cell table:number-columns-repeated="16357" table:style-name="ce2"/>
        </table:table-row>
        <table:table-row table:style-name="ro2">
          <table:table-cell table:style-name="ce34"/>
          <table:table-cell table:style-name="ce36"/>
          <table:table-cell table:number-columns-repeated="10" table:style-name="ce13"/>
          <table:table-cell office:value-type="string" table:style-name="ce112">
            <text:p>單 位:公 頃</text:p>
          </table:table-cell>
          <table:table-cell table:number-columns-repeated="12" table:style-name="ce13"/>
          <table:table-cell office:value-type="string" table:number-columns-spanned="2" table:number-rows-spanned="1" table:style-name="ce370">
            <text:p>單 位:公 頃</text:p>
          </table:table-cell>
          <table:covered-table-cell/>
          <table:table-cell table:number-columns-repeated="16357" table:style-name="ce2"/>
        </table:table-row>
        <table:table-row table:style-name="ro13">
          <table:table-cell office:value-type="string" table:number-columns-spanned="1" table:number-rows-spanned="2" table:style-name="ce359">
            <text:p>年 <text:s/>底 <text:s/>別<text:s text:c="2"/></text:p>
          </table:table-cell>
          <table:table-cell office:value-type="string" table:style-name="ce100">
            <text:p>公 私</text:p>
          </table:table-cell>
          <table:table-cell office:value-type="string" table:number-columns-spanned="1" table:number-rows-spanned="2" table:style-name="ce382">
            <text:p>總計</text:p>
          </table:table-cell>
          <table:table-cell office:value-type="string" table:number-columns-spanned="4" table:number-rows-spanned="1" table:style-name="ce384">
            <text:p><text:s text:c="6"/>非　都　市　土　地<text:s/></text:p>
          </table:table-cell>
          <table:covered-table-cell table:number-columns-repeated="3"/>
          <table:table-cell office:value-type="string" table:number-columns-spanned="6" table:number-rows-spanned="1" table:style-name="ce386">
            <text:p>Non-Urban Land<text:s/></text:p>
          </table:table-cell>
          <table:covered-table-cell table:number-columns-repeated="5"/>
          <table:table-cell office:value-type="string" table:number-columns-spanned="1" table:number-rows-spanned="2" table:style-name="ce394">
            <text:p>年 <text:s/>底 <text:s/>別<text:s text:c="2"/></text:p>
          </table:table-cell>
          <table:table-cell office:value-type="string" table:style-name="ce41">
            <text:p>公 私</text:p>
          </table:table-cell>
          <table:table-cell office:value-type="string" table:number-columns-spanned="5" table:number-rows-spanned="1" table:style-name="ce400">
            <text:p><text:s text:c="6"/>非　都　市　土　地</text:p>
          </table:table-cell>
          <table:covered-table-cell table:number-columns-repeated="4"/>
          <table:table-cell table:style-name="ce42"/>
          <table:table-cell table:style-name="ce43"/>
          <table:table-cell table:number-columns-repeated="3" table:style-name="ce42"/>
          <table:table-cell table:style-name="ce106"/>
          <table:table-cell office:value-type="string" table:number-columns-spanned="1" table:number-rows-spanned="2" table:style-name="ce389">
            <text:p>都市土地</text:p>
          </table:table-cell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style-name="ce35"/>
          <table:table-cell table:style-name="ce39"/>
          <table:table-cell table:number-columns-repeated="16344" table:style-name="ce35"/>
        </table:table-row>
        <table:table-row table:style-name="ro14">
          <table:covered-table-cell/>
          <table:table-cell office:value-type="string" table:style-name="ce101">
            <text:p>有 別</text:p>
          </table:table-cell>
          <table:covered-table-cell/>
          <table:table-cell office:value-type="string" table:style-name="ce76">
            <text:p>合計</text:p>
          </table:table-cell>
          <table:table-cell office:value-type="string" table:style-name="ce76">
            <text:p>甲種建築</text:p>
          </table:table-cell>
          <table:table-cell office:value-type="string" table:style-name="ce76">
            <text:p>乙種建築用地</text:p>
          </table:table-cell>
          <table:table-cell office:value-type="string" table:style-name="ce102">
            <text:p>丙種建築用地</text:p>
          </table:table-cell>
          <table:table-cell office:value-type="string" table:style-name="ce89">
            <text:p>丁種建築用地</text:p>
          </table:table-cell>
          <table:table-cell office:value-type="string" table:style-name="ce76">
            <text:p>農牧用地</text:p>
          </table:table-cell>
          <table:table-cell office:value-type="string" table:style-name="ce76">
            <text:p>林業用地</text:p>
          </table:table-cell>
          <table:table-cell office:value-type="string" table:style-name="ce76">
            <text:p>養殖用地</text:p>
          </table:table-cell>
          <table:table-cell office:value-type="string" table:style-name="ce76">
            <text:p>鹽業用地</text:p>
          </table:table-cell>
          <table:table-cell office:value-type="string" table:style-name="ce76">
            <text:p>礦業用地</text:p>
          </table:table-cell>
          <table:covered-table-cell/>
          <table:table-cell office:value-type="string" table:style-name="ce90">
            <text:p>有 別</text:p>
          </table:table-cell>
          <table:table-cell office:value-type="string" table:style-name="ce77">
            <text:p>窯業用地</text:p>
          </table:table-cell>
          <table:table-cell office:value-type="string" table:style-name="ce76">
            <text:p>交通用地</text:p>
          </table:table-cell>
          <table:table-cell office:value-type="string" table:style-name="ce76">
            <text:p>水利用地</text:p>
          </table:table-cell>
          <table:table-cell office:value-type="string" table:style-name="ce78">
            <text:p>遊憩用地</text:p>
          </table:table-cell>
          <table:table-cell office:value-type="string" table:style-name="ce79">
            <text:p>古蹟保存用地</text:p>
          </table:table-cell>
          <table:table-cell office:value-type="string" table:style-name="ce91">
            <text:p>生態保護用地</text:p>
          </table:table-cell>
          <table:table-cell office:value-type="string" table:style-name="ce76">
            <text:p>國土保安用地</text:p>
          </table:table-cell>
          <table:table-cell office:value-type="string" table:style-name="ce76">
            <text:p>墳墓用地</text:p>
          </table:table-cell>
          <table:table-cell office:value-type="string" table:style-name="ce92">
            <text:p>特定目的事業用地</text:p>
          </table:table-cell>
          <table:table-cell office:value-type="string" table:style-name="ce76">
            <text:p>暫未編定用地</text:p>
          </table:table-cell>
          <table:table-cell office:value-type="string" table:style-name="ce107">
            <text:p>其他</text:p>
          </table:table-cell>
          <table:covered-table-cell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number-columns-repeated="16344" table:style-name="ce46"/>
        </table:table-row>
        <table:table-row table:style-name="ro11">
          <table:table-cell office:value-type="string" table:style-name="ce109">
            <text:p>End of Year</text:p>
          </table:table-cell>
          <table:table-cell office:value-type="string" table:style-name="ce103">
            <text:p>Owned By</text:p>
          </table:table-cell>
          <table:table-cell office:value-type="string" table:style-name="ce81">
            <text:p>Grand Tatol</text:p>
          </table:table-cell>
          <table:table-cell office:value-type="string" table:style-name="ce82">
            <text:p>Total</text:p>
          </table:table-cell>
          <table:table-cell office:value-type="string" table:style-name="ce61">
            <text:p>Type A Construction Site</text:p>
          </table:table-cell>
          <table:table-cell office:value-type="string" table:style-name="ce62">
            <text:p>Type B Construction Land</text:p>
          </table:table-cell>
          <table:table-cell office:value-type="string" table:style-name="ce85">
            <text:p>Type C Construction <text:s/>Land</text:p>
          </table:table-cell>
          <table:table-cell office:value-type="string" table:style-name="ce83">
            <text:p>Type D Construction <text:s/>Land</text:p>
          </table:table-cell>
          <table:table-cell office:value-type="string" table:style-name="ce84">
            <text:p>Farming and Pasturable Land</text:p>
          </table:table-cell>
          <table:table-cell office:value-type="string" table:style-name="ce62">
            <text:p>Forestry Land</text:p>
          </table:table-cell>
          <table:table-cell office:value-type="string" table:style-name="ce62">
            <text:p>Land for Fish Culture<text:s/></text:p>
          </table:table-cell>
          <table:table-cell office:value-type="string" table:style-name="ce62">
            <text:p>Land for Salt Industry<text:s/></text:p>
          </table:table-cell>
          <table:table-cell office:value-type="string" table:style-name="ce85">
            <text:p>Land for Mine Indutry<text:s/></text:p>
          </table:table-cell>
          <table:table-cell office:value-type="string" table:style-name="ce119">
            <text:p>End of Year</text:p>
          </table:table-cell>
          <table:table-cell office:value-type="string" table:style-name="ce80">
            <text:p>Owned By</text:p>
          </table:table-cell>
          <table:table-cell office:value-type="string" table:style-name="ce61">
            <text:p>Land for Kilm Industry</text:p>
          </table:table-cell>
          <table:table-cell office:value-type="string" table:style-name="ce61">
            <text:p>Communication and Transposition Land</text:p>
          </table:table-cell>
          <table:table-cell office:value-type="string" table:style-name="ce86">
            <text:p>Land for Irrigation &amp; Drainage</text:p>
          </table:table-cell>
          <table:table-cell office:value-type="string" table:style-name="ce59">
            <text:p>Recreation Land</text:p>
          </table:table-cell>
          <table:table-cell office:value-type="string" table:style-name="ce104">
            <text:p>Land for<text:s/></text:p>
            <text:p>Recreational use</text:p>
          </table:table-cell>
          <table:table-cell office:value-type="string" table:style-name="ce60">
            <text:p>Ecological Conservation Land</text:p>
          </table:table-cell>
          <table:table-cell office:value-type="string" table:style-name="ce60">
            <text:p>Protection and Conservation Land</text:p>
          </table:table-cell>
          <table:table-cell office:value-type="string" table:style-name="ce60">
            <text:p><text:s/>Land For Cemetery</text:p>
          </table:table-cell>
          <table:table-cell office:value-type="string" table:style-name="ce60">
            <text:p>Special Enterprise Land</text:p>
          </table:table-cell>
          <table:table-cell office:value-type="string" table:style-name="ce60">
            <text:p>Not-Specified Land</text:p>
          </table:table-cell>
          <table:table-cell office:value-type="string" table:style-name="ce60">
            <text:p>Others</text:p>
          </table:table-cell>
          <table:table-cell office:value-type="string" table:style-name="ce105">
            <text:p>Urban Land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number-columns-repeated="16344" table:style-name="ce88"/>
        </table:table-row>
        <table:table-row table:style-name="ro14">
          <table:table-cell office:value-type="string" table:style-name="ce122">
            <text:p>民國９３年底</text:p>
          </table:table-cell>
          <table:table-cell office:value-type="string" table:style-name="ce136">
            <text:p>計 <text:s/>Total</text:p>
          </table:table-cell>
          <table:table-cell office:value-type="float" office:value="3265.490757" table:formula="of:=[.D6]+[.AA6]" table:style-name="ce25">
            <text:p>3 265.4908</text:p>
          </table:table-cell>
          <table:table-cell office:value-type="float" office:value="2133.4581520000002" table:formula="of:=SUM([.E6:.M6])+SUM([.P6:.Z6])" table:style-name="ce25">
            <text:p>2 133.4582</text:p>
          </table:table-cell>
          <table:table-cell office:value-type="float" office:value="42.411390999999995" table:formula="of:=SUM([.E7:.E9])" table:style-name="ce25">
            <text:p><text:s/>42.4114</text:p>
          </table:table-cell>
          <table:table-cell office:value-type="float" office:value="55.696100000000001" table:formula="of:=SUM([.F7:.F9])" table:style-name="ce25">
            <text:p><text:s/>55.6961</text:p>
          </table:table-cell>
          <table:table-cell office:value-type="float" office:value="36.956719" table:formula="of:=SUM([.G7:.G9])" table:style-name="ce25">
            <text:p><text:s/>36.9567</text:p>
          </table:table-cell>
          <table:table-cell office:value-type="float" office:value="28.859400000000001" table:formula="of:=SUM([.H7:.H9])" table:style-name="ce26">
            <text:p><text:s/>28.8594</text:p>
          </table:table-cell>
          <table:table-cell office:value-type="float" office:value="1434.5586069999999" table:formula="of:=SUM([.I7:.I9])" table:style-name="ce25">
            <text:p>1 434.5586</text:p>
          </table:table-cell>
          <table:table-cell office:value-type="float" office:value="0.85211099999999995" table:formula="of:=SUM([.J7:.J9])" table:style-name="ce25">
            <text:p><text:s/>0.8521</text:p>
          </table:table-cell>
          <table:table-cell office:value-type="float" office:value="0" table:formula="of:=SUM([.K7:.K9])" table:style-name="ce25">
            <text:p>－</text:p>
          </table:table-cell>
          <table:table-cell office:value-type="float" office:value="0" table:formula="of:=SUM([.L7:.L9])" table:style-name="ce25">
            <text:p>－</text:p>
          </table:table-cell>
          <table:table-cell office:value-type="float" office:value="1.2109999999999999" table:formula="of:=SUM([.M7:.M9])" table:style-name="ce25">
            <text:p><text:s/>1.2110</text:p>
          </table:table-cell>
          <table:table-cell office:value-type="string" table:style-name="ce127">
            <text:p>民國９３年</text:p>
          </table:table-cell>
          <table:table-cell office:value-type="string" table:style-name="ce306">
            <text:p>計 <text:s/>Total</text:p>
          </table:table-cell>
          <table:table-cell office:value-type="float" office:value="0" table:formula="of:=SUM([.P7:.P9])" table:style-name="ce27">
            <text:p>－</text:p>
          </table:table-cell>
          <table:table-cell office:value-type="float" office:value="90.605103" table:formula="of:=SUM([.Q7:.Q9])" table:style-name="ce25">
            <text:p><text:s/>90.6051</text:p>
          </table:table-cell>
          <table:table-cell office:value-type="float" office:value="111.95960800000002" table:formula="of:=SUM([.R7:.R9])" table:style-name="ce25">
            <text:p><text:s/>111.9596</text:p>
          </table:table-cell>
          <table:table-cell office:value-type="float" office:value="0.99074100000000009" table:formula="of:=SUM([.S7:.S9])" table:style-name="ce25">
            <text:p><text:s/>0.9907</text:p>
          </table:table-cell>
          <table:table-cell office:value-type="float" office:value="0" table:formula="of:=SUM([.T7:.T9])" table:style-name="ce25">
            <text:p>－</text:p>
          </table:table-cell>
          <table:table-cell office:value-type="float" office:value="0" table:formula="of:=SUM([.U7:.U9])" table:style-name="ce26">
            <text:p>－</text:p>
          </table:table-cell>
          <table:table-cell office:value-type="float" office:value="0.107" table:formula="of:=SUM([.V7:.V9])" table:style-name="ce25">
            <text:p><text:s/>0.1070</text:p>
          </table:table-cell>
          <table:table-cell office:value-type="float" office:value="31.160070999999999" table:formula="of:=SUM([.W7:.W9])" table:style-name="ce25">
            <text:p><text:s/>31.1601</text:p>
          </table:table-cell>
          <table:table-cell office:value-type="float" office:value="243.909164" table:formula="of:=SUM([.X7:.X9])" table:style-name="ce25">
            <text:p><text:s/>243.9092</text:p>
          </table:table-cell>
          <table:table-cell office:value-type="float" office:value="54.181137000000007" table:formula="of:=SUM([.Y7:.Y9])" table:style-name="ce25">
            <text:p><text:s/>54.1811</text:p>
          </table:table-cell>
          <table:table-cell office:value-type="float" office:value="0" table:formula="of:=SUM([.Z7:.Z9])" table:style-name="ce33">
            <text:p>－</text:p>
          </table:table-cell>
          <table:table-cell office:value-type="float" office:value="1132.0326049999999" table:formula="of:=SUM([.AA7:.AA9])" table:style-name="ce30">
            <text:p>1 132.0326</text:p>
          </table:table-cell>
          <table:table-cell table:number-columns-repeated="16357" table:style-name="ce24"/>
        </table:table-row>
        <table:table-row table:style-name="ro14">
          <table:table-cell table:style-name="ce123"/>
          <table:table-cell office:value-type="string" table:style-name="ce137">
            <text:p>公有 <text:s/>Public Land</text:p>
          </table:table-cell>
          <table:table-cell office:value-type="float" office:value="985.28818999999999" table:formula="of:=[.D7]+[.AA7]" table:style-name="ce25">
            <text:p><text:s/>985.2882</text:p>
          </table:table-cell>
          <table:table-cell office:value-type="float" office:value="432.74783100000002" table:formula="of:=SUM([.E7:.M7])+SUM([.P7:.Z7])" table:style-name="ce25">
            <text:p><text:s/>432.7478</text:p>
          </table:table-cell>
          <table:table-cell office:value-type="float" office:value="3.7972000000000001" table:style-name="ce25">
            <text:p><text:s/>3.7972</text:p>
          </table:table-cell>
          <table:table-cell office:value-type="float" office:value="1.4133" table:style-name="ce25">
            <text:p><text:s/>1.4133</text:p>
          </table:table-cell>
          <table:table-cell office:value-type="float" office:value="0" table:style-name="ce25">
            <text:p>－</text:p>
          </table:table-cell>
          <table:table-cell office:value-type="float" office:value="1.2548999999999999" table:style-name="ce26">
            <text:p><text:s/>1.2549</text:p>
          </table:table-cell>
          <table:table-cell office:value-type="float" office:value="44.144289000000001" table:style-name="ce25">
            <text:p><text:s/>44.1443</text:p>
          </table:table-cell>
          <table:table-cell office:value-type="float" office:value="0.85211099999999995" table:style-name="ce25">
            <text:p><text:s/>0.852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.26100000000000001" table:style-name="ce25">
            <text:p><text:s/>0.2610</text:p>
          </table:table-cell>
          <table:table-cell table:style-name="ce128"/>
          <table:table-cell office:value-type="string" table:style-name="ce303">
            <text:p>公有 <text:s/>Public Land</text:p>
          </table:table-cell>
          <table:table-cell office:value-type="float" office:value="0" table:style-name="ce27">
            <text:p>－</text:p>
          </table:table-cell>
          <table:table-cell office:value-type="float" office:value="88.715303000000006" table:style-name="ce25">
            <text:p><text:s/>88.7153</text:p>
          </table:table-cell>
          <table:table-cell office:value-type="float" office:value="41.977083" table:style-name="ce25">
            <text:p><text:s/>41.9771</text:p>
          </table:table-cell>
          <table:table-cell office:value-type="float" office:value="0.1174" table:style-name="ce25">
            <text:p><text:s/>0.117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9.595237999999998" table:style-name="ce25">
            <text:p><text:s/>29.5952</text:p>
          </table:table-cell>
          <table:table-cell office:value-type="float" office:value="219.79328699999999" table:style-name="ce25">
            <text:p><text:s/>219.7933</text:p>
          </table:table-cell>
          <table:table-cell office:value-type="float" office:value="0.82672000000000001" table:style-name="ce25">
            <text:p><text:s/>0.8267</text:p>
          </table:table-cell>
          <table:table-cell office:value-type="float" office:value="0" table:style-name="ce33">
            <text:p>－</text:p>
          </table:table-cell>
          <table:table-cell office:value-type="float" office:value="552.54035899999997" table:style-name="ce30">
            <text:p><text:s/>552.5404</text:p>
          </table:table-cell>
          <table:table-cell table:number-columns-repeated="16357" table:style-name="ce24"/>
        </table:table-row>
        <table:table-row table:style-name="ro14">
          <table:table-cell table:style-name="ce123"/>
          <table:table-cell office:value-type="string" table:style-name="ce138">
            <text:p>私有 <text:s/>Private Land</text:p>
          </table:table-cell>
          <table:table-cell office:value-type="float" office:value="2271.6511700000001" table:formula="of:=[.D8]+[.AA8]" table:style-name="ce25">
            <text:p>2 271.6512</text:p>
          </table:table-cell>
          <table:table-cell office:value-type="float" office:value="1698.142286" table:formula="of:=SUM([.E8:.M8])+SUM([.P8:.Z8])" table:style-name="ce25">
            <text:p>1 698.1423</text:p>
          </table:table-cell>
          <table:table-cell office:value-type="float" office:value="38.614190999999998" table:style-name="ce25">
            <text:p><text:s/>38.6142</text:p>
          </table:table-cell>
          <table:table-cell office:value-type="float" office:value="54.220100000000002" table:style-name="ce25">
            <text:p><text:s/>54.2201</text:p>
          </table:table-cell>
          <table:table-cell office:value-type="float" office:value="36.956719" table:style-name="ce25">
            <text:p><text:s/>36.9567</text:p>
          </table:table-cell>
          <table:table-cell office:value-type="float" office:value="27.604500000000002" table:style-name="ce26">
            <text:p><text:s/>27.6045</text:p>
          </table:table-cell>
          <table:table-cell office:value-type="float" office:value="1390.3407179999999" table:style-name="ce25">
            <text:p>1 390.340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.95" table:style-name="ce25">
            <text:p><text:s/>0.9500</text:p>
          </table:table-cell>
          <table:table-cell table:style-name="ce126"/>
          <table:table-cell office:value-type="string" table:style-name="ce304">
            <text:p>私有 <text:s/>Private Land</text:p>
          </table:table-cell>
          <table:table-cell office:value-type="float" office:value="0" table:style-name="ce27">
            <text:p>－</text:p>
          </table:table-cell>
          <table:table-cell office:value-type="float" office:value="1.6755" table:style-name="ce25">
            <text:p><text:s/>1.6755</text:p>
          </table:table-cell>
          <table:table-cell office:value-type="float" office:value="68.971725000000006" table:style-name="ce25">
            <text:p><text:s/>68.9717</text:p>
          </table:table-cell>
          <table:table-cell office:value-type="float" office:value="0.87334100000000003" table:style-name="ce25">
            <text:p><text:s/>0.873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.107" table:style-name="ce25">
            <text:p><text:s/>0.1070</text:p>
          </table:table-cell>
          <table:table-cell office:value-type="float" office:value="0.48673300000000003" table:style-name="ce25">
            <text:p><text:s/>0.4867</text:p>
          </table:table-cell>
          <table:table-cell office:value-type="float" office:value="23.989677" table:style-name="ce25">
            <text:p><text:s/>23.9897</text:p>
          </table:table-cell>
          <table:table-cell office:value-type="float" office:value="53.352082000000003" table:style-name="ce25">
            <text:p><text:s/>53.3521</text:p>
          </table:table-cell>
          <table:table-cell office:value-type="float" office:value="0" table:style-name="ce33">
            <text:p>－</text:p>
          </table:table-cell>
          <table:table-cell office:value-type="float" office:value="573.50888399999997" table:style-name="ce30">
            <text:p><text:s/>573.5089</text:p>
          </table:table-cell>
          <table:table-cell table:number-columns-repeated="16357" table:style-name="ce24"/>
        </table:table-row>
        <table:table-row table:style-name="ro14">
          <table:table-cell table:style-name="ce124"/>
          <table:table-cell office:value-type="string" table:style-name="ce301">
            <text:p>公私共有 Both public and private</text:p>
          </table:table-cell>
          <table:table-cell office:value-type="float" office:value="8.5513969999999997" table:formula="of:=[.D9]+[.AA9]" table:style-name="ce25">
            <text:p><text:s/>8.5514</text:p>
          </table:table-cell>
          <table:table-cell office:value-type="float" office:value="2.5680349999999996" table:formula="of:=SUM([.E9:.M9])+SUM([.P9:.Z9])" table:style-name="ce25">
            <text:p><text:s/>2.5680</text:p>
          </table:table-cell>
          <table:table-cell office:value-type="float" office:value="0" table:style-name="ce25">
            <text:p>－</text:p>
          </table:table-cell>
          <table:table-cell office:value-type="float" office:value="6.2700000000000006E-2" table:style-name="ce25">
            <text:p><text:s/>0.062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7.3599999999999999E-2" table:style-name="ce25">
            <text:p><text:s/>0.073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126"/>
          <table:table-cell office:value-type="string" table:style-name="ce305">
            <text:p>公私共有 Both public and private</text:p>
          </table:table-cell>
          <table:table-cell office:value-type="float" office:value="0" table:style-name="ce27">
            <text:p>－</text:p>
          </table:table-cell>
          <table:table-cell office:value-type="float" office:value="0.21429999999999999" table:style-name="ce25">
            <text:p><text:s/>0.2143</text:p>
          </table:table-cell>
          <table:table-cell office:value-type="float" office:value="1.0107999999999999" table:style-name="ce25">
            <text:p><text:s/>1.010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.0781000000000001" table:style-name="ce25">
            <text:p><text:s/>1.0781</text:p>
          </table:table-cell>
          <table:table-cell office:value-type="float" office:value="0.12620000000000001" table:style-name="ce25">
            <text:p><text:s/>0.1262</text:p>
          </table:table-cell>
          <table:table-cell office:value-type="float" office:value="2.3349999999999998E-3" table:style-name="ce25">
            <text:p><text:s/>0.0023</text:p>
          </table:table-cell>
          <table:table-cell office:value-type="float" office:value="0" table:style-name="ce33">
            <text:p>－</text:p>
          </table:table-cell>
          <table:table-cell office:value-type="float" office:value="5.9833619999999996" table:style-name="ce30">
            <text:p><text:s/>5.9834</text:p>
          </table:table-cell>
          <table:table-cell table:number-columns-repeated="16357" table:style-name="ce24"/>
        </table:table-row>
        <table:table-row table:style-name="ro14">
          <table:table-cell office:value-type="string" table:style-name="ce122">
            <text:p>民國９４年底</text:p>
          </table:table-cell>
          <table:table-cell office:value-type="string" table:style-name="ce136">
            <text:p>計 <text:s/>Total</text:p>
          </table:table-cell>
          <table:table-cell office:value-type="float" office:value="3310.1587230000005" table:formula="of:=[.D10]+[.AA10]" table:style-name="ce25">
            <text:p>3 310.1587</text:p>
          </table:table-cell>
          <table:table-cell office:value-type="float" office:value="2136.7946430000002" table:formula="of:=SUM([.E10:.M10])+SUM([.P10:.Z10])" table:style-name="ce25">
            <text:p>2 136.7946</text:p>
          </table:table-cell>
          <table:table-cell office:value-type="float" office:value="42.476290999999996" table:formula="of:=SUM([.E11:.E13])" table:style-name="ce25">
            <text:p><text:s/>42.4763</text:p>
          </table:table-cell>
          <table:table-cell office:value-type="float" office:value="55.699300000000001" table:formula="of:=SUM([.F11:.F13])" table:style-name="ce25">
            <text:p><text:s/>55.6993</text:p>
          </table:table-cell>
          <table:table-cell office:value-type="float" office:value="36.956719" table:formula="of:=SUM([.G11:.G13])" table:style-name="ce25">
            <text:p><text:s/>36.9567</text:p>
          </table:table-cell>
          <table:table-cell office:value-type="float" office:value="26.543199999999999" table:formula="of:=SUM([.H11:.H13])" table:style-name="ce26">
            <text:p><text:s/>26.5432</text:p>
          </table:table-cell>
          <table:table-cell office:value-type="float" office:value="1436.576865" table:formula="of:=SUM([.I11:.I13])" table:style-name="ce25">
            <text:p>1 436.5769</text:p>
          </table:table-cell>
          <table:table-cell office:value-type="float" office:value="0.85211099999999995" table:formula="of:=SUM([.J11:.J13])" table:style-name="ce25">
            <text:p><text:s/>0.8521</text:p>
          </table:table-cell>
          <table:table-cell office:value-type="float" office:value="0" table:formula="of:=SUM([.K11:.K13])" table:style-name="ce25">
            <text:p>－</text:p>
          </table:table-cell>
          <table:table-cell office:value-type="float" office:value="0" table:formula="of:=SUM([.L11:.L13])" table:style-name="ce25">
            <text:p>－</text:p>
          </table:table-cell>
          <table:table-cell office:value-type="float" office:value="1.7530000000000001" table:formula="of:=SUM([.M11:.M13])" table:style-name="ce25">
            <text:p><text:s/>1.7530</text:p>
          </table:table-cell>
          <table:table-cell office:value-type="string" table:style-name="ce127">
            <text:p>民國９４年</text:p>
          </table:table-cell>
          <table:table-cell office:value-type="string" table:style-name="ce306">
            <text:p>計 <text:s/>Total</text:p>
          </table:table-cell>
          <table:table-cell office:value-type="float" office:value="0" table:formula="of:=SUM([.P11:.P13])" table:style-name="ce28">
            <text:p>－</text:p>
          </table:table-cell>
          <table:table-cell office:value-type="float" office:value="90.693203000000011" table:formula="of:=SUM([.Q11:.Q13])" table:style-name="ce25">
            <text:p><text:s/>90.6932</text:p>
          </table:table-cell>
          <table:table-cell office:value-type="float" office:value="116.26410800000001" table:formula="of:=SUM([.R11:.R13])" table:style-name="ce25">
            <text:p><text:s/>116.2641</text:p>
          </table:table-cell>
          <table:table-cell office:value-type="float" office:value="0.99074100000000009" table:formula="of:=SUM([.S11:.S13])" table:style-name="ce25">
            <text:p><text:s/>0.9907</text:p>
          </table:table-cell>
          <table:table-cell office:value-type="float" office:value="0" table:formula="of:=SUM([.T11:.T13])" table:style-name="ce25">
            <text:p>－</text:p>
          </table:table-cell>
          <table:table-cell office:value-type="float" office:value="0" table:formula="of:=SUM([.U11:.U13])" table:style-name="ce26">
            <text:p>－</text:p>
          </table:table-cell>
          <table:table-cell office:value-type="float" office:value="0.107" table:formula="of:=SUM([.V11:.V13])" table:style-name="ce25">
            <text:p><text:s/>0.1070</text:p>
          </table:table-cell>
          <table:table-cell office:value-type="float" office:value="31.160070999999999" table:formula="of:=SUM([.W11:.W13])" table:style-name="ce25">
            <text:p><text:s/>31.1601</text:p>
          </table:table-cell>
          <table:table-cell office:value-type="float" office:value="243.97536400000001" table:formula="of:=SUM([.X11:.X13])" table:style-name="ce25">
            <text:p><text:s/>243.9754</text:p>
          </table:table-cell>
          <table:table-cell office:value-type="float" office:value="52.746670000000002" table:formula="of:=SUM([.Y11:.Y13])" table:style-name="ce25">
            <text:p><text:s/>52.7467</text:p>
          </table:table-cell>
          <table:table-cell office:value-type="float" office:value="0" table:formula="of:=SUM([.Z11:.Z13])" table:style-name="ce33">
            <text:p>－</text:p>
          </table:table-cell>
          <table:table-cell office:value-type="float" office:value="1173.3640800000003" table:formula="of:=SUM([.AA11:.AA13])" table:style-name="ce30">
            <text:p>1 173.3641</text:p>
          </table:table-cell>
          <table:table-cell table:number-columns-repeated="16357" table:style-name="ce24"/>
        </table:table-row>
        <table:table-row table:style-name="ro14">
          <table:table-cell table:style-name="ce123"/>
          <table:table-cell office:value-type="string" table:style-name="ce137">
            <text:p>公有 <text:s/>Public Land</text:p>
          </table:table-cell>
          <table:table-cell office:value-type="float" office:value="1019.2514040000001" table:formula="of:=[.D11]+[.AA11]" table:style-name="ce25">
            <text:p>1 019.2514</text:p>
          </table:table-cell>
          <table:table-cell office:value-type="float" office:value="442.19613100000004" table:formula="of:=SUM([.E11:.M11])+SUM([.P11:.Z11])" table:style-name="ce25">
            <text:p><text:s/>442.1961</text:p>
          </table:table-cell>
          <table:table-cell office:value-type="float" office:value="3.5529999999999999" table:style-name="ce25">
            <text:p><text:s/>3.5530</text:p>
          </table:table-cell>
          <table:table-cell office:value-type="float" office:value="1.415" table:style-name="ce25">
            <text:p><text:s/>1.4150</text:p>
          </table:table-cell>
          <table:table-cell office:value-type="float" office:value="0" table:style-name="ce25">
            <text:p>－</text:p>
          </table:table-cell>
          <table:table-cell office:value-type="float" office:value="1.3025" table:style-name="ce26">
            <text:p><text:s/>1.3025</text:p>
          </table:table-cell>
          <table:table-cell office:value-type="float" office:value="46.612689000000003" table:style-name="ce25">
            <text:p><text:s/>46.6127</text:p>
          </table:table-cell>
          <table:table-cell office:value-type="float" office:value="0.85211099999999995" table:style-name="ce25">
            <text:p><text:s/>0.852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.26100000000000001" table:style-name="ce25">
            <text:p><text:s/>0.2610</text:p>
          </table:table-cell>
          <table:table-cell table:style-name="ce128"/>
          <table:table-cell office:value-type="string" table:style-name="ce303">
            <text:p>公有 <text:s/>Public Land</text:p>
          </table:table-cell>
          <table:table-cell office:value-type="float" office:value="0" table:style-name="ce28">
            <text:p>－</text:p>
          </table:table-cell>
          <table:table-cell office:value-type="float" office:value="88.826203000000007" table:style-name="ce25">
            <text:p><text:s/>88.8262</text:p>
          </table:table-cell>
          <table:table-cell office:value-type="float" office:value="48.453383000000002" table:style-name="ce25">
            <text:p><text:s/>48.4534</text:p>
          </table:table-cell>
          <table:table-cell office:value-type="float" office:value="0.1174" table:style-name="ce25">
            <text:p><text:s/>0.117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9.595237999999998" table:style-name="ce25">
            <text:p><text:s/>29.5952</text:p>
          </table:table-cell>
          <table:table-cell office:value-type="float" office:value="220.380887" table:style-name="ce25">
            <text:p><text:s/>220.3809</text:p>
          </table:table-cell>
          <table:table-cell office:value-type="float" office:value="0.82672000000000001" table:style-name="ce25">
            <text:p><text:s/>0.8267</text:p>
          </table:table-cell>
          <table:table-cell office:value-type="float" office:value="0" table:style-name="ce33">
            <text:p>－</text:p>
          </table:table-cell>
          <table:table-cell office:value-type="float" office:value="577.05527300000006" table:style-name="ce30">
            <text:p><text:s/>577.0553</text:p>
          </table:table-cell>
          <table:table-cell table:number-columns-repeated="16357" table:style-name="ce24"/>
        </table:table-row>
        <table:table-row table:style-name="ro14">
          <table:table-cell table:style-name="ce123"/>
          <table:table-cell office:value-type="string" table:style-name="ce138">
            <text:p>私有 <text:s/>Private Land</text:p>
          </table:table-cell>
          <table:table-cell office:value-type="float" office:value="2282.533324" table:formula="of:=[.D12]+[.AA12]" table:style-name="ce25">
            <text:p>2 282.5333</text:p>
          </table:table-cell>
          <table:table-cell office:value-type="float" office:value="1691.655677" table:formula="of:=SUM([.E12:.M12])+SUM([.P12:.Z12])" table:style-name="ce25">
            <text:p>1 691.6557</text:p>
          </table:table-cell>
          <table:table-cell office:value-type="float" office:value="38.923290999999999" table:style-name="ce25">
            <text:p><text:s/>38.9233</text:p>
          </table:table-cell>
          <table:table-cell office:value-type="float" office:value="54.221600000000002" table:style-name="ce25">
            <text:p><text:s/>54.2216</text:p>
          </table:table-cell>
          <table:table-cell office:value-type="float" office:value="36.956719" table:style-name="ce25">
            <text:p><text:s/>36.9567</text:p>
          </table:table-cell>
          <table:table-cell office:value-type="float" office:value="25.2407" table:style-name="ce26">
            <text:p><text:s/>25.2407</text:p>
          </table:table-cell>
          <table:table-cell office:value-type="float" office:value="1389.890576" table:style-name="ce25">
            <text:p>1 389.890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.492" table:style-name="ce25">
            <text:p><text:s/>1.4920</text:p>
          </table:table-cell>
          <table:table-cell table:style-name="ce126"/>
          <table:table-cell office:value-type="string" table:style-name="ce304">
            <text:p>私有 <text:s/>Private Land</text:p>
          </table:table-cell>
          <table:table-cell office:value-type="float" office:value="0" table:style-name="ce28">
            <text:p>－</text:p>
          </table:table-cell>
          <table:table-cell office:value-type="float" office:value="1.6533" table:style-name="ce25">
            <text:p><text:s/>1.6533</text:p>
          </table:table-cell>
          <table:table-cell office:value-type="float" office:value="66.424525000000003" table:style-name="ce25">
            <text:p><text:s/>66.4245</text:p>
          </table:table-cell>
          <table:table-cell office:value-type="float" office:value="0.87334100000000003" table:style-name="ce25">
            <text:p><text:s/>0.873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.107" table:style-name="ce25">
            <text:p><text:s/>0.1070</text:p>
          </table:table-cell>
          <table:table-cell office:value-type="float" office:value="0.48673300000000003" table:style-name="ce25">
            <text:p><text:s/>0.4867</text:p>
          </table:table-cell>
          <table:table-cell office:value-type="float" office:value="23.468277" table:style-name="ce25">
            <text:p><text:s/>23.4683</text:p>
          </table:table-cell>
          <table:table-cell office:value-type="float" office:value="51.917614999999998" table:style-name="ce25">
            <text:p><text:s/>51.9176</text:p>
          </table:table-cell>
          <table:table-cell office:value-type="float" office:value="0" table:style-name="ce33">
            <text:p>－</text:p>
          </table:table-cell>
          <table:table-cell office:value-type="float" office:value="590.87764700000002" table:style-name="ce30">
            <text:p><text:s/>590.8776</text:p>
          </table:table-cell>
          <table:table-cell table:number-columns-repeated="16357" table:style-name="ce24"/>
        </table:table-row>
        <table:table-row table:style-name="ro14">
          <table:table-cell table:style-name="ce124"/>
          <table:table-cell office:value-type="string" table:style-name="ce301">
            <text:p>公私共有 Both public and private</text:p>
          </table:table-cell>
          <table:table-cell office:value-type="float" office:value="8.3739950000000007" table:formula="of:=[.D13]+[.AA13]" table:style-name="ce25">
            <text:p><text:s/>8.3740</text:p>
          </table:table-cell>
          <table:table-cell office:value-type="float" office:value="2.9428349999999996" table:formula="of:=SUM([.E13:.M13])+SUM([.P13:.Z13])" table:style-name="ce25">
            <text:p><text:s/>2.9428</text:p>
          </table:table-cell>
          <table:table-cell office:value-type="float" office:value="0" table:style-name="ce25">
            <text:p>－</text:p>
          </table:table-cell>
          <table:table-cell office:value-type="float" office:value="6.2700000000000006E-2" table:style-name="ce25">
            <text:p><text:s/>0.062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7.3599999999999999E-2" table:style-name="ce25">
            <text:p><text:s/>0.073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126"/>
          <table:table-cell office:value-type="string" table:style-name="ce305">
            <text:p>公私共有 Both public and private</text:p>
          </table:table-cell>
          <table:table-cell office:value-type="float" office:value="0" table:style-name="ce28">
            <text:p>－</text:p>
          </table:table-cell>
          <table:table-cell office:value-type="float" office:value="0.2137" table:style-name="ce25">
            <text:p><text:s/>0.2137</text:p>
          </table:table-cell>
          <table:table-cell office:value-type="float" office:value="1.3862000000000001" table:style-name="ce25">
            <text:p><text:s/>1.386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.0781000000000001" table:style-name="ce25">
            <text:p><text:s/>1.0781</text:p>
          </table:table-cell>
          <table:table-cell office:value-type="float" office:value="0.12620000000000001" table:style-name="ce25">
            <text:p><text:s/>0.1262</text:p>
          </table:table-cell>
          <table:table-cell office:value-type="float" office:value="2.3349999999999998E-3" table:style-name="ce25">
            <text:p><text:s/>0.0023</text:p>
          </table:table-cell>
          <table:table-cell office:value-type="float" office:value="0" table:style-name="ce33">
            <text:p>－</text:p>
          </table:table-cell>
          <table:table-cell office:value-type="float" office:value="5.4311600000000002" table:style-name="ce30">
            <text:p><text:s/>5.4312</text:p>
          </table:table-cell>
          <table:table-cell table:number-columns-repeated="16357" table:style-name="ce24"/>
        </table:table-row>
        <table:table-row table:style-name="ro14">
          <table:table-cell office:value-type="string" table:style-name="ce122">
            <text:p>民國９５年底</text:p>
          </table:table-cell>
          <table:table-cell office:value-type="string" table:style-name="ce136">
            <text:p>計 <text:s/>Total</text:p>
          </table:table-cell>
          <table:table-cell office:value-type="float" office:value="3451.7542949999997" table:formula="of:=[.D14]+[.AA14]" table:style-name="ce113">
            <text:p>3 451.7543</text:p>
          </table:table-cell>
          <table:table-cell office:value-type="float" office:value="2137.3833189999996" table:formula="of:=SUM([.E14:.M14])+SUM([.P14:.Z14])" table:style-name="ce113">
            <text:p>2 137.3833</text:p>
          </table:table-cell>
          <table:table-cell office:value-type="float" office:value="42.564191000000001" table:formula="of:=SUM([.E15:.E17])" table:style-name="ce113">
            <text:p><text:s/>42.5642</text:p>
          </table:table-cell>
          <table:table-cell office:value-type="float" office:value="55.7988" table:formula="of:=SUM([.F15:.F17])" table:style-name="ce113">
            <text:p><text:s/>55.7988</text:p>
          </table:table-cell>
          <table:table-cell office:value-type="float" office:value="36.956719" table:formula="of:=SUM([.G15:.G17])" table:style-name="ce113">
            <text:p><text:s/>36.9567</text:p>
          </table:table-cell>
          <table:table-cell office:value-type="float" office:value="27.032599999999999" table:formula="of:=SUM([.H15:.H17])" table:style-name="ce114">
            <text:p><text:s/>27.0326</text:p>
          </table:table-cell>
          <table:table-cell office:value-type="float" office:value="1428.059086" table:formula="of:=SUM([.I15:.I17])" table:style-name="ce113">
            <text:p>1 428.0591</text:p>
          </table:table-cell>
          <table:table-cell office:value-type="float" office:value="0.85211099999999995" table:formula="of:=SUM([.J15:.J17])" table:style-name="ce113">
            <text:p><text:s/>0.8521</text:p>
          </table:table-cell>
          <table:table-cell office:value-type="float" office:value="0" table:formula="of:=SUM([.K15:.K17])" table:style-name="ce113">
            <text:p>－</text:p>
          </table:table-cell>
          <table:table-cell office:value-type="float" office:value="0" table:formula="of:=SUM([.L15:.L17])" table:style-name="ce113">
            <text:p>－</text:p>
          </table:table-cell>
          <table:table-cell office:value-type="float" office:value="1.7530000000000001" table:formula="of:=SUM([.M15:.M17])" table:style-name="ce113">
            <text:p><text:s/>1.7530</text:p>
          </table:table-cell>
          <table:table-cell office:value-type="string" table:style-name="ce127">
            <text:p>民國９５年</text:p>
          </table:table-cell>
          <table:table-cell office:value-type="string" table:style-name="ce306">
            <text:p>計 <text:s/>Total</text:p>
          </table:table-cell>
          <table:table-cell office:value-type="float" office:value="0" table:formula="of:=SUM([.P15:.P17])" table:style-name="ce115">
            <text:p>－</text:p>
          </table:table-cell>
          <table:table-cell office:value-type="float" office:value="92.055481999999998" table:formula="of:=SUM([.Q15:.Q17])" table:style-name="ce113">
            <text:p><text:s/>92.0555</text:p>
          </table:table-cell>
          <table:table-cell office:value-type="float" office:value="117.57601799999999" table:formula="of:=SUM([.R15:.R17])" table:style-name="ce113">
            <text:p><text:s/>117.5760</text:p>
          </table:table-cell>
          <table:table-cell office:value-type="float" office:value="0.99074100000000009" table:formula="of:=SUM([.S15:.S17])" table:style-name="ce113">
            <text:p><text:s/>0.9907</text:p>
          </table:table-cell>
          <table:table-cell office:value-type="float" office:value="0" table:formula="of:=SUM([.T15:.T17])" table:style-name="ce113">
            <text:p>－</text:p>
          </table:table-cell>
          <table:table-cell office:value-type="float" office:value="0" table:formula="of:=SUM([.U15:.U17])" table:style-name="ce114">
            <text:p>－</text:p>
          </table:table-cell>
          <table:table-cell office:value-type="float" office:value="2.1407000000000003" table:formula="of:=SUM([.V15:.V17])" table:style-name="ce113">
            <text:p><text:s/>2.1407</text:p>
          </table:table-cell>
          <table:table-cell office:value-type="float" office:value="31.160070999999999" table:formula="of:=SUM([.W15:.W17])" table:style-name="ce113">
            <text:p><text:s/>31.1601</text:p>
          </table:table-cell>
          <table:table-cell office:value-type="float" office:value="247.06196400000002" table:formula="of:=SUM([.X15:.X17])" table:style-name="ce113">
            <text:p><text:s/>247.0620</text:p>
          </table:table-cell>
          <table:table-cell office:value-type="float" office:value="53.381836" table:formula="of:=SUM([.Y15:.Y17])" table:style-name="ce113">
            <text:p><text:s/>53.3818</text:p>
          </table:table-cell>
          <table:table-cell office:value-type="float" office:value="0" table:formula="of:=SUM([.Z15:.Z17])" table:style-name="ce121">
            <text:p>－</text:p>
          </table:table-cell>
          <table:table-cell office:value-type="float" office:value="1314.3709759999999" table:formula="of:=SUM([.AA15:.AA17])" table:style-name="ce120">
            <text:p>1 314.3710</text:p>
          </table:table-cell>
          <table:table-cell table:style-name="ce116"/>
          <table:table-cell table:number-columns-repeated="16356" table:style-name="ce117"/>
        </table:table-row>
        <table:table-row table:style-name="ro14">
          <table:table-cell table:style-name="ce123"/>
          <table:table-cell office:value-type="string" table:style-name="ce137">
            <text:p>公有 <text:s/>Public Land</text:p>
          </table:table-cell>
          <table:table-cell office:value-type="float" office:value="1150.557681" table:formula="of:=[.D15]+[.AA15]" table:style-name="ce113">
            <text:p>1 150.5577</text:p>
          </table:table-cell>
          <table:table-cell office:value-type="float" office:value="446.81879299999997" table:formula="of:=SUM([.E15:.M15])+SUM([.P15:.Z15])" table:style-name="ce113">
            <text:p><text:s/>446.8188</text:p>
          </table:table-cell>
          <table:table-cell office:value-type="float" office:value="3.2065000000000001" table:style-name="ce113">
            <text:p><text:s/>3.2065</text:p>
          </table:table-cell>
          <table:table-cell office:value-type="float" office:value="1.5076000000000001" table:style-name="ce113">
            <text:p><text:s/>1.5076</text:p>
          </table:table-cell>
          <table:table-cell office:value-type="float" office:value="0" table:style-name="ce113">
            <text:p>－</text:p>
          </table:table-cell>
          <table:table-cell office:value-type="float" office:value="1.2926" table:style-name="ce114">
            <text:p><text:s/>1.2926</text:p>
          </table:table-cell>
          <table:table-cell office:value-type="float" office:value="41.711848000000003" table:style-name="ce113">
            <text:p><text:s/>41.7118</text:p>
          </table:table-cell>
          <table:table-cell office:value-type="float" office:value="0.85211099999999995" table:style-name="ce113">
            <text:p><text:s/>0.8521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.26100000000000001" table:style-name="ce113">
            <text:p><text:s/>0.2610</text:p>
          </table:table-cell>
          <table:table-cell table:style-name="ce128"/>
          <table:table-cell office:value-type="string" table:style-name="ce303">
            <text:p>公有 <text:s/>Public Land</text:p>
          </table:table-cell>
          <table:table-cell office:value-type="float" office:value="0" table:style-name="ce115">
            <text:p>－</text:p>
          </table:table-cell>
          <table:table-cell office:value-type="float" office:value="89.147103000000001" table:style-name="ce113">
            <text:p><text:s/>89.1471</text:p>
          </table:table-cell>
          <table:table-cell office:value-type="float" office:value="52.270319999999998" table:style-name="ce113">
            <text:p><text:s/>52.2703</text:p>
          </table:table-cell>
          <table:table-cell office:value-type="float" office:value="0.1174" table:style-name="ce113">
            <text:p><text:s/>0.1174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4">
            <text:p>－</text:p>
          </table:table-cell>
          <table:table-cell office:value-type="float" office:value="1.9791000000000001" table:style-name="ce113">
            <text:p><text:s/>1.9791</text:p>
          </table:table-cell>
          <table:table-cell office:value-type="float" office:value="29.595237999999998" table:style-name="ce113">
            <text:p><text:s/>29.5952</text:p>
          </table:table-cell>
          <table:table-cell office:value-type="float" office:value="223.416087" table:style-name="ce113">
            <text:p><text:s/>223.4161</text:p>
          </table:table-cell>
          <table:table-cell office:value-type="float" office:value="1.461886" table:style-name="ce113">
            <text:p><text:s/>1.4619</text:p>
          </table:table-cell>
          <table:table-cell office:value-type="float" office:value="0" table:style-name="ce121">
            <text:p>－</text:p>
          </table:table-cell>
          <table:table-cell office:value-type="float" office:value="703.73888799999997" table:style-name="ce120">
            <text:p><text:s/>703.7389</text:p>
          </table:table-cell>
          <table:table-cell table:style-name="ce116"/>
          <table:table-cell table:number-columns-repeated="16356" table:style-name="ce117"/>
        </table:table-row>
        <table:table-row table:style-name="ro14">
          <table:table-cell table:style-name="ce123"/>
          <table:table-cell office:value-type="string" table:style-name="ce138">
            <text:p>私有 <text:s/>Private Land</text:p>
          </table:table-cell>
          <table:table-cell office:value-type="float" office:value="2292.6055179999998" table:formula="of:=[.D16]+[.AA16]" table:style-name="ce113">
            <text:p>2 292.6055</text:p>
          </table:table-cell>
          <table:table-cell office:value-type="float" office:value="1687.450376" table:formula="of:=SUM([.E16:.M16])+SUM([.P16:.Z16])" table:style-name="ce113">
            <text:p>1 687.4504</text:p>
          </table:table-cell>
          <table:table-cell office:value-type="float" office:value="39.357691000000003" table:style-name="ce113">
            <text:p><text:s/>39.3577</text:p>
          </table:table-cell>
          <table:table-cell office:value-type="float" office:value="54.251800000000003" table:style-name="ce113">
            <text:p><text:s/>54.2518</text:p>
          </table:table-cell>
          <table:table-cell office:value-type="float" office:value="36.956719" table:style-name="ce113">
            <text:p><text:s/>36.9567</text:p>
          </table:table-cell>
          <table:table-cell office:value-type="float" office:value="25.74" table:style-name="ce114">
            <text:p><text:s/>25.7400</text:p>
          </table:table-cell>
          <table:table-cell office:value-type="float" office:value="1385.3052230000001" table:style-name="ce113">
            <text:p>1 385.3052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1.492" table:style-name="ce113">
            <text:p><text:s/>1.4920</text:p>
          </table:table-cell>
          <table:table-cell table:style-name="ce126"/>
          <table:table-cell office:value-type="string" table:style-name="ce304">
            <text:p>私有 <text:s/>Private Land</text:p>
          </table:table-cell>
          <table:table-cell office:value-type="float" office:value="0" table:style-name="ce115">
            <text:p>－</text:p>
          </table:table-cell>
          <table:table-cell office:value-type="float" office:value="2.6946789999999998" table:style-name="ce113">
            <text:p><text:s/>2.6947</text:p>
          </table:table-cell>
          <table:table-cell office:value-type="float" office:value="64.693297999999999" table:style-name="ce113">
            <text:p><text:s/>64.6933</text:p>
          </table:table-cell>
          <table:table-cell office:value-type="float" office:value="0.87334100000000003" table:style-name="ce113">
            <text:p><text:s/>0.8733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4">
            <text:p>－</text:p>
          </table:table-cell>
          <table:table-cell office:value-type="float" office:value="0.16159999999999999" table:style-name="ce113">
            <text:p><text:s/>0.1616</text:p>
          </table:table-cell>
          <table:table-cell office:value-type="float" office:value="0.48673300000000003" table:style-name="ce113">
            <text:p><text:s/>0.4867</text:p>
          </table:table-cell>
          <table:table-cell office:value-type="float" office:value="23.519677000000001" table:style-name="ce113">
            <text:p><text:s/>23.5197</text:p>
          </table:table-cell>
          <table:table-cell office:value-type="float" office:value="51.917614999999998" table:style-name="ce113">
            <text:p><text:s/>51.9176</text:p>
          </table:table-cell>
          <table:table-cell office:value-type="float" office:value="0" table:style-name="ce121">
            <text:p>－</text:p>
          </table:table-cell>
          <table:table-cell office:value-type="float" office:value="605.15514199999996" table:style-name="ce120">
            <text:p><text:s/>605.1551</text:p>
          </table:table-cell>
          <table:table-cell table:style-name="ce116"/>
          <table:table-cell table:number-columns-repeated="16356" table:style-name="ce117"/>
        </table:table-row>
        <table:table-row table:style-name="ro14">
          <table:table-cell table:style-name="ce124"/>
          <table:table-cell office:value-type="string" table:style-name="ce301">
            <text:p>公私共有 Both public and private</text:p>
          </table:table-cell>
          <table:table-cell office:value-type="float" office:value="8.5910960000000003" table:formula="of:=[.D17]+[.AA17]" table:style-name="ce113">
            <text:p><text:s/>8.5911</text:p>
          </table:table-cell>
          <table:table-cell office:value-type="float" office:value="3.1141500000000004" table:formula="of:=SUM([.E17:.M17])+SUM([.P17:.Z17])" table:style-name="ce113">
            <text:p><text:s/>3.1142</text:p>
          </table:table-cell>
          <table:table-cell office:value-type="float" office:value="0" table:style-name="ce113">
            <text:p>－</text:p>
          </table:table-cell>
          <table:table-cell office:value-type="float" office:value="3.9399999999999998E-2" table:style-name="ce113">
            <text:p><text:s/>0.0394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4">
            <text:p>－</text:p>
          </table:table-cell>
          <table:table-cell office:value-type="float" office:value="1.0420149999999999" table:style-name="ce113">
            <text:p><text:s/>1.0420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table:style-name="ce126"/>
          <table:table-cell office:value-type="string" table:style-name="ce305">
            <text:p>公私共有 Both public and private</text:p>
          </table:table-cell>
          <table:table-cell office:value-type="float" office:value="0" table:style-name="ce115">
            <text:p>－</text:p>
          </table:table-cell>
          <table:table-cell office:value-type="float" office:value="0.2137" table:style-name="ce113">
            <text:p><text:s/>0.2137</text:p>
          </table:table-cell>
          <table:table-cell office:value-type="float" office:value="0.61240000000000006" table:style-name="ce113">
            <text:p><text:s/>0.6124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0" table:style-name="ce114">
            <text:p>－</text:p>
          </table:table-cell>
          <table:table-cell office:value-type="float" office:value="0" table:style-name="ce113">
            <text:p>－</text:p>
          </table:table-cell>
          <table:table-cell office:value-type="float" office:value="1.0781000000000001" table:style-name="ce113">
            <text:p><text:s/>1.0781</text:p>
          </table:table-cell>
          <table:table-cell office:value-type="float" office:value="0.12620000000000001" table:style-name="ce113">
            <text:p><text:s/>0.1262</text:p>
          </table:table-cell>
          <table:table-cell office:value-type="float" office:value="2.3349999999999998E-3" table:style-name="ce113">
            <text:p><text:s/>0.0023</text:p>
          </table:table-cell>
          <table:table-cell office:value-type="float" office:value="0" table:style-name="ce121">
            <text:p>－</text:p>
          </table:table-cell>
          <table:table-cell office:value-type="float" office:value="5.4769459999999999" table:style-name="ce120">
            <text:p><text:s/>5.4769</text:p>
          </table:table-cell>
          <table:table-cell table:style-name="ce116"/>
          <table:table-cell table:style-name="ce274"/>
          <table:table-cell table:number-columns-repeated="16355" table:style-name="ce116"/>
        </table:table-row>
        <table:table-row table:style-name="ro14">
          <table:table-cell office:value-type="string" table:style-name="ce273">
            <text:p>民國９６年底</text:p>
          </table:table-cell>
          <table:table-cell office:value-type="string" table:style-name="ce136">
            <text:p>計 <text:s/>Total</text:p>
          </table:table-cell>
          <table:table-cell office:value-type="float" office:value="3452.3449849999997" table:formula="of:=[.D18]+[.AA18]" table:style-name="ce266">
            <text:p>3 452.3450</text:p>
          </table:table-cell>
          <table:table-cell office:value-type="float" office:value="2144.2134569999998" table:formula="of:=SUM([.E18:.M18])+SUM([.P18:.Z18])" table:style-name="ce266">
            <text:p>2 144.2135</text:p>
          </table:table-cell>
          <table:table-cell office:value-type="float" office:value="42.599991000000003" table:formula="of:=SUM([.E19:.E21])" table:style-name="ce266">
            <text:p><text:s/>42.6000</text:p>
          </table:table-cell>
          <table:table-cell office:value-type="float" office:value="55.7988" table:formula="of:=SUM([.F19:.F21])" table:style-name="ce266">
            <text:p><text:s/>55.7988</text:p>
          </table:table-cell>
          <table:table-cell office:value-type="float" office:value="36.956719" table:formula="of:=SUM([.G19:.G21])" table:style-name="ce266">
            <text:p><text:s/>36.9567</text:p>
          </table:table-cell>
          <table:table-cell office:value-type="float" office:value="27.032599999999999" table:formula="of:=SUM([.H19:.H21])" table:style-name="ce267">
            <text:p><text:s/>27.0326</text:p>
          </table:table-cell>
          <table:table-cell office:value-type="float" office:value="1437.402834" table:formula="of:=SUM([.I19:.I21])" table:style-name="ce266">
            <text:p>1 437.4028</text:p>
          </table:table-cell>
          <table:table-cell office:value-type="float" office:value="0.85211099999999995" table:formula="of:=SUM([.J19:.J21])" table:style-name="ce266">
            <text:p><text:s/>0.8521</text:p>
          </table:table-cell>
          <table:table-cell office:value-type="float" office:value="0" table:formula="of:=SUM([.K19:.K21])" table:style-name="ce266">
            <text:p>－</text:p>
          </table:table-cell>
          <table:table-cell office:value-type="float" office:value="0" table:formula="of:=SUM([.L19:.L21])" table:style-name="ce266">
            <text:p>－</text:p>
          </table:table-cell>
          <table:table-cell office:value-type="float" office:value="1.7530000000000001" table:formula="of:=SUM([.M19:.M21])" table:style-name="ce266">
            <text:p><text:s/>1.7530</text:p>
          </table:table-cell>
          <table:table-cell office:value-type="string" table:style-name="ce127">
            <text:p>民國９６年</text:p>
          </table:table-cell>
          <table:table-cell office:value-type="string" table:style-name="ce306">
            <text:p>計 <text:s/>Total</text:p>
          </table:table-cell>
          <table:table-cell office:value-type="float" office:value="0" table:formula="of:=SUM([.P19:.P21])" table:style-name="ce268">
            <text:p>－</text:p>
          </table:table-cell>
          <table:table-cell office:value-type="float" office:value="91.841781999999995" table:formula="of:=SUM([.Q19:.Q21])" table:style-name="ce269">
            <text:p><text:s/>91.8418</text:p>
          </table:table-cell>
          <table:table-cell office:value-type="float" office:value="123.669417" table:formula="of:=SUM([.R19:.R21])" table:style-name="ce269">
            <text:p><text:s/>123.6694</text:p>
          </table:table-cell>
          <table:table-cell office:value-type="float" office:value="0.99074100000000009" table:formula="of:=SUM([.S19:.S21])" table:style-name="ce269">
            <text:p><text:s/>0.9907</text:p>
          </table:table-cell>
          <table:table-cell office:value-type="float" office:value="0" table:formula="of:=SUM([.T19:.T21])" table:style-name="ce269">
            <text:p>－</text:p>
          </table:table-cell>
          <table:table-cell office:value-type="float" office:value="0" table:formula="of:=SUM([.U19:.U21])" table:style-name="ce270">
            <text:p>－</text:p>
          </table:table-cell>
          <table:table-cell office:value-type="float" office:value="2.1407000000000003" table:formula="of:=SUM([.V19:.V21])" table:style-name="ce269">
            <text:p><text:s/>2.1407</text:p>
          </table:table-cell>
          <table:table-cell office:value-type="float" office:value="31.160070999999999" table:formula="of:=SUM([.W19:.W21])" table:style-name="ce269">
            <text:p><text:s/>31.1601</text:p>
          </table:table-cell>
          <table:table-cell office:value-type="float" office:value="248.40476400000003" table:formula="of:=SUM([.X19:.X21])" table:style-name="ce269">
            <text:p><text:s/>248.4048</text:p>
          </table:table-cell>
          <table:table-cell office:value-type="float" office:value="43.609926999999999" table:formula="of:=SUM([.Y19:.Y21])" table:style-name="ce269">
            <text:p><text:s/>43.6099</text:p>
          </table:table-cell>
          <table:table-cell office:value-type="float" office:value="0" table:formula="of:=SUM([.Z19:.Z21])" table:style-name="ce316">
            <text:p>－</text:p>
          </table:table-cell>
          <table:table-cell office:value-type="float" office:value="1308.1315279999999" table:formula="of:=SUM([.AA19:.AA21])" table:style-name="ce308">
            <text:p>1 308.1315</text:p>
          </table:table-cell>
          <table:table-cell table:number-columns-repeated="2" table:style-name="ce24"/>
          <table:table-cell table:style-name="ce262"/>
          <table:table-cell table:number-columns-repeated="16354" table:style-name="ce24"/>
        </table:table-row>
        <table:table-row table:style-name="ro14">
          <table:table-cell table:style-name="ce123"/>
          <table:table-cell office:value-type="string" table:style-name="ce137">
            <text:p>公有 <text:s/>Public Land</text:p>
          </table:table-cell>
          <table:table-cell office:value-type="float" office:value="1152.3626119999999" table:formula="of:=[.D19]+[.AA19]" table:style-name="ce266">
            <text:p>1 152.3626</text:p>
          </table:table-cell>
          <table:table-cell office:value-type="float" office:value="453.23296099999999" table:formula="of:=SUM([.E19:.M19])+SUM([.P19:.Z19])" table:style-name="ce266">
            <text:p><text:s/>453.2330</text:p>
          </table:table-cell>
          <table:table-cell office:value-type="float" office:value="3.1964999999999999" table:style-name="ce266">
            <text:p><text:s/>3.1965</text:p>
          </table:table-cell>
          <table:table-cell office:value-type="float" office:value="1.5028999999999999" table:style-name="ce266">
            <text:p><text:s/>1.5029</text:p>
          </table:table-cell>
          <table:table-cell office:value-type="float" office:value="0" table:style-name="ce266">
            <text:p>－</text:p>
          </table:table-cell>
          <table:table-cell office:value-type="float" office:value="1.2926" table:style-name="ce267">
            <text:p><text:s/>1.2926</text:p>
          </table:table-cell>
          <table:table-cell office:value-type="float" office:value="42.623469999999998" table:style-name="ce266">
            <text:p><text:s/>42.6235</text:p>
          </table:table-cell>
          <table:table-cell office:value-type="float" office:value="0.85211099999999995" table:style-name="ce266">
            <text:p><text:s/>0.8521</text:p>
          </table:table-cell>
          <table:table-cell office:value-type="float" office:value="0" table:style-name="ce266">
            <text:p>－</text:p>
          </table:table-cell>
          <table:table-cell office:value-type="float" office:value="0" table:style-name="ce266">
            <text:p>－</text:p>
          </table:table-cell>
          <table:table-cell office:value-type="float" office:value="0.26100000000000001" table:style-name="ce266">
            <text:p><text:s/>0.2610</text:p>
          </table:table-cell>
          <table:table-cell table:style-name="ce128"/>
          <table:table-cell office:value-type="string" table:style-name="ce303">
            <text:p>公有 <text:s/>Public Land</text:p>
          </table:table-cell>
          <table:table-cell office:value-type="float" office:value="0" table:style-name="ce268">
            <text:p>－</text:p>
          </table:table-cell>
          <table:table-cell office:value-type="float" office:value="89.147103000000001" table:style-name="ce269">
            <text:p><text:s/>89.1471</text:p>
          </table:table-cell>
          <table:table-cell office:value-type="float" office:value="57.635773" table:style-name="ce269">
            <text:p><text:s/>57.6358</text:p>
          </table:table-cell>
          <table:table-cell office:value-type="float" office:value="0.1174" table:style-name="ce269">
            <text:p><text:s/>0.1174</text:p>
          </table:table-cell>
          <table:table-cell office:value-type="float" office:value="0" table:style-name="ce269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1.9791000000000001" table:style-name="ce269">
            <text:p><text:s/>1.9791</text:p>
          </table:table-cell>
          <table:table-cell office:value-type="float" office:value="29.595237999999998" table:style-name="ce269">
            <text:p><text:s/>29.5952</text:p>
          </table:table-cell>
          <table:table-cell office:value-type="float" office:value="223.416087" table:style-name="ce269">
            <text:p><text:s/>223.4161</text:p>
          </table:table-cell>
          <table:table-cell office:value-type="float" office:value="1.6136790000000001" table:style-name="ce269">
            <text:p><text:s/>1.6137</text:p>
          </table:table-cell>
          <table:table-cell office:value-type="float" office:value="0" table:style-name="ce316">
            <text:p>－</text:p>
          </table:table-cell>
          <table:table-cell office:value-type="float" office:value="699.12965099999997" table:style-name="ce308">
            <text:p><text:s/>699.1297</text:p>
          </table:table-cell>
          <table:table-cell table:number-columns-repeated="2" table:style-name="ce24"/>
          <table:table-cell table:style-name="ce262"/>
          <table:table-cell table:number-columns-repeated="16354" table:style-name="ce24"/>
        </table:table-row>
        <table:table-row table:style-name="ro14">
          <table:table-cell table:style-name="ce123"/>
          <table:table-cell office:value-type="string" table:style-name="ce138">
            <text:p>私有 <text:s/>Private Land</text:p>
          </table:table-cell>
          <table:table-cell office:value-type="float" office:value="2291.0471259999999" table:formula="of:=[.D20]+[.AA20]" table:style-name="ce266">
            <text:p>2 291.0471</text:p>
          </table:table-cell>
          <table:table-cell office:value-type="float" office:value="1688.253946" table:formula="of:=SUM([.E20:.M20])+SUM([.P20:.Z20])" table:style-name="ce266">
            <text:p>1 688.2539</text:p>
          </table:table-cell>
          <table:table-cell office:value-type="float" office:value="39.403491000000002" table:style-name="ce266">
            <text:p><text:s/>39.4035</text:p>
          </table:table-cell>
          <table:table-cell office:value-type="float" office:value="54.256500000000003" table:style-name="ce266">
            <text:p><text:s/>54.2565</text:p>
          </table:table-cell>
          <table:table-cell office:value-type="float" office:value="36.956719" table:style-name="ce266">
            <text:p><text:s/>36.9567</text:p>
          </table:table-cell>
          <table:table-cell office:value-type="float" office:value="25.74" table:style-name="ce267">
            <text:p><text:s/>25.7400</text:p>
          </table:table-cell>
          <table:table-cell office:value-type="float" office:value="1393.298849" table:style-name="ce266">
            <text:p>1 393.2988</text:p>
          </table:table-cell>
          <table:table-cell office:value-type="float" office:value="0" table:style-name="ce266">
            <text:p>－</text:p>
          </table:table-cell>
          <table:table-cell office:value-type="float" office:value="0" table:style-name="ce266">
            <text:p>－</text:p>
          </table:table-cell>
          <table:table-cell office:value-type="float" office:value="0" table:style-name="ce266">
            <text:p>－</text:p>
          </table:table-cell>
          <table:table-cell office:value-type="float" office:value="1.492" table:style-name="ce266">
            <text:p><text:s/>1.4920</text:p>
          </table:table-cell>
          <table:table-cell table:style-name="ce126"/>
          <table:table-cell office:value-type="string" table:style-name="ce304">
            <text:p>私有 <text:s/>Private Land</text:p>
          </table:table-cell>
          <table:table-cell office:value-type="float" office:value="0" table:style-name="ce268">
            <text:p>－</text:p>
          </table:table-cell>
          <table:table-cell office:value-type="float" office:value="2.6946789999999998" table:style-name="ce269">
            <text:p><text:s/>2.6947</text:p>
          </table:table-cell>
          <table:table-cell office:value-type="float" office:value="66.033643999999995" table:style-name="ce269">
            <text:p><text:s/>66.0336</text:p>
          </table:table-cell>
          <table:table-cell office:value-type="float" office:value="0.87334100000000003" table:style-name="ce269">
            <text:p><text:s/>0.8733</text:p>
          </table:table-cell>
          <table:table-cell office:value-type="float" office:value="0" table:style-name="ce269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.16159999999999999" table:style-name="ce269">
            <text:p><text:s/>0.1616</text:p>
          </table:table-cell>
          <table:table-cell office:value-type="float" office:value="0.48673300000000003" table:style-name="ce269">
            <text:p><text:s/>0.4867</text:p>
          </table:table-cell>
          <table:table-cell office:value-type="float" office:value="24.862476999999998" table:style-name="ce269">
            <text:p><text:s/>24.8625</text:p>
          </table:table-cell>
          <table:table-cell office:value-type="float" office:value="41.993912999999999" table:style-name="ce269">
            <text:p><text:s/>41.9939</text:p>
          </table:table-cell>
          <table:table-cell office:value-type="float" office:value="0" table:style-name="ce316">
            <text:p>－</text:p>
          </table:table-cell>
          <table:table-cell office:value-type="float" office:value="602.79318000000001" table:style-name="ce308">
            <text:p><text:s/>602.7932</text:p>
          </table:table-cell>
          <table:table-cell table:number-columns-repeated="2" table:style-name="ce24"/>
          <table:table-cell table:style-name="ce262"/>
          <table:table-cell table:number-columns-repeated="16354" table:style-name="ce24"/>
        </table:table-row>
        <table:table-row table:style-name="ro14">
          <table:table-cell table:style-name="ce124"/>
          <table:table-cell office:value-type="string" table:style-name="ce301">
            <text:p>公私共有 Both public and private</text:p>
          </table:table-cell>
          <table:table-cell office:value-type="float" office:value="8.9352470000000004" table:formula="of:=[.D21]+[.AA21]" table:style-name="ce266">
            <text:p><text:s/>8.9352</text:p>
          </table:table-cell>
          <table:table-cell office:value-type="float" office:value="2.7265500000000005" table:formula="of:=SUM([.E21:.M21])+SUM([.P21:.Z21])" table:style-name="ce266">
            <text:p><text:s/>2.7266</text:p>
          </table:table-cell>
          <table:table-cell office:value-type="float" office:value="0" table:style-name="ce266">
            <text:p>－</text:p>
          </table:table-cell>
          <table:table-cell office:value-type="float" office:value="3.9399999999999998E-2" table:style-name="ce266">
            <text:p><text:s/>0.0394</text:p>
          </table:table-cell>
          <table:table-cell office:value-type="float" office:value="0" table:style-name="ce266">
            <text:p>－</text:p>
          </table:table-cell>
          <table:table-cell office:value-type="float" office:value="0" table:style-name="ce267">
            <text:p>－</text:p>
          </table:table-cell>
          <table:table-cell office:value-type="float" office:value="1.480515" table:style-name="ce266">
            <text:p><text:s/>1.4805</text:p>
          </table:table-cell>
          <table:table-cell office:value-type="float" office:value="0" table:style-name="ce266">
            <text:p>－</text:p>
          </table:table-cell>
          <table:table-cell office:value-type="float" office:value="0" table:style-name="ce266">
            <text:p>－</text:p>
          </table:table-cell>
          <table:table-cell office:value-type="float" office:value="0" table:style-name="ce266">
            <text:p>－</text:p>
          </table:table-cell>
          <table:table-cell office:value-type="float" office:value="0" table:style-name="ce266">
            <text:p>－</text:p>
          </table:table-cell>
          <table:table-cell table:style-name="ce126"/>
          <table:table-cell office:value-type="string" table:style-name="ce305">
            <text:p>公私共有 Both public and private</text:p>
          </table:table-cell>
          <table:table-cell office:value-type="float" office:value="0" table:formula="of:=SUM([.Q26:.Q28])" table:style-name="ce268">
            <text:p>－</text:p>
          </table:table-cell>
          <table:table-cell office:value-type="float" office:value="0" table:formula="of:=SUM([.R26:.R28])" table:style-name="ce269">
            <text:p>－</text:p>
          </table:table-cell>
          <table:table-cell office:value-type="float" office:value="0" table:formula="of:=SUM([.S26:.S28])" table:style-name="ce269">
            <text:p>－</text:p>
          </table:table-cell>
          <table:table-cell office:value-type="float" office:value="0" table:formula="of:=SUM([.T26:.T28])" table:style-name="ce269">
            <text:p>－</text:p>
          </table:table-cell>
          <table:table-cell office:value-type="float" office:value="0" table:formula="of:=SUM([.U26:.U28])" table:style-name="ce269">
            <text:p>－</text:p>
          </table:table-cell>
          <table:table-cell office:value-type="float" office:value="0" table:style-name="ce270">
            <text:p>－</text:p>
          </table:table-cell>
          <table:table-cell office:value-type="float" office:value="0" table:style-name="ce269">
            <text:p>－</text:p>
          </table:table-cell>
          <table:table-cell office:value-type="float" office:value="1.0781000000000001" table:style-name="ce269">
            <text:p><text:s/>1.0781</text:p>
          </table:table-cell>
          <table:table-cell office:value-type="float" office:value="0.12620000000000001" table:style-name="ce269">
            <text:p><text:s/>0.1262</text:p>
          </table:table-cell>
          <table:table-cell office:value-type="float" office:value="2.3349999999999998E-3" table:style-name="ce269">
            <text:p><text:s/>0.0023</text:p>
          </table:table-cell>
          <table:table-cell office:value-type="float" office:value="0" table:style-name="ce316">
            <text:p>－</text:p>
          </table:table-cell>
          <table:table-cell office:value-type="float" office:value="6.2086969999999999" table:style-name="ce308">
            <text:p><text:s/>6.2087</text:p>
          </table:table-cell>
          <table:table-cell table:number-columns-repeated="3" table:style-name="ce262"/>
          <table:table-cell table:style-name="ce312"/>
          <table:table-cell table:number-columns-repeated="16353" table:style-name="ce262"/>
        </table:table-row>
        <table:table-row table:style-name="ro14">
          <table:table-cell office:value-type="string" table:style-name="ce273">
            <text:p>民國９７年底</text:p>
          </table:table-cell>
          <table:table-cell office:value-type="string" table:style-name="ce136">
            <text:p>計 <text:s/>Total</text:p>
          </table:table-cell>
          <table:table-cell office:value-type="float" office:value="3454.5621339999998" table:formula="of:=[.D22]+[.AA22]" table:style-name="ce266">
            <text:p>3 454.5621</text:p>
          </table:table-cell>
          <table:table-cell office:value-type="float" office:value="2144.1965649999997" table:formula="of:=SUM([.E22:.M22])+SUM([.P22:.Z22])" table:style-name="ce266">
            <text:p>2 144.1966</text:p>
          </table:table-cell>
          <table:table-cell office:value-type="float" office:value="42.665990999999998" table:style-name="ce266">
            <text:p><text:s/>42.6660</text:p>
          </table:table-cell>
          <table:table-cell office:value-type="float" office:value="55.7988" table:style-name="ce266">
            <text:p><text:s/>55.7988</text:p>
          </table:table-cell>
          <table:table-cell office:value-type="float" office:value="37.148082000000002" table:style-name="ce266">
            <text:p><text:s/>37.1481</text:p>
          </table:table-cell>
          <table:table-cell office:value-type="float" office:value="28.141300000000001" table:style-name="ce267">
            <text:p><text:s/>28.1413</text:p>
          </table:table-cell>
          <table:table-cell office:value-type="float" office:value="1436.524334" table:style-name="ce266">
            <text:p>1 436.5243</text:p>
          </table:table-cell>
          <table:table-cell office:value-type="float" office:value="0.85211099999999995" table:style-name="ce266">
            <text:p><text:s/>0.8521</text:p>
          </table:table-cell>
          <table:table-cell office:value-type="float" office:value="0" table:style-name="ce266">
            <text:p>－</text:p>
          </table:table-cell>
          <table:table-cell office:value-type="float" office:value="0" table:style-name="ce266">
            <text:p>－</text:p>
          </table:table-cell>
          <table:table-cell office:value-type="float" office:value="1.7529999999999999" table:style-name="ce266">
            <text:p><text:s/>1.7530</text:p>
          </table:table-cell>
          <table:table-cell office:value-type="string" table:style-name="ce127">
            <text:p>民國９７年</text:p>
          </table:table-cell>
          <table:table-cell office:value-type="string" table:style-name="ce309">
            <text:p>合計 <text:s/>Total</text:p>
          </table:table-cell>
          <table:table-cell office:value-type="float" office:value="0" table:style-name="ce310">
            <text:p>－</text:p>
          </table:table-cell>
          <table:table-cell office:value-type="float" office:value="92.110482000000005" table:style-name="ce266">
            <text:p><text:s/>92.1105</text:p>
          </table:table-cell>
          <table:table-cell office:value-type="float" office:value="124.25233299999999" table:style-name="ce266">
            <text:p><text:s/>124.2523</text:p>
          </table:table-cell>
          <table:table-cell office:value-type="float" office:value="0.99074099999999998" table:style-name="ce266">
            <text:p><text:s/>0.9907</text:p>
          </table:table-cell>
          <table:table-cell office:value-type="float" office:value="0" table:style-name="ce266">
            <text:p>－</text:p>
          </table:table-cell>
          <table:table-cell office:value-type="float" office:value="0" table:style-name="ce267">
            <text:p>－</text:p>
          </table:table-cell>
          <table:table-cell office:value-type="float" office:value="2.1406999999999998" table:style-name="ce266">
            <text:p><text:s/>2.1407</text:p>
          </table:table-cell>
          <table:table-cell office:value-type="float" office:value="31.160070999999999" table:style-name="ce266">
            <text:p><text:s/>31.1601</text:p>
          </table:table-cell>
          <table:table-cell office:value-type="float" office:value="247.04869299999999" table:style-name="ce266">
            <text:p><text:s/>247.0487</text:p>
          </table:table-cell>
          <table:table-cell office:value-type="float" office:value="43.609926999999999" table:style-name="ce266">
            <text:p><text:s/>43.6099</text:p>
          </table:table-cell>
          <table:table-cell office:value-type="float" office:value="0" table:style-name="ce266">
            <text:p>－</text:p>
          </table:table-cell>
          <table:table-cell office:value-type="float" office:value="1310.3655690000001" table:style-name="ce311">
            <text:p>1 310.3656</text:p>
          </table:table-cell>
          <table:table-cell table:number-columns-repeated="2" table:style-name="ce24"/>
          <table:table-cell table:style-name="ce262"/>
          <table:table-cell table:number-columns-repeated="16354" table:style-name="ce24"/>
        </table:table-row>
        <table:table-row table:style-name="ro14">
          <table:table-cell table:style-name="ce123"/>
          <table:table-cell office:value-type="string" table:style-name="ce137">
            <text:p>公有 <text:s/>Public Land</text:p>
          </table:table-cell>
          <table:table-cell office:value-type="float" office:value="1163.1709429999999" table:formula="of:=[.D23]+[.AA23]" table:style-name="ce266">
            <text:p>1 163.1709</text:p>
          </table:table-cell>
          <table:table-cell office:value-type="float" office:value="462.59133899999989" table:formula="of:=SUM([.E23:.M23])+SUM([.P23:.Z23])" table:style-name="ce266">
            <text:p><text:s/>462.5913</text:p>
          </table:table-cell>
          <table:table-cell office:value-type="float" office:value="3.0848" table:style-name="ce266">
            <text:p><text:s/>3.0848</text:p>
          </table:table-cell>
          <table:table-cell office:value-type="float" office:value="1.5029999999999999" table:style-name="ce266">
            <text:p><text:s/>1.5030</text:p>
          </table:table-cell>
          <table:table-cell office:value-type="float" office:value="0.33366499999999999" table:style-name="ce266">
            <text:p><text:s/>0.3337</text:p>
          </table:table-cell>
          <table:table-cell office:value-type="float" office:value="1.2926" table:style-name="ce267">
            <text:p><text:s/>1.2926</text:p>
          </table:table-cell>
          <table:table-cell office:value-type="float" office:value="43.600670000000001" table:style-name="ce266">
            <text:p><text:s/>43.6007</text:p>
          </table:table-cell>
          <table:table-cell office:value-type="float" office:value="0.85211099999999995" table:style-name="ce266">
            <text:p><text:s/>0.8521</text:p>
          </table:table-cell>
          <table:table-cell office:value-type="float" office:value="0" table:style-name="ce266">
            <text:p>－</text:p>
          </table:table-cell>
          <table:table-cell office:value-type="float" office:value="0" table:style-name="ce266">
            <text:p>－</text:p>
          </table:table-cell>
          <table:table-cell office:value-type="float" office:value="0.26100000000000001" table:style-name="ce266">
            <text:p><text:s/>0.2610</text:p>
          </table:table-cell>
          <table:table-cell table:style-name="ce128"/>
          <table:table-cell office:value-type="string" table:style-name="ce309">
            <text:p>公有 <text:s/>Public Land</text:p>
          </table:table-cell>
          <table:table-cell office:value-type="float" office:value="0" table:style-name="ce310">
            <text:p>－</text:p>
          </table:table-cell>
          <table:table-cell office:value-type="float" office:value="89.178602999999995" table:style-name="ce266">
            <text:p><text:s/>89.1786</text:p>
          </table:table-cell>
          <table:table-cell office:value-type="float" office:value="66.818991999999994" table:style-name="ce266">
            <text:p><text:s/>66.8190</text:p>
          </table:table-cell>
          <table:table-cell office:value-type="float" office:value="0.1069" table:style-name="ce266">
            <text:p><text:s/>0.1069</text:p>
          </table:table-cell>
          <table:table-cell office:value-type="float" office:value="0" table:style-name="ce266">
            <text:p>－</text:p>
          </table:table-cell>
          <table:table-cell office:value-type="float" office:value="0" table:style-name="ce267">
            <text:p>－</text:p>
          </table:table-cell>
          <table:table-cell office:value-type="float" office:value="1.9791000000000001" table:style-name="ce266">
            <text:p><text:s/>1.9791</text:p>
          </table:table-cell>
          <table:table-cell office:value-type="float" office:value="29.595237999999998" table:style-name="ce266">
            <text:p><text:s/>29.5952</text:p>
          </table:table-cell>
          <table:table-cell office:value-type="float" office:value="222.10262599999999" table:style-name="ce266">
            <text:p><text:s/>222.1026</text:p>
          </table:table-cell>
          <table:table-cell office:value-type="float" office:value="1.882034" table:style-name="ce266">
            <text:p><text:s/>1.8820</text:p>
          </table:table-cell>
          <table:table-cell office:value-type="float" office:value="0" table:style-name="ce266">
            <text:p>－</text:p>
          </table:table-cell>
          <table:table-cell office:value-type="float" office:value="700.57960400000002" table:style-name="ce311">
            <text:p><text:s/>700.5796</text:p>
          </table:table-cell>
          <table:table-cell table:number-columns-repeated="2" table:style-name="ce24"/>
          <table:table-cell table:style-name="ce262"/>
          <table:table-cell table:number-columns-repeated="16354" table:style-name="ce24"/>
        </table:table-row>
        <table:table-row table:style-name="ro14">
          <table:table-cell table:style-name="ce123"/>
          <table:table-cell office:value-type="string" table:style-name="ce138">
            <text:p>私有 <text:s/>Private Land</text:p>
          </table:table-cell>
          <table:table-cell office:value-type="float" office:value="2282.5949490000003" table:formula="of:=[.D24]+[.AA24]" table:style-name="ce266">
            <text:p>2 282.5949</text:p>
          </table:table-cell>
          <table:table-cell office:value-type="float" office:value="1680.0596910000002" table:formula="of:=SUM([.E24:.M24])+SUM([.P24:.Z24])" table:style-name="ce266">
            <text:p>1 680.0597</text:p>
          </table:table-cell>
          <table:table-cell office:value-type="float" office:value="39.581190999999997" table:style-name="ce266">
            <text:p><text:s/>39.5812</text:p>
          </table:table-cell>
          <table:table-cell office:value-type="float" office:value="54.256399999999999" table:style-name="ce266">
            <text:p><text:s/>54.2564</text:p>
          </table:table-cell>
          <table:table-cell office:value-type="float" office:value="36.814416999999999" table:style-name="ce266">
            <text:p><text:s/>36.8144</text:p>
          </table:table-cell>
          <table:table-cell office:value-type="float" office:value="26.848700000000001" table:style-name="ce267">
            <text:p><text:s/>26.8487</text:p>
          </table:table-cell>
          <table:table-cell office:value-type="float" office:value="1392.8378640000001" table:style-name="ce266">
            <text:p>1 392.8379</text:p>
          </table:table-cell>
          <table:table-cell office:value-type="float" office:value="0" table:style-name="ce266">
            <text:p>－</text:p>
          </table:table-cell>
          <table:table-cell office:value-type="float" office:value="0" table:style-name="ce266">
            <text:p>－</text:p>
          </table:table-cell>
          <table:table-cell office:value-type="float" office:value="0" table:style-name="ce266">
            <text:p>－</text:p>
          </table:table-cell>
          <table:table-cell office:value-type="float" office:value="1.492" table:style-name="ce266">
            <text:p><text:s/>1.4920</text:p>
          </table:table-cell>
          <table:table-cell table:style-name="ce126"/>
          <table:table-cell office:value-type="string" table:style-name="ce309">
            <text:p>私有 <text:s/>Private Land</text:p>
          </table:table-cell>
          <table:table-cell office:value-type="float" office:value="0" table:style-name="ce310">
            <text:p>－</text:p>
          </table:table-cell>
          <table:table-cell office:value-type="float" office:value="2.7181790000000001" table:style-name="ce266">
            <text:p><text:s/>2.7182</text:p>
          </table:table-cell>
          <table:table-cell office:value-type="float" office:value="57.433340999999999" table:style-name="ce266">
            <text:p><text:s/>57.4333</text:p>
          </table:table-cell>
          <table:table-cell office:value-type="float" office:value="0.88384099999999999" table:style-name="ce266">
            <text:p><text:s/>0.8838</text:p>
          </table:table-cell>
          <table:table-cell office:value-type="float" office:value="0" table:style-name="ce266">
            <text:p>－</text:p>
          </table:table-cell>
          <table:table-cell office:value-type="float" office:value="0" table:style-name="ce267">
            <text:p>－</text:p>
          </table:table-cell>
          <table:table-cell office:value-type="float" office:value="0.16159999999999999" table:style-name="ce266">
            <text:p><text:s/>0.1616</text:p>
          </table:table-cell>
          <table:table-cell office:value-type="float" office:value="0.48673300000000003" table:style-name="ce266">
            <text:p><text:s/>0.4867</text:p>
          </table:table-cell>
          <table:table-cell office:value-type="float" office:value="24.819866999999999" table:style-name="ce266">
            <text:p><text:s/>24.8199</text:p>
          </table:table-cell>
          <table:table-cell office:value-type="float" office:value="41.725557999999999" table:style-name="ce266">
            <text:p><text:s/>41.7256</text:p>
          </table:table-cell>
          <table:table-cell office:value-type="float" office:value="0" table:style-name="ce266">
            <text:p>－</text:p>
          </table:table-cell>
          <table:table-cell office:value-type="float" office:value="602.535258" table:style-name="ce311">
            <text:p><text:s/>602.5353</text:p>
          </table:table-cell>
          <table:table-cell table:number-columns-repeated="2" table:style-name="ce24"/>
          <table:table-cell table:style-name="ce262"/>
          <table:table-cell table:number-columns-repeated="16354" table:style-name="ce24"/>
        </table:table-row>
        <table:table-row table:style-name="ro14">
          <table:table-cell table:style-name="ce125"/>
          <table:table-cell office:value-type="string" table:style-name="ce302">
            <text:p>公私共有 Both public and private</text:p>
          </table:table-cell>
          <table:table-cell office:value-type="float" office:value="8.7962419999999995" table:formula="of:=[.D25]+[.AA25]" table:style-name="ce271">
            <text:p><text:s/>8.7962</text:p>
          </table:table-cell>
          <table:table-cell office:value-type="float" office:value="1.5455350000000001" table:formula="of:=SUM([.E25:.M25])+SUM([.P25:.Z25])" table:style-name="ce271">
            <text:p><text:s/>1.5455</text:p>
          </table:table-cell>
          <table:table-cell office:value-type="float" office:value="0" table:style-name="ce271">
            <text:p>－</text:p>
          </table:table-cell>
          <table:table-cell office:value-type="float" office:value="3.9399999999999998E-2" table:style-name="ce271">
            <text:p><text:s/>0.0394</text:p>
          </table:table-cell>
          <table:table-cell office:value-type="float" office:value="0" table:style-name="ce271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8.5800000000000001E-2" table:style-name="ce271">
            <text:p><text:s/>0.0858</text:p>
          </table:table-cell>
          <table:table-cell office:value-type="float" office:value="0" table:style-name="ce271">
            <text:p>－</text:p>
          </table:table-cell>
          <table:table-cell office:value-type="float" office:value="0" table:style-name="ce271">
            <text:p>－</text:p>
          </table:table-cell>
          <table:table-cell office:value-type="float" office:value="0" table:style-name="ce271">
            <text:p>－</text:p>
          </table:table-cell>
          <table:table-cell office:value-type="float" office:value="0" table:style-name="ce271">
            <text:p>－</text:p>
          </table:table-cell>
          <table:table-cell table:style-name="ce129"/>
          <table:table-cell office:value-type="string" table:style-name="ce313">
            <text:p>公私共有 <text:s text:c="59"/>Both public and private</text:p>
          </table:table-cell>
          <table:table-cell office:value-type="float" office:value="0" table:style-name="ce314">
            <text:p>－</text:p>
          </table:table-cell>
          <table:table-cell office:value-type="float" office:value="0.2137" table:style-name="ce271">
            <text:p><text:s/>0.2137</text:p>
          </table:table-cell>
          <table:table-cell office:value-type="float" office:value="0" table:style-name="ce271">
            <text:p>－</text:p>
          </table:table-cell>
          <table:table-cell office:value-type="float" office:value="0" table:style-name="ce271">
            <text:p>－</text:p>
          </table:table-cell>
          <table:table-cell office:value-type="float" office:value="0" table:style-name="ce271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1">
            <text:p>－</text:p>
          </table:table-cell>
          <table:table-cell office:value-type="float" office:value="1.0781000000000001" table:style-name="ce271">
            <text:p><text:s/>1.0781</text:p>
          </table:table-cell>
          <table:table-cell office:value-type="float" office:value="0.12620000000000001" table:style-name="ce271">
            <text:p><text:s/>0.1262</text:p>
          </table:table-cell>
          <table:table-cell office:value-type="float" office:value="2.3349999999999998E-3" table:style-name="ce271">
            <text:p><text:s/>0.0023</text:p>
          </table:table-cell>
          <table:table-cell office:value-type="float" office:value="0" table:style-name="ce271">
            <text:p>－</text:p>
          </table:table-cell>
          <table:table-cell office:value-type="float" office:value="7.2507070000000002" table:style-name="ce315">
            <text:p><text:s/>7.2507</text:p>
          </table:table-cell>
          <table:table-cell table:number-columns-repeated="3" table:style-name="ce24"/>
          <table:table-cell table:style-name="ce263"/>
          <table:table-cell table:number-columns-repeated="16353" table:style-name="ce24"/>
        </table:table-row>
        <table:table-row table:style-name="ro10">
          <table:table-cell office:value-type="string" table:number-columns-spanned="2" table:number-rows-spanned="1" table:style-name="ce426">
            <text:p>資料來源 :農經課</text:p>
          </table:table-cell>
          <table:covered-table-cell/>
          <table:table-cell table:number-columns-repeated="12" table:style-name="ce9"/>
          <table:table-cell table:style-name="ce15"/>
          <table:table-cell table:number-columns-repeated="7" table:style-name="ce9"/>
          <table:table-cell table:style-name="ce2"/>
          <table:table-cell table:number-columns-repeated="4" table:style-name="ce9"/>
          <table:table-cell table:number-columns-repeated="16357" table:style-name="ce2"/>
        </table:table-row>
        <table:table-row table:number-rows-repeated="5" table:style-name="ro10">
          <table:table-cell table:style-name="ce10"/>
          <table:table-cell table:style-name="ce35"/>
          <table:table-cell table:number-columns-repeated="25" table:style-name="ce11"/>
          <table:table-cell table:number-columns-repeated="16357" table:style-name="ce2"/>
        </table:table-row>
        <table:table-row table:number-rows-repeated="1048545" table:style-name="ro12">
          <table:table-cell table:number-columns-repeated="16384"/>
        </table:table-row>
        <table:named-expressions>
          <table:named-expression table:name="Print_Area_MI" table:expression="of:=['90-96'.#REF!]" table:base-cell-address="87-96.$A$1"/>
        </table:named-expressions>
      </table:table>
      <table:table table:name="1-2-3" table:style-name="ta3">
        <table:table-column table:style-name="co25" table:default-cell-style-name="ce145"/>
        <table:table-column table:style-name="co36" table:number-columns-repeated="5" table:default-cell-style-name="ce145"/>
        <table:table-column table:style-name="co25" table:default-cell-style-name="ce145"/>
        <table:table-column table:style-name="co37" table:default-cell-style-name="ce145"/>
        <table:table-column table:style-name="co38" table:default-cell-style-name="ce145"/>
        <table:table-column table:style-name="co17" table:default-cell-style-name="ce145"/>
        <table:table-column table:style-name="co39" table:number-columns-repeated="4" table:default-cell-style-name="ce145"/>
        <table:table-column table:style-name="co21" table:number-columns-repeated="16370" table:default-cell-style-name="ce145"/>
        <table:table-row table:style-name="ro1">
          <table:table-cell office:value-type="string" table:number-columns-spanned="6" table:number-rows-spanned="1" table:style-name="ce406">
            <text:p><text:s text:c="7"/>1 - 2、實施三七五減租後佃農購買耕地面積與戶數</text:p>
          </table:table-cell>
          <table:covered-table-cell table:number-columns-repeated="5"/>
          <table:table-cell office:value-type="string" table:number-columns-spanned="8" table:number-rows-spanned="1" table:style-name="ce406">
            <text:p>1 - 3、實 施 三 七 五 減 租 成 果</text:p>
          </table:table-cell>
          <table:covered-table-cell table:number-columns-repeated="7"/>
          <table:table-cell table:number-columns-repeated="8" table:style-name="ce2"/>
          <table:table-cell table:number-columns-repeated="16362"/>
        </table:table-row>
        <table:table-row table:style-name="ro15">
          <table:table-cell office:value-type="string" table:number-columns-spanned="6" table:number-rows-spanned="1" table:style-name="ce407">
            <text:p><text:s text:c="15"/>1 - 2 <text:s/>The Area of Farmland Purchased ByAfter Implementing The Policy Tenants And The Corresponding Families <text:s text:c="2"/>" The Farm <text:s/>Rental Reduction to 37.5%"<text:s/></text:p>
          </table:table-cell>
          <table:covered-table-cell table:number-columns-repeated="5"/>
          <table:table-cell office:value-type="string" table:number-columns-spanned="8" table:number-rows-spanned="1" table:style-name="ce407">
            <text:p>1 - 3 <text:s text:c="2"/>The Achievement <text:s/>of Implementing The Policy "The Farm Rental Reduction to 37.5%"</text:p>
          </table:table-cell>
          <table:covered-table-cell table:number-columns-repeated="7"/>
          <table:table-cell table:number-columns-repeated="8" table:style-name="ce146"/>
          <table:table-cell table:number-columns-repeated="16362" table:style-name="ce147"/>
        </table:table-row>
        <table:table-row table:style-name="ro16">
          <table:table-cell office:value-type="string" table:style-name="ce37">
            <text:p><text:s text:c="3"/></text:p>
          </table:table-cell>
          <table:table-cell office:value-type="string" table:number-columns-spanned="4" table:number-rows-spanned="1" table:style-name="ce433">
            <text:p><text:s text:c="8"/>面積 (公頃<text:span text:style-name="T1">) <text:s text:c="2"/>Area <text:s text:c="3"/>(Hectare)</text:span></text:p>
          </table:table-cell>
          <table:covered-table-cell table:number-columns-repeated="3"/>
          <table:table-cell office:value-type="string" table:number-columns-spanned="1" table:number-rows-spanned="2" table:style-name="ce408">
            <text:p>戶 <text:s text:c="3"/>數(戶)</text:p>
          </table:table-cell>
          <table:table-cell office:value-type="string" table:style-name="ce37">
            <text:p><text:s text:c="3"/></text:p>
          </table:table-cell>
          <table:table-cell office:value-type="string" table:number-columns-spanned="1" table:number-rows-spanned="2" table:style-name="ce410">
            <text:p>佃農戶數(戶)</text:p>
          </table:table-cell>
          <table:table-cell office:value-type="string" table:number-columns-spanned="1" table:number-rows-spanned="2" table:style-name="ce404">
            <text:p>土地筆數(筆)</text:p>
          </table:table-cell>
          <table:table-cell office:value-type="string" table:number-columns-spanned="1" table:number-rows-spanned="2" table:style-name="ce404">
            <text:p>租約件數(件)</text:p>
          </table:table-cell>
          <table:table-cell office:value-type="string" table:number-columns-spanned="4" table:number-rows-spanned="1" table:style-name="ce416">
            <text:p><text:s/>訂約面積(公 頃)<text:s/><text:span text:style-name="T1"><text:s/>Leased Area (Hectare)</text:span></text:p>
          </table:table-cell>
          <table:covered-table-cell table:number-columns-repeated="3"/>
          <table:table-cell table:number-columns-repeated="16370" table:style-name="ce35"/>
        </table:table-row>
        <table:table-row table:style-name="ro17">
          <table:table-cell office:value-type="string" table:style-name="ce148">
            <text:p>年 底 別</text:p>
          </table:table-cell>
          <table:table-cell office:value-type="string" table:style-name="ce149">
            <text:p>合 <text:s text:c="5"/>計</text:p>
          </table:table-cell>
          <table:table-cell office:value-type="string" table:style-name="ce150">
            <text:p>田</text:p>
          </table:table-cell>
          <table:table-cell office:value-type="string" table:style-name="ce150">
            <text:p>旱</text:p>
          </table:table-cell>
          <table:table-cell office:value-type="string" table:style-name="ce150">
            <text:p>其 <text:s/>他</text:p>
          </table:table-cell>
          <table:covered-table-cell/>
          <table:table-cell office:value-type="string" table:style-name="ce148">
            <text:p>年 底 別</text:p>
          </table:table-cell>
          <table:covered-table-cell/>
          <table:covered-table-cell/>
          <table:covered-table-cell/>
          <table:table-cell office:value-type="string" table:style-name="ce151">
            <text:p>合 <text:s text:c="3"/>計</text:p>
          </table:table-cell>
          <table:table-cell office:value-type="string" table:style-name="ce151">
            <text:p>田</text:p>
          </table:table-cell>
          <table:table-cell office:value-type="string" table:style-name="ce151">
            <text:p>旱</text:p>
          </table:table-cell>
          <table:table-cell office:value-type="string" table:style-name="ce151">
            <text:p><text:s/>其 <text:s/>他</text:p>
          </table:table-cell>
          <table:table-cell table:number-columns-repeated="16370" table:style-name="ce35"/>
        </table:table-row>
        <table:table-row table:style-name="ro18">
          <table:table-cell office:value-type="string" table:style-name="ce152">
            <text:p>End of Year</text:p>
          </table:table-cell>
          <table:table-cell office:value-type="string" table:style-name="ce153">
            <text:p>Total</text:p>
          </table:table-cell>
          <table:table-cell office:value-type="string" table:style-name="ce154">
            <text:p><text:s/>Paddy Field<text:s/></text:p>
          </table:table-cell>
          <table:table-cell office:value-type="string" table:style-name="ce154">
            <text:p><text:s text:c="2"/>Paddy Field<text:s/></text:p>
          </table:table-cell>
          <table:table-cell office:value-type="string" table:style-name="ce154">
            <text:p>Others</text:p>
          </table:table-cell>
          <table:table-cell office:value-type="string" table:style-name="ce155">
            <text:p>Families</text:p>
            <text:p>(Households)<text:s/></text:p>
          </table:table-cell>
          <table:table-cell office:value-type="string" table:style-name="ce156">
            <text:p>End of Year</text:p>
          </table:table-cell>
          <table:table-cell office:value-type="string" table:style-name="ce157">
            <text:p>Tenant Famer</text:p>
            <text:p>(Household)</text:p>
          </table:table-cell>
          <table:table-cell office:value-type="string" table:style-name="ce158">
            <text:p>Land<text:s/></text:p>
            <text:p>( Plot)</text:p>
          </table:table-cell>
          <table:table-cell office:value-type="string" table:style-name="ce158">
            <text:p>Leasing Contract</text:p>
            <text:p>(Case)</text:p>
          </table:table-cell>
          <table:table-cell office:value-type="string" table:style-name="ce159">
            <text:p>Total</text:p>
          </table:table-cell>
          <table:table-cell office:value-type="string" table:style-name="ce159">
            <text:p>Paddy Field</text:p>
          </table:table-cell>
          <table:table-cell office:value-type="string" table:style-name="ce159">
            <text:p>Dry Field</text:p>
          </table:table-cell>
          <table:table-cell office:value-type="string" table:style-name="ce160">
            <text:p>Others</text:p>
          </table:table-cell>
          <table:table-cell table:number-columns-repeated="8" table:style-name="ce2"/>
          <table:table-cell table:number-columns-repeated="16362"/>
        </table:table-row>
        <table:table-row table:style-name="ro19">
          <table:table-cell office:value-type="string" table:style-name="ce161">
            <text:p>民國８８年</text:p>
          </table:table-cell>
          <table:table-cell office:value-type="string" table:style-name="ce162">
            <text:p>－</text:p>
          </table:table-cell>
          <table:table-cell office:value-type="string" table:style-name="ce163">
            <text:p>－</text:p>
          </table:table-cell>
          <table:table-cell office:value-type="string" table:style-name="ce163">
            <text:p>－</text:p>
          </table:table-cell>
          <table:table-cell office:value-type="string" table:style-name="ce163">
            <text:p>－</text:p>
          </table:table-cell>
          <table:table-cell office:value-type="string" table:style-name="ce163">
            <text:p>－</text:p>
          </table:table-cell>
          <table:table-cell office:value-type="string" table:style-name="ce161">
            <text:p>民國８８年</text:p>
          </table:table-cell>
          <table:table-cell office:value-type="float" office:value="161" table:style-name="ce164">
            <text:p>161<text:s/></text:p>
          </table:table-cell>
          <table:table-cell office:value-type="float" office:value="280" table:style-name="ce165">
            <text:p>280<text:s/></text:p>
          </table:table-cell>
          <table:table-cell office:value-type="float" office:value="173" table:style-name="ce165">
            <text:p>173<text:s/></text:p>
          </table:table-cell>
          <table:table-cell office:value-type="float" office:value="67.876199999999997" table:formula="of:=SUM([.L6:.N6])" table:style-name="ce166">
            <text:p>67.8762</text:p>
          </table:table-cell>
          <table:table-cell office:value-type="float" office:value="65.758499999999998" table:style-name="ce166">
            <text:p>65.7585</text:p>
          </table:table-cell>
          <table:table-cell office:value-type="float" office:value="2.1065" table:style-name="ce166">
            <text:p>2.1065</text:p>
          </table:table-cell>
          <table:table-cell office:value-type="float" office:value="1.12E-2" table:style-name="ce166">
            <text:p>0.0112</text:p>
          </table:table-cell>
          <table:table-cell table:number-columns-repeated="8" table:style-name="ce146"/>
          <table:table-cell table:number-columns-repeated="16362" table:style-name="ce147"/>
        </table:table-row>
        <table:table-row table:style-name="ro19">
          <table:table-cell office:value-type="string" table:style-name="ce161">
            <text:p>民國８９年</text:p>
          </table:table-cell>
          <table:table-cell office:value-type="string" table:style-name="ce162">
            <text:p>－</text:p>
          </table:table-cell>
          <table:table-cell office:value-type="string" table:style-name="ce163">
            <text:p>－</text:p>
          </table:table-cell>
          <table:table-cell office:value-type="string" table:style-name="ce163">
            <text:p>－</text:p>
          </table:table-cell>
          <table:table-cell office:value-type="string" table:style-name="ce163">
            <text:p>－</text:p>
          </table:table-cell>
          <table:table-cell office:value-type="string" table:style-name="ce163">
            <text:p>－</text:p>
          </table:table-cell>
          <table:table-cell office:value-type="string" table:style-name="ce161">
            <text:p>民國８９年</text:p>
          </table:table-cell>
          <table:table-cell office:value-type="float" office:value="162" table:style-name="ce164">
            <text:p>162<text:s/></text:p>
          </table:table-cell>
          <table:table-cell office:value-type="float" office:value="283" table:style-name="ce165">
            <text:p>283<text:s/></text:p>
          </table:table-cell>
          <table:table-cell office:value-type="float" office:value="174" table:style-name="ce165">
            <text:p>174<text:s/></text:p>
          </table:table-cell>
          <table:table-cell office:value-type="float" office:value="68.074299999999994" table:formula="of:=SUM([.L7:.N7])" table:style-name="ce166">
            <text:p>68.0743</text:p>
          </table:table-cell>
          <table:table-cell office:value-type="float" office:value="65.956599999999995" table:style-name="ce166">
            <text:p>65.9566</text:p>
          </table:table-cell>
          <table:table-cell office:value-type="float" office:value="2.1065" table:style-name="ce166">
            <text:p>2.1065</text:p>
          </table:table-cell>
          <table:table-cell office:value-type="float" office:value="1.12E-2" table:style-name="ce166">
            <text:p>0.0112</text:p>
          </table:table-cell>
          <table:table-cell table:number-columns-repeated="8" table:style-name="ce146"/>
          <table:table-cell table:number-columns-repeated="16362" table:style-name="ce147"/>
        </table:table-row>
        <table:table-row table:style-name="ro19">
          <table:table-cell office:value-type="string" table:style-name="ce161">
            <text:p>民國９０年</text:p>
          </table:table-cell>
          <table:table-cell office:value-type="string" table:style-name="ce162">
            <text:p>－</text:p>
          </table:table-cell>
          <table:table-cell office:value-type="string" table:style-name="ce163">
            <text:p>－</text:p>
          </table:table-cell>
          <table:table-cell office:value-type="string" table:style-name="ce163">
            <text:p>－</text:p>
          </table:table-cell>
          <table:table-cell office:value-type="string" table:style-name="ce163">
            <text:p>－</text:p>
          </table:table-cell>
          <table:table-cell office:value-type="string" table:style-name="ce163">
            <text:p>－</text:p>
          </table:table-cell>
          <table:table-cell office:value-type="string" table:style-name="ce161">
            <text:p>民國９０年</text:p>
          </table:table-cell>
          <table:table-cell office:value-type="float" office:value="129" table:style-name="ce164">
            <text:p>129<text:s/></text:p>
          </table:table-cell>
          <table:table-cell office:value-type="float" office:value="236" table:style-name="ce165">
            <text:p>236<text:s/></text:p>
          </table:table-cell>
          <table:table-cell office:value-type="float" office:value="144" table:style-name="ce165">
            <text:p>144<text:s/></text:p>
          </table:table-cell>
          <table:table-cell office:value-type="float" office:value="56.970300000000002" table:formula="of:=SUM([.L8:.N8])" table:style-name="ce166">
            <text:p>56.9703</text:p>
          </table:table-cell>
          <table:table-cell office:value-type="float" office:value="54.852600000000002" table:style-name="ce166">
            <text:p>54.8526</text:p>
          </table:table-cell>
          <table:table-cell office:value-type="float" office:value="2.1065" table:style-name="ce166">
            <text:p>2.1065</text:p>
          </table:table-cell>
          <table:table-cell office:value-type="float" office:value="1.12E-2" table:style-name="ce166">
            <text:p>0.0112</text:p>
          </table:table-cell>
          <table:table-cell table:number-columns-repeated="8" table:style-name="ce146"/>
          <table:table-cell table:number-columns-repeated="16362" table:style-name="ce147"/>
        </table:table-row>
        <table:table-row table:style-name="ro19">
          <table:table-cell office:value-type="string" table:style-name="ce161">
            <text:p>民國９１年</text:p>
          </table:table-cell>
          <table:table-cell office:value-type="string" table:style-name="ce162">
            <text:p>－</text:p>
          </table:table-cell>
          <table:table-cell office:value-type="string" table:style-name="ce163">
            <text:p>－</text:p>
          </table:table-cell>
          <table:table-cell office:value-type="string" table:style-name="ce163">
            <text:p>－</text:p>
          </table:table-cell>
          <table:table-cell office:value-type="string" table:style-name="ce163">
            <text:p>－</text:p>
          </table:table-cell>
          <table:table-cell office:value-type="string" table:style-name="ce163">
            <text:p>－</text:p>
          </table:table-cell>
          <table:table-cell office:value-type="string" table:style-name="ce161">
            <text:p>民國９１年</text:p>
          </table:table-cell>
          <table:table-cell office:value-type="float" office:value="138" table:style-name="ce164">
            <text:p>138<text:s/></text:p>
          </table:table-cell>
          <table:table-cell office:value-type="float" office:value="256" table:style-name="ce165">
            <text:p>256<text:s/></text:p>
          </table:table-cell>
          <table:table-cell office:value-type="float" office:value="152" table:style-name="ce165">
            <text:p>152<text:s/></text:p>
          </table:table-cell>
          <table:table-cell office:value-type="float" office:value="55.429200000000002" table:formula="of:=SUM([.L9:.N9])" table:style-name="ce166">
            <text:p>55.4292</text:p>
          </table:table-cell>
          <table:table-cell office:value-type="float" office:value="53.311500000000002" table:style-name="ce166">
            <text:p>53.3115</text:p>
          </table:table-cell>
          <table:table-cell office:value-type="float" office:value="2.1065" table:style-name="ce166">
            <text:p>2.1065</text:p>
          </table:table-cell>
          <table:table-cell office:value-type="float" office:value="1.12E-2" table:style-name="ce166">
            <text:p>0.0112</text:p>
          </table:table-cell>
          <table:table-cell table:number-columns-repeated="8" table:style-name="ce146"/>
          <table:table-cell table:number-columns-repeated="16362" table:style-name="ce147"/>
        </table:table-row>
        <table:table-row table:style-name="ro19">
          <table:table-cell office:value-type="string" table:style-name="ce161">
            <text:p>民國９２年</text:p>
          </table:table-cell>
          <table:table-cell office:value-type="string" table:style-name="ce162">
            <text:p>─</text:p>
          </table:table-cell>
          <table:table-cell office:value-type="string" table:style-name="ce167">
            <text:p>─</text:p>
          </table:table-cell>
          <table:table-cell office:value-type="string" table:style-name="ce167">
            <text:p>─</text:p>
          </table:table-cell>
          <table:table-cell office:value-type="string" table:style-name="ce167">
            <text:p>─</text:p>
          </table:table-cell>
          <table:table-cell office:value-type="string" table:style-name="ce167">
            <text:p>─</text:p>
          </table:table-cell>
          <table:table-cell office:value-type="string" table:style-name="ce161">
            <text:p>民國９２年</text:p>
          </table:table-cell>
          <table:table-cell office:value-type="float" office:value="131" table:style-name="ce164">
            <text:p>131<text:s/></text:p>
          </table:table-cell>
          <table:table-cell office:value-type="float" office:value="238" table:style-name="ce165">
            <text:p>238<text:s/></text:p>
          </table:table-cell>
          <table:table-cell office:value-type="float" office:value="145" table:style-name="ce168">
            <text:p>145<text:s/></text:p>
          </table:table-cell>
          <table:table-cell office:value-type="float" office:value="52.897199999999998" table:formula="of:=SUM([.L10:.N10])" table:style-name="ce169">
            <text:p>52.8972</text:p>
          </table:table-cell>
          <table:table-cell office:value-type="float" office:value="50.779499999999999" table:style-name="ce166">
            <text:p>50.7795</text:p>
          </table:table-cell>
          <table:table-cell office:value-type="float" office:value="2.1065" table:style-name="ce170">
            <text:p>2.1065</text:p>
          </table:table-cell>
          <table:table-cell office:value-type="float" office:value="1.12E-2" table:style-name="ce170">
            <text:p>0.0112</text:p>
          </table:table-cell>
          <table:table-cell table:number-columns-repeated="16370" table:style-name="ce146"/>
        </table:table-row>
        <table:table-row table:style-name="ro19">
          <table:table-cell table:style-name="ce161"/>
          <table:table-cell table:style-name="ce171"/>
          <table:table-cell table:number-columns-repeated="4" table:style-name="ce167"/>
          <table:table-cell table:style-name="ce161"/>
          <table:table-cell table:style-name="ce164"/>
          <table:table-cell table:style-name="ce165"/>
          <table:table-cell table:style-name="ce168"/>
          <table:table-cell table:style-name="ce169"/>
          <table:table-cell table:style-name="ce166"/>
          <table:table-cell table:number-columns-repeated="2" table:style-name="ce170"/>
          <table:table-cell table:number-columns-repeated="16370" table:style-name="ce146"/>
        </table:table-row>
        <table:table-row table:style-name="ro19">
          <table:table-cell office:value-type="string" table:style-name="ce161">
            <text:p>民國９３年</text:p>
          </table:table-cell>
          <table:table-cell office:value-type="string" table:style-name="ce171">
            <text:p>─</text:p>
          </table:table-cell>
          <table:table-cell office:value-type="string" table:style-name="ce167">
            <text:p>─</text:p>
          </table:table-cell>
          <table:table-cell office:value-type="string" table:style-name="ce167">
            <text:p>─</text:p>
          </table:table-cell>
          <table:table-cell office:value-type="string" table:style-name="ce167">
            <text:p>─</text:p>
          </table:table-cell>
          <table:table-cell office:value-type="string" table:style-name="ce167">
            <text:p>─</text:p>
          </table:table-cell>
          <table:table-cell office:value-type="string" table:style-name="ce161">
            <text:p>民國９３年</text:p>
          </table:table-cell>
          <table:table-cell office:value-type="float" office:value="128" table:style-name="ce172">
            <text:p><text:s/>128</text:p>
          </table:table-cell>
          <table:table-cell office:value-type="float" office:value="234" table:style-name="ce173">
            <text:p><text:s/>234</text:p>
          </table:table-cell>
          <table:table-cell office:value-type="float" office:value="143" table:style-name="ce174">
            <text:p><text:s/>143</text:p>
          </table:table-cell>
          <table:table-cell office:value-type="float" office:value="51.595799999999997" table:formula="of:=SUM([.L12:.N12])" table:style-name="ce175">
            <text:p><text:s/>51.5958</text:p>
          </table:table-cell>
          <table:table-cell office:value-type="float" office:value="49.478099999999998" table:style-name="ce176">
            <text:p><text:s/>49.4781</text:p>
          </table:table-cell>
          <table:table-cell office:value-type="float" office:value="2.1065" table:style-name="ce177">
            <text:p><text:s/>2.1065</text:p>
          </table:table-cell>
          <table:table-cell office:value-type="float" office:value="1.12E-2" table:style-name="ce177">
            <text:p><text:s/>0.0112</text:p>
          </table:table-cell>
          <table:table-cell table:number-columns-repeated="16370" table:style-name="ce146"/>
        </table:table-row>
        <table:table-row table:style-name="ro19">
          <table:table-cell office:value-type="string" table:style-name="ce161">
            <text:p>民國９４年</text:p>
          </table:table-cell>
          <table:table-cell office:value-type="string" table:style-name="ce178">
            <text:p>─</text:p>
          </table:table-cell>
          <table:table-cell office:value-type="string" table:style-name="ce179">
            <text:p>─</text:p>
          </table:table-cell>
          <table:table-cell office:value-type="string" table:style-name="ce178">
            <text:p>─</text:p>
          </table:table-cell>
          <table:table-cell office:value-type="string" table:style-name="ce179">
            <text:p>─</text:p>
          </table:table-cell>
          <table:table-cell office:value-type="string" table:style-name="ce167">
            <text:p>─</text:p>
          </table:table-cell>
          <table:table-cell office:value-type="string" table:style-name="ce161">
            <text:p>民國９４年</text:p>
          </table:table-cell>
          <table:table-cell office:value-type="float" office:value="122" table:style-name="ce172">
            <text:p><text:s/>122</text:p>
          </table:table-cell>
          <table:table-cell office:value-type="float" office:value="222" table:style-name="ce173">
            <text:p><text:s/>222</text:p>
          </table:table-cell>
          <table:table-cell office:value-type="float" office:value="137" table:style-name="ce174">
            <text:p><text:s/>137</text:p>
          </table:table-cell>
          <table:table-cell office:value-type="float" office:value="49.513999999999996" table:formula="of:=SUM([.L13:.N13])" table:style-name="ce175">
            <text:p><text:s/>49.5140</text:p>
          </table:table-cell>
          <table:table-cell office:value-type="float" office:value="47.396299999999997" table:style-name="ce176">
            <text:p><text:s/>47.3963</text:p>
          </table:table-cell>
          <table:table-cell office:value-type="float" office:value="2.1065" table:style-name="ce177">
            <text:p><text:s/>2.1065</text:p>
          </table:table-cell>
          <table:table-cell office:value-type="float" office:value="1.12E-2" table:style-name="ce177">
            <text:p><text:s/>0.0112</text:p>
          </table:table-cell>
          <table:table-cell table:number-columns-repeated="16370" table:style-name="ce146"/>
        </table:table-row>
        <table:table-row table:style-name="ro19">
          <table:table-cell office:value-type="string" table:style-name="ce161">
            <text:p>民國９５年</text:p>
          </table:table-cell>
          <table:table-cell office:value-type="string" table:style-name="ce275">
            <text:p>─</text:p>
          </table:table-cell>
          <table:table-cell office:value-type="string" table:style-name="ce279">
            <text:p>─</text:p>
          </table:table-cell>
          <table:table-cell office:value-type="string" table:style-name="ce277">
            <text:p>─</text:p>
          </table:table-cell>
          <table:table-cell office:value-type="string" table:style-name="ce276">
            <text:p>─</text:p>
          </table:table-cell>
          <table:table-cell office:value-type="string" table:style-name="ce278">
            <text:p>─</text:p>
          </table:table-cell>
          <table:table-cell office:value-type="string" table:style-name="ce161">
            <text:p>民國９５年</text:p>
          </table:table-cell>
          <table:table-cell office:value-type="float" office:value="106" table:style-name="ce172">
            <text:p><text:s/>106</text:p>
          </table:table-cell>
          <table:table-cell office:value-type="float" office:value="209" table:style-name="ce173">
            <text:p><text:s/>209</text:p>
          </table:table-cell>
          <table:table-cell office:value-type="float" office:value="125" table:style-name="ce174">
            <text:p><text:s/>125</text:p>
          </table:table-cell>
          <table:table-cell office:value-type="float" office:value="45.098100000000002" table:formula="of:=SUM([.L14:.N14])" table:style-name="ce175">
            <text:p><text:s/>45.0981</text:p>
          </table:table-cell>
          <table:table-cell office:value-type="float" office:value="42.980400000000003" table:style-name="ce176">
            <text:p><text:s/>42.9804</text:p>
          </table:table-cell>
          <table:table-cell office:value-type="float" office:value="2.1065" table:style-name="ce177">
            <text:p><text:s/>2.1065</text:p>
          </table:table-cell>
          <table:table-cell office:value-type="float" office:value="1.12E-2" table:style-name="ce177">
            <text:p><text:s/>0.0112</text:p>
          </table:table-cell>
          <table:table-cell table:number-columns-repeated="16370" table:style-name="ce185"/>
        </table:table-row>
        <table:table-row table:style-name="ro19">
          <table:table-cell office:value-type="string" table:style-name="ce161">
            <text:p>民國９６年</text:p>
          </table:table-cell>
          <table:table-cell office:value-type="string" table:style-name="ce275">
            <text:p>─</text:p>
          </table:table-cell>
          <table:table-cell office:value-type="string" table:style-name="ce279">
            <text:p>─</text:p>
          </table:table-cell>
          <table:table-cell office:value-type="string" table:style-name="ce277">
            <text:p>─</text:p>
          </table:table-cell>
          <table:table-cell office:value-type="string" table:style-name="ce276">
            <text:p>─</text:p>
          </table:table-cell>
          <table:table-cell office:value-type="string" table:style-name="ce278">
            <text:p>─</text:p>
          </table:table-cell>
          <table:table-cell office:value-type="string" table:style-name="ce161">
            <text:p>民國９６年</text:p>
          </table:table-cell>
          <table:table-cell office:value-type="float" office:value="102" table:style-name="ce172">
            <text:p><text:s/>102</text:p>
          </table:table-cell>
          <table:table-cell office:value-type="float" office:value="217" table:style-name="ce173">
            <text:p><text:s/>217</text:p>
          </table:table-cell>
          <table:table-cell office:value-type="float" office:value="122" table:style-name="ce174">
            <text:p><text:s/>122</text:p>
          </table:table-cell>
          <table:table-cell office:value-type="float" office:value="44.0563" table:formula="of:=SUM([.L15:.N15])" table:style-name="ce175">
            <text:p><text:s/>44.0563</text:p>
          </table:table-cell>
          <table:table-cell office:value-type="float" office:value="41.938600000000001" table:style-name="ce176">
            <text:p><text:s/>41.9386</text:p>
          </table:table-cell>
          <table:table-cell office:value-type="float" office:value="2.1065" table:style-name="ce177">
            <text:p><text:s/>2.1065</text:p>
          </table:table-cell>
          <table:table-cell office:value-type="float" office:value="1.12E-2" table:style-name="ce177">
            <text:p><text:s/>0.0112</text:p>
          </table:table-cell>
          <table:table-cell table:number-columns-repeated="16370" table:style-name="ce280"/>
        </table:table-row>
        <table:table-row table:style-name="ro20">
          <table:table-cell office:value-type="string" table:style-name="ce180">
            <text:p>民國９７年</text:p>
          </table:table-cell>
          <table:table-cell office:value-type="string" table:style-name="ce328">
            <text:p>─</text:p>
          </table:table-cell>
          <table:table-cell office:value-type="string" table:style-name="ce181">
            <text:p>─</text:p>
          </table:table-cell>
          <table:table-cell office:value-type="string" table:style-name="ce329">
            <text:p>─</text:p>
          </table:table-cell>
          <table:table-cell office:value-type="string" table:style-name="ce330">
            <text:p>─</text:p>
          </table:table-cell>
          <table:table-cell office:value-type="string" table:style-name="ce182">
            <text:p>─</text:p>
          </table:table-cell>
          <table:table-cell office:value-type="string" table:style-name="ce180">
            <text:p>民國９７年</text:p>
          </table:table-cell>
          <table:table-cell office:value-type="float" office:value="135" table:style-name="ce331">
            <text:p><text:s/>135</text:p>
          </table:table-cell>
          <table:table-cell office:value-type="float" office:value="256" table:style-name="ce332">
            <text:p><text:s/>256</text:p>
          </table:table-cell>
          <table:table-cell office:value-type="float" office:value="124" table:style-name="ce183">
            <text:p><text:s/>124</text:p>
          </table:table-cell>
          <table:table-cell office:value-type="float" office:value="42.508899999999997" table:formula="of:=SUM([.L16:.N16])" table:style-name="ce333">
            <text:p><text:s/>42.5089</text:p>
          </table:table-cell>
          <table:table-cell office:value-type="float" office:value="40.391199999999998" table:style-name="ce334">
            <text:p><text:s/>40.3912</text:p>
          </table:table-cell>
          <table:table-cell office:value-type="float" office:value="2.1065" table:style-name="ce184">
            <text:p><text:s/>2.1065</text:p>
          </table:table-cell>
          <table:table-cell office:value-type="float" office:value="1.12E-2" table:style-name="ce184">
            <text:p><text:s/>0.0112</text:p>
          </table:table-cell>
          <table:table-cell table:number-columns-repeated="16370" table:style-name="ce327"/>
        </table:table-row>
        <table:table-row table:style-name="ro21">
          <table:table-cell office:value-type="string" table:style-name="ce186">
            <text:p><text:s/>資料來源 : 民政課</text:p>
          </table:table-cell>
          <table:table-cell table:number-columns-repeated="5" table:style-name="ce35"/>
          <table:table-cell office:value-type="string" table:style-name="ce186">
            <text:p><text:s/>資料來源 : 民政課</text:p>
          </table:table-cell>
          <table:table-cell table:number-columns-repeated="5" table:style-name="ce39"/>
          <table:table-cell table:number-columns-repeated="16372" table:style-name="ce35"/>
        </table:table-row>
        <table:table-row table:number-rows-repeated="5" table:style-name="ro22">
          <table:table-cell table:number-columns-repeated="16384"/>
        </table:table-row>
        <table:table-row table:style-name="ro9">
          <table:table-cell table:number-columns-repeated="16384" table:style-name="ce145"/>
        </table:table-row>
        <table:table-row table:number-rows-repeated="8" table:style-name="ro10">
          <table:table-cell table:number-columns-repeated="16384" table:style-name="ce145"/>
        </table:table-row>
        <table:table-row table:number-rows-repeated="1048545" table:style-name="ro22">
          <table:table-cell table:number-columns-repeated="16384"/>
        </table:table-row>
        <table:named-expressions>
          <table:named-range table:name="Print_Area_MI" table:cell-range-address="1-2-3.$A$1:1-2-3.$F$13" table:base-cell-address="1-2-3.$A$1"/>
        </table:named-expressions>
      </table:table>
      <table:table table:name="1-4" table:style-name="ta1">
        <table:table-column table:style-name="co40" table:default-cell-style-name="ce187"/>
        <table:table-column table:style-name="co41" table:default-cell-style-name="ce187"/>
        <table:table-column table:style-name="co42" table:default-cell-style-name="ce187"/>
        <table:table-column table:style-name="co43" table:default-cell-style-name="ce187"/>
        <table:table-column table:style-name="co12" table:number-columns-repeated="3" table:default-cell-style-name="ce187"/>
        <table:table-column table:style-name="co42" table:default-cell-style-name="ce187"/>
        <table:table-column table:style-name="co44" table:default-cell-style-name="ce187"/>
        <table:table-column table:style-name="co44" table:default-cell-style-name="ce300"/>
        <table:table-column table:style-name="co14" table:default-cell-style-name="ce187"/>
        <table:table-column table:style-name="co45" table:default-cell-style-name="ce187"/>
        <table:table-column table:style-name="co46" table:default-cell-style-name="ce187"/>
        <table:table-column table:style-name="co32" table:default-cell-style-name="ce187"/>
        <table:table-column table:style-name="co39" table:default-cell-style-name="ce187"/>
        <table:table-column table:style-name="co23" table:number-columns-repeated="2" table:default-cell-style-name="ce187"/>
        <table:table-column table:style-name="co35" table:default-cell-style-name="ce187"/>
        <table:table-column table:style-name="co21" table:number-columns-repeated="16366" table:default-cell-style-name="ce187"/>
        <table:table-row table:style-name="ro1">
          <table:table-cell office:value-type="string" table:number-columns-spanned="10" table:number-rows-spanned="1" table:style-name="ce417">
            <text:p><text:s/>1 - 4、土 地 徵收 面 積</text:p>
          </table:table-cell>
          <table:covered-table-cell table:number-columns-repeated="9"/>
          <table:table-cell office:value-type="string" table:number-columns-spanned="7" table:number-rows-spanned="1" table:style-name="ce418">
            <text:p>1 - 4 <text:s/>Area For Land Expropriation</text:p>
          </table:table-cell>
          <table:covered-table-cell table:number-columns-repeated="6"/>
          <table:table-cell table:number-columns-repeated="16367" table:style-name="ce187"/>
        </table:table-row>
        <table:table-row table:style-name="ro2">
          <table:table-cell table:number-columns-repeated="14" table:style-name="ce188"/>
          <table:table-cell table:style-name="ce187"/>
          <table:table-cell office:value-type="string" table:style-name="ce189">
            <text:p><text:s text:c="7"/>單位 : 公頃</text:p>
          </table:table-cell>
          <table:table-cell table:style-name="ce188"/>
          <table:table-cell table:number-columns-repeated="16367" table:style-name="ce187"/>
        </table:table-row>
        <table:table-row table:style-name="ro23">
          <table:table-cell table:style-name="ce190"/>
          <table:table-cell table:style-name="ce191"/>
          <table:table-cell office:value-type="string" table:number-columns-spanned="8" table:number-rows-spanned="1" table:style-name="ce423">
            <text:p>以 <text:s text:c="9"/>用 <text:s text:c="8"/>途 <text:s text:c="8"/>分<text:span text:style-name="T2"><text:s text:c="4"/></text:span><text:span text:style-name="T3"><text:s/>By <text:s/>Use<text:s/></text:span><text:span text:style-name="T2"><text:s text:c="25"/></text:span></text:p>
          </table:table-cell>
          <table:covered-table-cell table:number-columns-repeated="7"/>
          <table:table-cell table:style-name="ce192"/>
          <table:table-cell office:value-type="string" table:number-columns-spanned="4" table:number-rows-spanned="1" table:style-name="ce434">
            <text:p>補 <text:s text:c="5"/>償 <text:s text:c="5"/>費 <text:s text:c="5"/>用 <text:s text:c="6"/>(新臺幣元)<text:s text:c="122"/><text:span text:style-name="T1">Compensation for the Land Expropriation (N.T.$)</text:span></text:p>
          </table:table-cell>
          <table:covered-table-cell table:number-columns-repeated="3"/>
          <table:table-cell office:value-type="string" table:number-columns-spanned="2" table:number-rows-spanned="1" table:style-name="ce419">
            <text:p>以核准機關分<text:s text:c="23"/><text:span text:style-name="T3">By Authorities</text:span></text:p>
          </table:table-cell>
          <table:covered-table-cell/>
          <table:table-cell table:number-columns-repeated="16367" table:style-name="ce193"/>
        </table:table-row>
        <table:table-row table:style-name="ro17">
          <table:table-cell office:value-type="string" table:style-name="ce194">
            <text:p>年 底 別<text:s text:c="3"/></text:p>
          </table:table-cell>
          <table:table-cell office:value-type="string" table:style-name="ce195">
            <text:p>總 <text:s text:c="3"/>計</text:p>
          </table:table-cell>
          <table:table-cell office:value-type="string" table:style-name="ce196">
            <text:p>國 <text:s/>防</text:p>
          </table:table-cell>
          <table:table-cell office:value-type="string" table:style-name="ce196">
            <text:p>交 <text:s/>通</text:p>
          </table:table-cell>
          <table:table-cell office:value-type="string" table:style-name="ce196">
            <text:p>公 <text:s/>用</text:p>
          </table:table-cell>
          <table:table-cell office:value-type="string" table:style-name="ce197">
            <text:p>水 <text:s/>利</text:p>
          </table:table-cell>
          <table:table-cell office:value-type="string" table:style-name="ce196">
            <text:p>公 <text:s/>共</text:p>
          </table:table-cell>
          <table:table-cell office:value-type="string" table:style-name="ce196">
            <text:p>教 育 及</text:p>
          </table:table-cell>
          <table:table-cell office:value-type="string" table:style-name="ce196">
            <text:p>公 <text:s/>共</text:p>
          </table:table-cell>
          <table:table-cell office:value-type="string" table:style-name="ce198">
            <text:p>國營</text:p>
          </table:table-cell>
          <table:table-cell office:value-type="string" table:style-name="ce199">
            <text:p>其他</text:p>
          </table:table-cell>
          <table:table-cell office:value-type="string" table:style-name="ce196">
            <text:p>合 <text:s text:c="4"/>計</text:p>
          </table:table-cell>
          <table:table-cell office:value-type="string" table:style-name="ce196">
            <text:p><text:s/>地 價 補 償</text:p>
          </table:table-cell>
          <table:table-cell office:value-type="string" table:style-name="ce197">
            <text:p>改良物補償</text:p>
          </table:table-cell>
          <table:table-cell office:value-type="string" table:style-name="ce196">
            <text:p>其 <text:s/>他</text:p>
          </table:table-cell>
          <table:table-cell office:value-type="string" table:style-name="ce200">
            <text:p>省政府</text:p>
          </table:table-cell>
          <table:table-cell office:value-type="string" table:style-name="ce201">
            <text:p>內政部</text:p>
          </table:table-cell>
          <table:table-cell table:number-columns-repeated="16367" table:style-name="ce202"/>
        </table:table-row>
        <table:table-row table:style-name="ro17">
          <table:table-cell table:style-name="ce199"/>
          <table:table-cell table:style-name="ce203"/>
          <table:table-cell table:number-columns-repeated="3" table:style-name="ce204"/>
          <table:table-cell table:style-name="ce205"/>
          <table:table-cell office:value-type="string" table:style-name="ce196">
            <text:p>衛 <text:s/>生</text:p>
          </table:table-cell>
          <table:table-cell office:value-type="string" table:style-name="ce196">
            <text:p>慈 <text:s text:c="3"/>善</text:p>
          </table:table-cell>
          <table:table-cell office:value-type="string" table:style-name="ce196">
            <text:p>建 <text:s/>築</text:p>
          </table:table-cell>
          <table:table-cell office:value-type="string" table:style-name="ce196">
            <text:p>事業</text:p>
          </table:table-cell>
          <table:table-cell table:style-name="ce206"/>
          <table:table-cell table:style-name="ce205"/>
          <table:table-cell office:value-type="string" table:style-name="ce196">
            <text:p>(含四成補償費)</text:p>
          </table:table-cell>
          <table:table-cell office:value-type="string" table:style-name="ce207">
            <text:p>(含遷移費)</text:p>
          </table:table-cell>
          <table:table-cell table:style-name="ce204"/>
          <table:table-cell table:style-name="ce205"/>
          <table:table-cell table:number-columns-repeated="16368" table:style-name="ce202"/>
        </table:table-row>
        <table:table-row table:style-name="ro24">
          <table:table-cell office:value-type="string" table:style-name="ce208">
            <text:p>End of Year</text:p>
          </table:table-cell>
          <table:table-cell office:value-type="string" table:style-name="ce209">
            <text:p><text:s/>Grand Total</text:p>
          </table:table-cell>
          <table:table-cell office:value-type="string" table:style-name="ce210">
            <text:p>National Defense Construc-tion</text:p>
          </table:table-cell>
          <table:table-cell office:value-type="string" table:style-name="ce210">
            <text:p>Transport-ation &amp; Communi-cation Utilities</text:p>
          </table:table-cell>
          <table:table-cell office:value-type="string" table:style-name="ce210">
            <text:p>Public Utilities</text:p>
          </table:table-cell>
          <table:table-cell office:value-type="string" table:style-name="ce210">
            <text:p>Water Conser-vancy</text:p>
          </table:table-cell>
          <table:table-cell office:value-type="string" table:style-name="ce210">
            <text:p>Public Health</text:p>
          </table:table-cell>
          <table:table-cell office:value-type="string" table:style-name="ce211">
            <text:p>Educa-tion &amp;<text:s/></text:p>
            <text:p>Phianth-ropy</text:p>
          </table:table-cell>
          <table:table-cell office:value-type="string" table:style-name="ce210">
            <text:p>Govern-ment Utilities</text:p>
          </table:table-cell>
          <table:table-cell office:value-type="string" table:style-name="ce212">
            <text:p>State Owned Enterprise</text:p>
          </table:table-cell>
          <table:table-cell office:value-type="string" table:style-name="ce210">
            <text:p>Others</text:p>
          </table:table-cell>
          <table:table-cell office:value-type="string" table:style-name="ce213">
            <text:p>Total</text:p>
          </table:table-cell>
          <table:table-cell office:value-type="string" table:style-name="ce211">
            <text:p><text:s text:c="2"/>Land</text:p>
          </table:table-cell>
          <table:table-cell office:value-type="string" table:style-name="ce211">
            <text:p><text:s text:c="4"/>Other Properties</text:p>
          </table:table-cell>
          <table:table-cell office:value-type="string" table:style-name="ce211">
            <text:p>Others</text:p>
          </table:table-cell>
          <table:table-cell office:value-type="string" table:style-name="ce214">
            <text:p>Provincial</text:p>
            <text:p>Govern-ment</text:p>
          </table:table-cell>
          <table:table-cell office:value-type="string" table:style-name="ce214">
            <text:p>Ministry of<text:s/></text:p>
            <text:p>The Interior<text:s/></text:p>
          </table:table-cell>
          <table:table-cell table:number-columns-repeated="16367" table:style-name="ce215"/>
        </table:table-row>
        <table:table-row table:style-name="ro25">
          <table:table-cell office:value-type="string" table:style-name="ce216">
            <text:p>民國８８年</text:p>
          </table:table-cell>
          <table:table-cell office:value-type="float" office:value="20.087800000000001" table:formula="of:=SUM([.C7:.J7])" table:style-name="ce220">
            <text:p>20.0878</text:p>
          </table:table-cell>
          <table:table-cell office:value-type="string" table:style-name="ce221">
            <text:p>─</text:p>
          </table:table-cell>
          <table:table-cell office:value-type="float" office:value="20.087800000000001" table:style-name="ce222">
            <text:p>20.0878</text:p>
          </table:table-cell>
          <table:table-cell office:value-type="string" table:style-name="ce221">
            <text:p>─</text:p>
          </table:table-cell>
          <table:table-cell office:value-type="string" table:style-name="ce223">
            <text:p>─</text:p>
          </table:table-cell>
          <table:table-cell office:value-type="string" table:style-name="ce221">
            <text:p>─</text:p>
          </table:table-cell>
          <table:table-cell office:value-type="string" table:style-name="ce221">
            <text:p>─</text:p>
          </table:table-cell>
          <table:table-cell office:value-type="string" table:style-name="ce221">
            <text:p>─</text:p>
          </table:table-cell>
          <table:table-cell office:value-type="string" table:style-name="ce221">
            <text:p>─</text:p>
          </table:table-cell>
          <table:table-cell office:value-type="string" table:style-name="ce217">
            <text:p>─</text:p>
          </table:table-cell>
          <table:table-cell office:value-type="float" office:value="28715774" table:formula="of:=[.M7]+[.N7]+[.O7]" table:style-name="ce224">
            <text:p>28,715,774<text:s/></text:p>
          </table:table-cell>
          <table:table-cell office:value-type="float" office:value="28467876" table:style-name="ce225">
            <text:p>28,467,876<text:s/></text:p>
          </table:table-cell>
          <table:table-cell office:value-type="float" office:value="247898" table:style-name="ce226">
            <text:p>247,898<text:s/></text:p>
          </table:table-cell>
          <table:table-cell office:value-type="string" table:style-name="ce225">
            <text:p>─</text:p>
          </table:table-cell>
          <table:table-cell office:value-type="float" office:value="19.765699999999999" table:style-name="ce222">
            <text:p>19.7657</text:p>
          </table:table-cell>
          <table:table-cell office:value-type="float" office:value="0.3221" table:style-name="ce222">
            <text:p>0.3221</text:p>
          </table:table-cell>
          <table:table-cell table:number-columns-repeated="16367" table:style-name="ce219"/>
        </table:table-row>
        <table:table-row table:style-name="ro25">
          <table:table-cell office:value-type="string" table:style-name="ce216">
            <text:p>民國８９年</text:p>
          </table:table-cell>
          <table:table-cell office:value-type="float" office:value="11.105714000000001" table:formula="of:=SUM([.C8:.J8])" table:style-name="ce220">
            <text:p>11.1057</text:p>
          </table:table-cell>
          <table:table-cell office:value-type="string" table:style-name="ce221">
            <text:p>─</text:p>
          </table:table-cell>
          <table:table-cell office:value-type="float" office:value="8.7915139999999994" table:style-name="ce221">
            <text:p>8.7915</text:p>
          </table:table-cell>
          <table:table-cell office:value-type="string" table:style-name="ce221">
            <text:p>─</text:p>
          </table:table-cell>
          <table:table-cell office:value-type="float" office:value="2.2847" table:style-name="ce223">
            <text:p>2.2847</text:p>
          </table:table-cell>
          <table:table-cell office:value-type="string" table:style-name="ce221">
            <text:p>─</text:p>
          </table:table-cell>
          <table:table-cell office:value-type="float" office:value="2.9499999999999998E-2" table:style-name="ce221">
            <text:p>0.0295</text:p>
          </table:table-cell>
          <table:table-cell office:value-type="string" table:style-name="ce221">
            <text:p>─</text:p>
          </table:table-cell>
          <table:table-cell office:value-type="string" table:style-name="ce221">
            <text:p>─</text:p>
          </table:table-cell>
          <table:table-cell office:value-type="string" table:style-name="ce217">
            <text:p>─</text:p>
          </table:table-cell>
          <table:table-cell office:value-type="float" office:value="816882679" table:formula="of:=[.M8]+[.N8]+[.O8]" table:style-name="ce224">
            <text:p>816,882,679<text:s/></text:p>
          </table:table-cell>
          <table:table-cell office:value-type="float" office:value="796411226" table:style-name="ce227">
            <text:p>796,411,226<text:s/></text:p>
          </table:table-cell>
          <table:table-cell office:value-type="float" office:value="9357172" table:style-name="ce227">
            <text:p>9,357,172<text:s/></text:p>
          </table:table-cell>
          <table:table-cell office:value-type="float" office:value="11114281" table:style-name="ce225">
            <text:p>11,114,281<text:s/></text:p>
          </table:table-cell>
          <table:table-cell office:value-type="string" table:style-name="ce228">
            <text:p>─</text:p>
          </table:table-cell>
          <table:table-cell office:value-type="string" table:style-name="ce228">
            <text:p>─</text:p>
          </table:table-cell>
          <table:table-cell table:number-columns-repeated="16367" table:style-name="ce219"/>
        </table:table-row>
        <table:table-row table:style-name="ro25">
          <table:table-cell office:value-type="string" table:style-name="ce216">
            <text:p>民國９０年</text:p>
          </table:table-cell>
          <table:table-cell office:value-type="float" office:value="6.1933470000000002" table:formula="of:=SUM([.C9:.K9])" table:style-name="ce220">
            <text:p>6.1933</text:p>
          </table:table-cell>
          <table:table-cell office:value-type="string" table:style-name="ce221">
            <text:p>─</text:p>
          </table:table-cell>
          <table:table-cell office:value-type="float" office:value="0.2215" table:style-name="ce221">
            <text:p>0.2215</text:p>
          </table:table-cell>
          <table:table-cell office:value-type="string" table:style-name="ce221">
            <text:p>─</text:p>
          </table:table-cell>
          <table:table-cell office:value-type="float" office:value="5.9718470000000003" table:style-name="ce223">
            <text:p>5.9718</text:p>
          </table:table-cell>
          <table:table-cell office:value-type="string" table:style-name="ce221">
            <text:p>─</text:p>
          </table:table-cell>
          <table:table-cell office:value-type="string" table:style-name="ce221">
            <text:p>─</text:p>
          </table:table-cell>
          <table:table-cell office:value-type="string" table:style-name="ce221">
            <text:p>─</text:p>
          </table:table-cell>
          <table:table-cell office:value-type="string" table:style-name="ce221">
            <text:p>─</text:p>
          </table:table-cell>
          <table:table-cell office:value-type="string" table:style-name="ce217">
            <text:p>─</text:p>
          </table:table-cell>
          <table:table-cell office:value-type="float" office:value="456716568" table:formula="of:=[.M9]+[.N9]+[.O9]" table:style-name="ce224">
            <text:p>456,716,568<text:s/></text:p>
          </table:table-cell>
          <table:table-cell office:value-type="float" office:value="456654113" table:style-name="ce225">
            <text:p>456,654,113<text:s/></text:p>
          </table:table-cell>
          <table:table-cell office:value-type="float" office:value="62455" table:style-name="ce225">
            <text:p>62,455<text:s/>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table:number-columns-repeated="16367" table:style-name="ce219"/>
        </table:table-row>
        <table:table-row table:style-name="ro25">
          <table:table-cell office:value-type="string" table:style-name="ce216">
            <text:p>民國９１年</text:p>
          </table:table-cell>
          <table:table-cell office:value-type="float" office:value="13.68622" table:formula="of:=SUM([.C10:.K10])" table:style-name="ce220">
            <text:p>13.6862</text:p>
          </table:table-cell>
          <table:table-cell office:value-type="string" table:style-name="ce221">
            <text:p>─</text:p>
          </table:table-cell>
          <table:table-cell office:value-type="float" office:value="8.1043520000000004" table:style-name="ce229">
            <text:p><text:s/>8.1044<text:s/></text:p>
          </table:table-cell>
          <table:table-cell office:value-type="string" table:style-name="ce221">
            <text:p>─</text:p>
          </table:table-cell>
          <table:table-cell office:value-type="float" office:value="5.5818680000000001" table:style-name="ce230">
            <text:p><text:s/>5.5819<text:s/></text:p>
          </table:table-cell>
          <table:table-cell office:value-type="string" table:style-name="ce221">
            <text:p>─</text:p>
          </table:table-cell>
          <table:table-cell office:value-type="string" table:style-name="ce221">
            <text:p>─</text:p>
          </table:table-cell>
          <table:table-cell office:value-type="string" table:style-name="ce221">
            <text:p>─</text:p>
          </table:table-cell>
          <table:table-cell office:value-type="string" table:style-name="ce221">
            <text:p>─</text:p>
          </table:table-cell>
          <table:table-cell office:value-type="string" table:style-name="ce217">
            <text:p>─</text:p>
          </table:table-cell>
          <table:table-cell office:value-type="float" office:value="663208773" table:style-name="ce231">
            <text:p><text:s/>663,208,773<text:s/></text:p>
          </table:table-cell>
          <table:table-cell office:value-type="float" office:value="588229049" table:style-name="ce232">
            <text:p><text:s/>588,229,049<text:s/></text:p>
          </table:table-cell>
          <table:table-cell office:value-type="float" office:value="74979724" table:style-name="ce232">
            <text:p><text:s/>74,979,724<text:s/>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table:number-columns-repeated="16367" table:style-name="ce219"/>
        </table:table-row>
        <table:table-row table:style-name="ro25">
          <table:table-cell office:value-type="string" table:style-name="ce233">
            <text:p>民國９２年</text:p>
          </table:table-cell>
          <table:table-cell office:value-type="float" office:value="0" table:formula="of:=SUM([.C11:.K11])" table:style-name="ce234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6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7">
            <text:p>－</text:p>
          </table:table-cell>
          <table:table-cell office:value-type="float" office:value="0" table:formula="of:=SUM([.M11:.O11])" table:style-name="ce238">
            <text:p>－</text:p>
          </table:table-cell>
          <table:table-cell office:value-type="float" office:value="0" table:style-name="ce239">
            <text:p>－</text:p>
          </table:table-cell>
          <table:table-cell office:value-type="float" office:value="0" table:style-name="ce239">
            <text:p>－</text:p>
          </table:table-cell>
          <table:table-cell office:value-type="string" table:style-name="ce228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table:number-columns-repeated="16367" table:style-name="ce240"/>
        </table:table-row>
        <table:table-row table:style-name="ro25">
          <table:table-cell table:style-name="ce233"/>
          <table:table-cell table:style-name="ce234"/>
          <table:table-cell table:number-columns-repeated="3" table:style-name="ce235"/>
          <table:table-cell table:style-name="ce236"/>
          <table:table-cell table:number-columns-repeated="4" table:style-name="ce235"/>
          <table:table-cell table:style-name="ce237"/>
          <table:table-cell table:style-name="ce238"/>
          <table:table-cell table:number-columns-repeated="2" table:style-name="ce239"/>
          <table:table-cell table:style-name="ce228"/>
          <table:table-cell table:number-columns-repeated="2" table:style-name="ce225"/>
          <table:table-cell table:number-columns-repeated="16367" table:style-name="ce240"/>
        </table:table-row>
        <table:table-row table:style-name="ro25">
          <table:table-cell office:value-type="string" table:style-name="ce233">
            <text:p>民國９３年</text:p>
          </table:table-cell>
          <table:table-cell office:value-type="float" office:value="3.0993999999999997" table:formula="of:=SUM([.C13:.K13])" table:style-name="ce241">
            <text:p>3.0994</text:p>
          </table:table-cell>
          <table:table-cell office:value-type="float" office:value="0" table:style-name="ce242">
            <text:p>－</text:p>
          </table:table-cell>
          <table:table-cell office:value-type="float" office:value="3.0834999999999999" table:style-name="ce242">
            <text:p>3.0835</text:p>
          </table:table-cell>
          <table:table-cell office:value-type="float" office:value="0" table:style-name="ce242">
            <text:p>－</text:p>
          </table:table-cell>
          <table:table-cell office:value-type="float" office:value="1.5900000000000001E-2" table:style-name="ce243">
            <text:p>0.0159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7">
            <text:p>－</text:p>
          </table:table-cell>
          <table:table-cell office:value-type="float" office:value="175231012" table:formula="of:=SUM([.M13:.O13])" table:style-name="ce244">
            <text:p><text:s/>175,231,012<text:s/></text:p>
          </table:table-cell>
          <table:table-cell office:value-type="float" office:value="175221069" table:style-name="ce218">
            <text:p><text:s/>175,221,069<text:s/></text:p>
          </table:table-cell>
          <table:table-cell office:value-type="float" office:value="9943" table:style-name="ce218">
            <text:p><text:s/>9,943<text:s/>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table:style-name="ce245"/>
          <table:table-cell table:number-columns-repeated="16366" table:style-name="ce246"/>
        </table:table-row>
        <table:table-row table:style-name="ro25">
          <table:table-cell office:value-type="string" table:style-name="ce233">
            <text:p>民國９４年</text:p>
          </table:table-cell>
          <table:table-cell office:value-type="float" office:value="0" table:formula="of:=SUM([.C14:.K14])" table:style-name="ce241">
            <text:p>－</text:p>
          </table:table-cell>
          <table:table-cell office:value-type="float" office:value="0" table:style-name="ce242">
            <text:p>－</text:p>
          </table:table-cell>
          <table:table-cell office:value-type="float" office:value="0" table:style-name="ce242">
            <text:p>－</text:p>
          </table:table-cell>
          <table:table-cell office:value-type="float" office:value="0" table:style-name="ce242">
            <text:p>－</text:p>
          </table:table-cell>
          <table:table-cell office:value-type="float" office:value="0" table:style-name="ce243">
            <text:p>－</text:p>
          </table:table-cell>
          <table:table-cell office:value-type="float" office:value="0" table:style-name="ce242">
            <text:p>－</text:p>
          </table:table-cell>
          <table:table-cell office:value-type="float" office:value="0" table:style-name="ce243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2">
            <text:p>－</text:p>
          </table:table-cell>
          <table:table-cell office:value-type="float" office:value="0" table:style-name="ce237">
            <text:p>－</text:p>
          </table:table-cell>
          <table:table-cell office:value-type="float" office:value="0" table:style-name="ce236">
            <text:p>－</text:p>
          </table:table-cell>
          <table:table-cell office:value-type="float" office:value="0" table:style-name="ce236">
            <text:p>－</text:p>
          </table:table-cell>
          <table:table-cell office:value-type="float" office:value="0" table:style-name="ce236">
            <text:p>－</text:p>
          </table:table-cell>
          <table:table-cell office:value-type="float" office:value="0" table:style-name="ce237">
            <text:p>－</text:p>
          </table:table-cell>
          <table:table-cell office:value-type="string" table:style-name="ce225">
            <text:p>─</text:p>
          </table:table-cell>
          <table:table-cell office:value-type="string" table:style-name="ce225">
            <text:p>─</text:p>
          </table:table-cell>
          <table:table-cell table:number-columns-repeated="16367" table:style-name="ce245"/>
        </table:table-row>
        <table:table-row table:style-name="ro25">
          <table:table-cell office:value-type="string" table:style-name="ce233">
            <text:p>民國９５年</text:p>
          </table:table-cell>
          <table:table-cell office:value-type="float" office:value="0.85640000000000005" table:formula="of:=SUM([.C15:.K15])" table:style-name="ce241">
            <text:p>0.8564</text:p>
          </table:table-cell>
          <table:table-cell office:value-type="float" office:value="0" table:style-name="ce242">
            <text:p>－</text:p>
          </table:table-cell>
          <table:table-cell office:value-type="float" office:value="0" table:style-name="ce242">
            <text:p>－</text:p>
          </table:table-cell>
          <table:table-cell office:value-type="float" office:value="0" table:style-name="ce242">
            <text:p>－</text:p>
          </table:table-cell>
          <table:table-cell office:value-type="float" office:value="0.85640000000000005" table:style-name="ce243">
            <text:p>0.8564</text:p>
          </table:table-cell>
          <table:table-cell office:value-type="float" office:value="0" table:style-name="ce242">
            <text:p>－</text:p>
          </table:table-cell>
          <table:table-cell office:value-type="float" office:value="0" table:style-name="ce243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8">
            <text:p>－</text:p>
          </table:table-cell>
          <table:table-cell office:value-type="float" office:value="0" table:style-name="ce248">
            <text:p>－</text:p>
          </table:table-cell>
          <table:table-cell office:value-type="float" office:value="16860832" table:formula="of:=SUM([.M15:.O15])" table:style-name="ce244">
            <text:p><text:s/>16,860,832<text:s/></text:p>
          </table:table-cell>
          <table:table-cell office:value-type="float" office:value="15586479" table:style-name="ce218">
            <text:p><text:s/>15,586,479<text:s/></text:p>
          </table:table-cell>
          <table:table-cell office:value-type="float" office:value="1274353" table:style-name="ce218">
            <text:p><text:s/>1,274,353<text:s/></text:p>
          </table:table-cell>
          <table:table-cell office:value-type="float" office:value="0" table:style-name="ce249">
            <text:p>－</text:p>
          </table:table-cell>
          <table:table-cell office:value-type="string" table:style-name="ce227">
            <text:p>─</text:p>
          </table:table-cell>
          <table:table-cell office:value-type="string" table:style-name="ce289">
            <text:p>─</text:p>
          </table:table-cell>
          <table:table-cell table:number-columns-repeated="16367" table:style-name="ce250"/>
        </table:table-row>
        <table:table-row table:style-name="ro25">
          <table:table-cell office:value-type="string" table:style-name="ce290">
            <text:p>民國９６年</text:p>
          </table:table-cell>
          <table:table-cell office:value-type="float" office:value="1.0790999999999999" table:formula="of:=SUM([.C16:.K16])" table:style-name="ce291">
            <text:p>1.0791</text:p>
          </table:table-cell>
          <table:table-cell office:value-type="float" office:value="0" table:style-name="ce292">
            <text:p>－</text:p>
          </table:table-cell>
          <table:table-cell office:value-type="float" office:value="0" table:style-name="ce292">
            <text:p>－</text:p>
          </table:table-cell>
          <table:table-cell office:value-type="float" office:value="0" table:style-name="ce292">
            <text:p>－</text:p>
          </table:table-cell>
          <table:table-cell office:value-type="float" office:value="1.0790999999999999" table:style-name="ce293">
            <text:p>1.0791</text:p>
          </table:table-cell>
          <table:table-cell office:value-type="float" office:value="0" table:style-name="ce292">
            <text:p>－</text:p>
          </table:table-cell>
          <table:table-cell office:value-type="float" office:value="0" table:style-name="ce293">
            <text:p>－</text:p>
          </table:table-cell>
          <table:table-cell office:value-type="float" office:value="0" table:style-name="ce294">
            <text:p>－</text:p>
          </table:table-cell>
          <table:table-cell office:value-type="float" office:value="0" table:style-name="ce295">
            <text:p>－</text:p>
          </table:table-cell>
          <table:table-cell office:value-type="float" office:value="0" table:style-name="ce295">
            <text:p>－</text:p>
          </table:table-cell>
          <table:table-cell office:value-type="float" office:value="23368683" table:formula="of:=SUM([.M16:.O16])" table:style-name="ce296">
            <text:p><text:s/>23,368,683<text:s/></text:p>
          </table:table-cell>
          <table:table-cell office:value-type="float" office:value="21150360" table:style-name="ce297">
            <text:p><text:s/>21,150,360<text:s/></text:p>
          </table:table-cell>
          <table:table-cell office:value-type="float" office:value="2218323" table:style-name="ce297">
            <text:p><text:s/>2,218,323<text:s/></text:p>
          </table:table-cell>
          <table:table-cell office:value-type="float" office:value="0" table:style-name="ce298">
            <text:p>－</text:p>
          </table:table-cell>
          <table:table-cell office:value-type="float" office:value="0" table:style-name="ce298">
            <text:p>－</text:p>
          </table:table-cell>
          <table:table-cell office:value-type="float" office:value="0" table:style-name="ce298">
            <text:p>－</text:p>
          </table:table-cell>
          <table:table-cell table:number-columns-repeated="16367" table:style-name="ce245"/>
        </table:table-row>
        <table:table-row table:style-name="ro25">
          <table:table-cell office:value-type="string" table:style-name="ce340">
            <text:p>民國９７年</text:p>
          </table:table-cell>
          <table:table-cell office:value-type="float" office:value="2.8947000000000001E-2" table:formula="of:=SUM([.C17:.K17])" table:style-name="ce335">
            <text:p>0.0289</text:p>
          </table:table-cell>
          <table:table-cell office:value-type="float" office:value="0" table:style-name="ce336">
            <text:p>－</text:p>
          </table:table-cell>
          <table:table-cell office:value-type="float" office:value="0" table:style-name="ce336">
            <text:p>－</text:p>
          </table:table-cell>
          <table:table-cell office:value-type="float" office:value="0" table:style-name="ce336">
            <text:p>－</text:p>
          </table:table-cell>
          <table:table-cell office:value-type="float" office:value="2.8947000000000001E-2" table:style-name="ce337">
            <text:p>0.0289</text:p>
          </table:table-cell>
          <table:table-cell office:value-type="float" office:value="0" table:style-name="ce336">
            <text:p>－</text:p>
          </table:table-cell>
          <table:table-cell office:value-type="float" office:value="0" table:style-name="ce337">
            <text:p>－</text:p>
          </table:table-cell>
          <table:table-cell office:value-type="float" office:value="0" table:style-name="ce338">
            <text:p>－</text:p>
          </table:table-cell>
          <table:table-cell office:value-type="float" office:value="0" table:style-name="ce339">
            <text:p>－</text:p>
          </table:table-cell>
          <table:table-cell office:value-type="float" office:value="0" table:style-name="ce339">
            <text:p>－</text:p>
          </table:table-cell>
          <table:table-cell office:value-type="float" office:value="917484" table:formula="of:=SUM([.M17:.O17])" table:style-name="ce343">
            <text:p><text:s/>917,484<text:s/></text:p>
          </table:table-cell>
          <table:table-cell office:value-type="float" office:value="873264" table:style-name="ce344">
            <text:p><text:s/>873,264<text:s/></text:p>
          </table:table-cell>
          <table:table-cell office:value-type="float" office:value="44220" table:style-name="ce344">
            <text:p><text:s/>44,220<text:s/>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298">
            <text:p>－</text:p>
          </table:table-cell>
          <table:table-cell office:value-type="float" office:value="0" table:style-name="ce298">
            <text:p>－</text:p>
          </table:table-cell>
          <table:table-cell table:number-columns-repeated="16367" table:style-name="ce342"/>
        </table:table-row>
        <table:table-row table:style-name="ro25">
          <table:table-cell table:style-name="ce251"/>
          <table:table-cell table:style-name="ce252"/>
          <table:table-cell table:number-columns-repeated="3" table:style-name="ce253"/>
          <table:table-cell table:style-name="ce254"/>
          <table:table-cell table:style-name="ce253"/>
          <table:table-cell table:style-name="ce254"/>
          <table:table-cell table:style-name="ce255"/>
          <table:table-cell table:number-columns-repeated="2" table:style-name="ce256"/>
          <table:table-cell table:style-name="ce257"/>
          <table:table-cell table:number-columns-repeated="2" table:style-name="ce258"/>
          <table:table-cell table:style-name="ce259"/>
          <table:table-cell table:number-columns-repeated="2" table:style-name="ce260"/>
          <table:table-cell table:number-columns-repeated="16367" table:style-name="ce250"/>
        </table:table-row>
        <table:table-row table:style-name="ro9">
          <table:table-cell office:value-type="string" table:style-name="ce261">
            <text:p><text:s/>資料來源 : 工務課</text:p>
          </table:table-cell>
          <table:table-cell table:number-columns-repeated="8" table:style-name="ce193"/>
          <table:table-cell table:style-name="ce299"/>
          <table:table-cell table:number-columns-repeated="16374" table:style-name="ce193"/>
        </table:table-row>
        <table:table-row table:number-rows-repeated="3" table:style-name="ro26">
          <table:table-cell table:number-columns-repeated="16384"/>
        </table:table-row>
        <table:table-row table:style-name="ro9">
          <table:table-cell table:number-columns-repeated="9" table:style-name="ce187"/>
          <table:table-cell table:style-name="ce300"/>
          <table:table-cell table:number-columns-repeated="16374" table:style-name="ce187"/>
        </table:table-row>
        <table:table-row table:number-rows-repeated="8" table:style-name="ro10">
          <table:table-cell table:number-columns-repeated="9" table:style-name="ce187"/>
          <table:table-cell table:style-name="ce300"/>
          <table:table-cell table:number-columns-repeated="16374" table:style-name="ce187"/>
        </table:table-row>
        <table:table-row table:number-rows-repeated="1048545" table:style-name="ro26">
          <table:table-cell table:number-columns-repeated="16384"/>
        </table:table-row>
        <table:named-expressions>
          <table:named-range table:name="Print_Area_MI" table:cell-range-address="1-4.$A$1:1-4.$J$18" table:base-cell-address="1-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 number:grouping="true"/>
    </number:number-style>
    <number:number-style style:name="N48">
      <number:text>-</number:text>
      <number:number number:decimal-places="4" number:min-integer-digits="1" number:grouping="true"/>
      <style:map style:condition="value()&gt;=0" style:apply-style-name="N48P0"/>
    </number:number-style>
    <number:number-style style:name="N53P0">
      <number:text> </number:text>
      <number:number number:decimal-places="4" number:min-integer-digits="1" number:grouping="true"/>
      <number:text> </number:text>
    </number:number-style>
    <number:number-style style:name="N53P1">
      <number:text>-</number:text>
      <number:number number:decimal-places="4" number:min-integer-digits="1" number:grouping="true"/>
      <number:text> </number:text>
    </number:number-style>
    <number:number-style style:name="N53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4" number:min-integer-digits="1" number:grouping="true"/>
    </number:number-style>
    <number:number-style style:name="N54P1">
      <number:text>-</number:text>
      <number:number number:decimal-places="4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4" number:min-integer-digits="1">
        <number:embedded-text number:position="3"> </number:embedded-text>
      </number:number>
    </number:number-style>
    <number:number-style style:name="N55P1">
      <number:text>-</number:text>
      <number:number number:decimal-places="4" number:min-integer-digits="1">
        <number:embedded-text number:position="3"> </number:embedded-text>
      </number:number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1P0">
      <number:number number:decimal-places="0" number:min-integer-digits="0">
        <number:embedded-text number:position="3"> </number:embedded-text>
      </number:number>
    </number:number-style>
    <number:number-style style:name="N61P1">
      <number:text>-</number:text>
      <number:number number:decimal-places="0" number:min-integer-digits="0">
        <number:embedded-text number:position="3"> </number:embedded-text>
      </number:number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7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80P0">
      <number:number number:decimal-places="0" number:min-integer-digits="1" number:grouping="true"/>
    </number:number-style>
    <number:number-style style:name="N80P1">
      <number:text>-</number:text>
      <number:number number:decimal-places="0" number:min-integer-digits="1" number:grouping="true"/>
    </number:number-style>
    <number:text-style style:name="N80">
      <number:text>－</number:text>
      <style:map style:condition="value()&gt;0" style:apply-style-name="N80P0"/>
      <style:map style:condition="value()&lt;0" style:apply-style-name="N80P1"/>
    </number:text-style>
    <number:number-style style:name="N81P0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81P1">
      <number:text>-</number:text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81">
      <number:text>－</number:text>
      <style:map style:condition="value()&gt;0" style:apply-style-name="N81P0"/>
      <style:map style:condition="value()&lt;0" style:apply-style-name="N81P1"/>
    </number:text-style>
    <style:style style:name="Default" style:family="table-cell" style:data-style-name="N48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1-4-tu_32_di" style:display-name="一般_1-4-tu di" style:family="table-cell" style:data-style-name="N0">
      <style:table-cell-properties style:vertical-align="automatic" fo:background-color="transparent"/>
    </style:style>
    <style:style style:name="_19968__33324__92-01-02" style:display-name="一般_92-01-02" style:family="table-cell" style:data-style-name="N48">
      <style:table-cell-properties style:vertical-align="automatic" fo:background-color="transparent"/>
    </style:style>
    <style:style style:name="_19968__33324__92-01-03" style:display-name="一般_92-01-03" style:family="table-cell" style:data-style-name="N48">
      <style:table-cell-properties style:vertical-align="automatic" fo:background-color="transparent"/>
    </style:style>
    <style:style style:name="_19968__33324__92-01-04" style:display-name="一般_92-01-04" style:family="table-cell" style:data-style-name="N0">
      <style:table-cell-properties style:vertical-align="automatic" fo:background-color="transparent"/>
    </style:style>
    <style:style style:name="_19968__33324__92-01-05" style:display-name="一般_92-01-05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1496062992126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93700787401575in" fo:margin-left="0.39370078740157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/>
        <text:p/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ragon</meta:initial-creator>
    <dc:creator>ntwsadmin</dc:creator>
    <meta:creation-date>1998-05-14T07:38:30Z</meta:creation-date>
    <dc:date>2018-06-01T14:08:27Z</dc:date>
    <meta:print-date>2009-10-16T07:35:04Z</meta:print-date>
  </office:meta>
</office:document-meta>
</file>