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7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style:snap-to-layout-grid="false" fo:text-align="center" style:line-height-at-least="0.1111in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style:snap-to-layout-grid="false" fo:text-align="center" style:line-height-at-least="0.1111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style:line-height-at-least="0.1111in"/>
      <style:text-properties fo:font-size="11pt" style:font-size-asian="11pt"/>
    </style:style>
    <style:style style:name="P5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style:line-height-at-least="0.1111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center" style:line-height-at-least="0.1111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 fo:background-color="#FFFFFF"/>
    </style:style>
    <style:style style:name="P67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 fo:background-color="#FFFFFF"/>
    </style:style>
    <style:style style:name="P68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 fo:background-color="#FFFFFF"/>
    </style:style>
    <style:style style:name="P69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style:line-height-at-least="0.0972in"/>
      <style:text-properties style:font-name="標楷體" style:font-name-asian="標楷體" fo:font-size="10pt" style:font-size-asian="10pt" style:font-size-complex="10pt" fo:background-color="#FFFFFF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23" style:parent-style-name="Graphics">
      <style:graphic-properties fo:min-width="4.12222in" fo:min-height="0.43889in" fo:wrap-option="wrap" fo:padding-top="0.05in" fo:padding-bottom="0.05in" fo:padding-left="0.1in" fo:padding-right="0.1in" draw:textarea-vertical-align="top" style:writing-mode="lr-tb" draw:fill="solid" draw:fill-color="#fbd4b4" draw:opacity="100%" draw:stroke="none" draw:shadow="visible" draw:shadow-offset-x="0.01389in" draw:shadow-offset-y="0.01389in" draw:shadow-color="#977f6c" draw:shadow-opacity="100%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1042in" svg:stroke-color="#000000" draw:marker-end="a86" svg:stroke-opacity="100%" draw:stroke-linejoin="round"/>
      <style:paragraph-properties/>
    </style:style>
    <style:style style:family="graphic" style:name="a124" style:parent-style-name="Graphics">
      <style:graphic-properties fo:min-width="0.66875in" fo:min-height="0.43889in" fo:wrap-option="wrap" fo:padding-top="0.05in" fo:padding-bottom="0.05in" fo:padding-left="0.05906in" fo:padding-right="0.05906in" draw:textarea-vertical-align="top" style:writing-mode="lr-tb" draw:fill="solid" draw:fill-color="#fbd4b4" draw:opacity="100%" draw:stroke="none" draw:shadow="visible" draw:shadow-offset-x="0.01389in" draw:shadow-offset-y="0.01389in" draw:shadow-color="#977f6c" draw:shadow-opacity="100%" draw:auto-grow-width="false" draw:auto-grow-height="false"/>
      <style:paragraph-properties/>
    </style:style>
    <style:style style:family="graphic" style:name="a88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5" style:parent-style-name="Graphics">
      <style:graphic-properties fo:min-width="0.66875in" fo:min-height="0.43889in" fo:wrap-option="wrap" fo:padding-top="0.05in" fo:padding-bottom="0.05in" fo:padding-left="0.05906in" fo:padding-right="0.05906in" draw:textarea-vertical-align="top" style:writing-mode="lr-tb" draw:fill="solid" draw:fill-color="#fbd4b4" draw:opacity="100%" draw:stroke="none" draw:shadow="visible" draw:shadow-offset-x="0.01389in" draw:shadow-offset-y="0.01389in" draw:shadow-color="#977f6c" draw:shadow-opacity="100%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042in" svg:stroke-color="#000000" draw:marker-end="a50" svg:stroke-opacity="100%" draw:stroke-linejoin="round"/>
      <style:paragraph-properties/>
    </style:style>
    <style:style style:family="graphic" style:name="a126" style:parent-style-name="Graphics">
      <style:graphic-properties fo:min-width="1.30833in" fo:min-height="0.43889in" fo:wrap-option="wrap" fo:padding-top="0.05in" fo:padding-bottom="0.05in" fo:padding-left="0.05906in" fo:padding-right="0.05906in" draw:textarea-vertical-align="top" style:writing-mode="lr-tb" draw:fill="solid" draw:fill-color="#fbd4b4" draw:opacity="100%" draw:stroke="none" draw:shadow="visible" draw:shadow-offset-x="0.01389in" draw:shadow-offset-y="0.01389in" draw:shadow-color="#977f6c" draw:shadow-opacity="100%" draw:auto-grow-width="false" draw:auto-grow-height="false"/>
      <style:paragraph-properties/>
    </style:style>
    <style:style style:family="graphic" style:name="a89">
      <style:graphic-properties style:writing-mode="lr-tb"/>
    </style:style>
    <style:style style:family="graphic" style:name="a127" style:parent-style-name="Graphics">
      <style:graphic-properties fo:min-width="0.43264in" fo:min-height="0.43889in" fo:wrap-option="wrap" fo:padding-top="0.05in" fo:padding-bottom="0.05in" fo:padding-left="0.05906in" fo:padding-right="0.05906in" draw:textarea-vertical-align="top" style:writing-mode="lr-tb" draw:fill="solid" draw:fill-color="#f8f3b6" draw:opacity="100%" draw:stroke="none" draw:shadow="visible" draw:shadow-offset-x="0.01389in" draw:shadow-offset-y="0.01389in" draw:shadow-color="#95926d" draw:shadow-opacity="100%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042in" svg:stroke-color="#000000" draw:marker-end="a52" svg:stroke-opacity="100%" draw:stroke-linejoin="round"/>
      <style:paragraph-properties/>
    </style:style>
    <style:style style:family="graphic" style:name="a128" style:parent-style-name="Graphics">
      <style:graphic-properties fo:min-width="1.34931in" fo:min-height="0.43889in" fo:wrap-option="wrap" fo:padding-top="0.05in" fo:padding-bottom="0.05in" fo:padding-left="0.05906in" fo:padding-right="0.05906in" draw:textarea-vertical-align="top" style:writing-mode="lr-tb" draw:fill="solid" draw:fill-color="#f8f3b6" draw:opacity="100%" draw:stroke="none" draw:shadow="visible" draw:shadow-offset-x="0.01389in" draw:shadow-offset-y="0.01389in" draw:shadow-color="#95926d" draw:shadow-opacity="100%" draw:auto-grow-width="false" draw:auto-grow-height="false"/>
      <style:paragraph-properties/>
    </style:style>
    <style:style style:family="graphic" style:name="a129" style:parent-style-name="Graphics">
      <style:graphic-properties fo:min-width="1.5in" fo:min-height="0.43889in" fo:wrap-option="wrap" fo:padding-top="0.05in" fo:padding-bottom="0.05in" fo:padding-left="0.05906in" fo:padding-right="0.05906in" draw:textarea-vertical-align="top" style:writing-mode="lr-tb" draw:fill="solid" draw:fill-color="#f8f3b6" draw:opacity="100%" draw:stroke="none" draw:shadow="visible" draw:shadow-offset-x="0.01389in" draw:shadow-offset-y="0.01389in" draw:shadow-color="#95926d" draw:shadow-opacity="100%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042in" svg:stroke-color="#000000" draw:marker-end="a54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042in" svg:stroke-color="#000000" draw:marker-end="a56" svg:stroke-opacity="100%" draw:stroke-linejoin="miter"/>
      <style:paragraph-properties/>
    </style:style>
    <style:style style:family="graphic" style:name="a20">
      <style:graphic-properties fo:min-width="0.51181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21">
      <style:graphic-properties fo:min-width="0.66875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fo:min-width="0.51181in" fo:min-height="1.51111in" fo:wrap-option="wrap" fo:padding-top="0.05in" fo:padding-bottom="0.05in" fo:padding-left="0.05906in" fo:padding-right="0.05906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0.66875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fo:min-width="0.51181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fo:min-width="0.51181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fo:min-width="0.51181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7">
      <style:graphic-properties fo:min-width="0.62986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0.39306in" fo:min-height="1.06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 style:parent-style-name="Graphics">
      <style:graphic-properties fo:min-width="0.63333in" fo:min-height="1.4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1042in" svg:stroke-color="#000000" draw:marker-end="a90" svg:stroke-opacity="100%" draw:stroke-linejoin="round"/>
      <style:paragraph-properties/>
    </style:style>
    <style:style style:family="graphic" style:name="a92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13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fo:min-width="0.46597in" fo:min-height="6.20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1042in" svg:stroke-color="#000000" draw:marker-end="a94" svg:stroke-opacity="100%" draw:stroke-linejoin="round"/>
      <style:paragraph-properties/>
    </style:style>
    <style:style style:family="graphic" style:name="a96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/>
    </style:style>
    <style:style style:family="graphic" style:name="a99">
      <style:graphic-properties style:writing-mode="lr-tb" draw:fill="none" draw:stroke="solid" svg:stroke-width="0.01042in" svg:stroke-color="#000000" draw:marker-end="a98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042in" svg:stroke-color="#000000" draw:marker-end="a60" svg:stroke-opacity="100%" draw:stroke-linejoin="round"/>
      <style:paragraph-properties/>
    </style:style>
    <style:style style:family="graphic" style:name="a100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042in" svg:stroke-color="#000000" draw:marker-end="a62" svg:stroke-opacity="100%" draw:stroke-linejoin="round"/>
      <style:paragraph-properties/>
    </style:style>
    <style:style style:family="graphic" style:name="a101">
      <style:graphic-properties style:writing-mode="lr-tb"/>
    </style:style>
    <style:style style:family="graphic" style:name="a0">
      <style:graphic-properties style:writing-mode="lr-tb" draw:fill="solid" draw:fill-color="#d8d8d8" draw:opacity="100%" draw:stroke="none"/>
      <style:paragraph-properties/>
    </style:style>
    <style:style style:family="graphic" style:name="a65">
      <style:graphic-properties style:writing-mode="lr-tb" draw:fill="none" draw:stroke="solid" svg:stroke-width="0.01042in" svg:stroke-color="#000000" draw:marker-end="a64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042in" svg:stroke-color="#000000" draw:marker-end="a102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104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62986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042in" svg:stroke-color="#000000" draw:marker-end="a66" svg:stroke-opacity="100%" draw:stroke-linejoin="round"/>
      <style:paragraph-properties/>
    </style:style>
    <style:style style:family="graphic" style:name="a30">
      <style:graphic-properties fo:min-width="0.51181in" fo:min-height="1.5354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5">
      <style:graphic-properties style:writing-mode="lr-tb"/>
    </style:style>
    <style:style style:family="graphic" style:name="a4">
      <style:graphic-properties style:writing-mode="lr-tb" draw:fill="solid" draw:fill-color="#d8d8d8" draw:opacity="100%" draw:stroke="none"/>
      <style:paragraph-properties/>
    </style:style>
    <style:style style:family="graphic" style:name="a31">
      <style:graphic-properties fo:min-width="0.51181in" fo:min-height="1.5354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39306in" fo:min-height="1.06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042in" svg:stroke-color="#000000" draw:marker-end="a68" svg:stroke-opacity="100%" draw:stroke-linejoin="miter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042in" svg:stroke-color="#000000" draw:marker-end="a106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108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9">
      <style:graphic-properties style:writing-mode="lr-tb"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miter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042in" svg:stroke-color="#000000" draw:marker-end="a72" svg:stroke-opacity="100%" draw:stroke-linejoin="round"/>
      <style:paragraph-properties/>
    </style:style>
    <style:style style:family="graphic" style:name="a110">
      <style:graphic-properties fo:min-width="0.72222in" fo:min-height="1.5354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4">
      <style:graphic-properties fo:min-width="0.51181in" fo:min-height="1.69306in" fo:wrap-option="wrap" fo:padding-top="0.05in" fo:padding-bottom="0.05in" fo:padding-left="0.05906in" fo:padding-right="0.05906in" draw:textarea-vertical-align="middle" style:writing-mode="lr-tb" draw:fill="solid" draw:fill-color="#bfbfbf" draw:opacity="100%" draw:stroke="solid" svg:stroke-width="0.01389in" svg:stroke-color="#000000" svg:stroke-opacity="100%" draw:stroke-linejoin="miter" draw:shadow="visible" draw:shadow-offset-x="0.02778in" draw:shadow-offset-y="0.02778in" draw:shadow-color="#000000" draw:shadow-opacity="39.999%" draw:auto-grow-width="false" draw:auto-grow-height="false"/>
      <style:paragraph-properties/>
    </style:style>
    <style:style style:family="graphic" style:name="a111">
      <style:graphic-properties fo:min-width="0.51181in" fo:min-height="1.5354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5">
      <style:graphic-properties fo:min-width="0.51389in" fo:min-height="1.69306in" fo:wrap-option="wrap" fo:padding-top="0.05in" fo:padding-bottom="0.05in" fo:padding-left="0.1in" fo:padding-right="0.1in" draw:textarea-vertical-align="middle" style:writing-mode="lr-tb" draw:fill="solid" draw:fill-color="#bfbfbf" draw:opacity="100%" draw:stroke="solid" svg:stroke-width="0.01389in" svg:stroke-color="#000000" svg:stroke-opacity="100%" draw:stroke-linejoin="miter" draw:shadow="visible" draw:shadow-offset-x="0.02778in" draw:shadow-offset-y="0.02778in" draw:shadow-color="#000000" draw:shadow-opacity="39.999%" draw:auto-grow-width="false" draw:auto-grow-height="false"/>
      <style:paragraph-properties/>
    </style:style>
    <style:style style:family="graphic" style:name="a112">
      <style:graphic-properties fo:min-width="0.51181in" fo:min-height="1.5354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6" style:parent-style-name="Graphics">
      <style:graphic-properties fo:min-width="0.49792in" fo:min-height="1.29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/>
    </style:style>
    <style:style style:family="graphic" style:name="a78">
      <style:graphic-properties style:writing-mode="lr-tb" draw:fill="none" draw:stroke="solid" svg:stroke-width="0.01042in" svg:stroke-color="#000000" draw:marker-end="a77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042in" svg:stroke-color="#000000" draw:marker-end="a114" svg:stroke-opacity="100%" draw:stroke-linejoin="round"/>
      <style:paragraph-properties/>
    </style:style>
    <style:style style:family="graphic" style:name="a79" style:parent-style-name="Graphics">
      <style:graphic-properties fo:min-width="0.3in" fo:min-height="1.077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6" style:parent-style-name="Graphics">
      <style:graphic-properties fo:min-width="0.275in" fo:min-height="0.2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miter"/>
      <style:paragraph-properties/>
    </style:style>
    <style:style style:family="graphic" style:name="a43">
      <style:graphic-properties style:writing-mode="lr-tb" draw:fill="none" draw:stroke="solid" svg:stroke-width="0.01042in" svg:stroke-color="#000000" draw:marker-end="a42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042in" svg:stroke-color="#000000" draw:marker-end="a11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042in" svg:stroke-color="#000000" draw:marker-end="a46" svg:stroke-opacity="100%" draw:stroke-linejoin="round"/>
      <style:paragraph-properties/>
    </style:style>
    <style:style style:family="graphic" style:name="a10">
      <style:graphic-properties fo:min-width="0.51181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51181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draw:marker-end="a48" svg:stroke-opacity="100%" draw:stroke-linejoin="round"/>
      <style:paragraph-properties/>
    </style:style>
    <style:style style:family="graphic" style:name="a12">
      <style:graphic-properties fo:min-width="0.51181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51181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51181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66875in" fo:min-height="1.51111in" fo:wrap-option="wrap" fo:padding-top="0.05in" fo:padding-bottom="0.05in" fo:padding-left="0.05906in" fo:padding-right="0.05906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66875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66875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51181in" fo:min-height="1.5111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fo:min-width="0.51181in" fo:min-height="1.6923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0">
      <style:graphic-properties style:writing-mode="lr-tb"/>
    </style:style>
    <style:style style:family="graphic" style:name="a81" style:parent-style-name="Graphics">
      <style:graphic-properties fo:min-width="0.3in" fo:min-height="1.23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3in" fo:min-height="1.23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275in" fo:min-height="0.2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1042in" svg:stroke-color="#000000" draw:marker-end="a119" svg:stroke-opacity="100%" draw:stroke-linejoin="round"/>
      <style:paragraph-properties/>
    </style:style>
    <style:style style:family="graphic" style:name="a84" style:parent-style-name="Graphics">
      <style:graphic-properties fo:min-width="0.275in" fo:min-height="0.2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fo:min-width="0.275in" fo:min-height="0.2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2" style:parent-style-name="Graphics">
      <style:graphic-properties fo:min-width="0.43264in" fo:min-height="0.43889in" fo:wrap-option="wrap" fo:padding-top="0.05in" fo:padding-bottom="0.05in" fo:padding-left="0.05906in" fo:padding-right="0.05906in" draw:textarea-vertical-align="top" style:writing-mode="lr-tb" draw:fill="solid" draw:fill-color="#fbd4b4" draw:opacity="100%" draw:stroke="none" draw:shadow="visible" draw:shadow-offset-x="0.01389in" draw:shadow-offset-y="0.01389in" draw:shadow-color="#977f6c" draw:shadow-opacity="100%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g draw:z-index="251658752" draw:name="Group 102" draw:id="id89" draw:style-name="a121" text:anchor-type="paragraph"><svg:title/><svg:desc/><draw:g draw:z-index="251646975" draw:name="Group 103" draw:id="id84" draw:style-name="a113"><svg:title/><svg:desc/><draw:custom-shape svg:x="3.16597in" svg:y="0.01111in" svg:width="4.02083in" svg:height="10.5in" draw:z-index="251839488" draw:id="id0" draw:style-name="a0" draw:name="矩形 32"><svg:title/><svg:desc/><draw:enhanced-geometry draw:type="non-primitive" svg:viewBox="0 0 21600 21600" draw:enhanced-path="M 0 0 L 21600 0 21600 21600 0 21600 Z N"/></draw:custom-shape><draw:connector draw:type="line" svg:x1="4.20278in" svg:y1="5.48472in" svg:x2="4.20278in" svg:y2="5.77153in" draw:z-index="251840512" draw:id="id1" draw:style-name="a2" draw:name="直線單箭頭接點 44"><svg:title/><svg:desc/></draw:connector><draw:custom-shape svg:x="3.39167in" svg:y="3.16944in" svg:width="1.69236in" svg:height="0.62986in" draw:z-index="251842560" draw:id="id2" draw:style-name="a3" draw:name="流程圖: 決策 26"><svg:title/><svg:desc/><text:p text:style-name="P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67639in" svg:y="0.01111in" svg:width="1.87083in" svg:height="10.5in" draw:z-index="251843584" draw:id="id3" draw:style-name="a4" draw:name="矩形 27"><svg:title/><svg:desc/><draw:enhanced-geometry draw:type="non-primitive" svg:viewBox="0 0 21600 21600" draw:enhanced-path="M 0 0 L 21600 0 21600 21600 0 21600 Z N"/></draw:custom-shape><draw:custom-shape svg:x="1.03958in" svg:y="0.78056in" svg:width="1.0625in" svg:height="0.39306in" draw:z-index="251844608" draw:id="id4" draw:style-name="a5" draw:name="六邊形 1"><svg:title/><svg:desc/><text:p text:style-name="P5">準備</text:p><text:p text:style-name="內文"/><text:p text:style-name="內文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4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1.57778in" svg:y="1.16944in" svg:width="0in" svg:height="0.17083in" draw:z-index="251845632" draw:id="id5" draw:style-name="a6" draw:name="直線接點 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8056in" svg:y="1.34653in" svg:width="2.66667in" svg:height="0in" draw:z-index="251846656" draw:id="id6" draw:style-name="a7" draw:name="直線接點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standard" svg:x1="4.12535in" svg:y1="1.46979in" svg:x2="4.36632in" svg:y2="1.47257in" draw:z-index="251847680" draw:id="id7" draw:style-name="a9" draw:transform="translate(-4.24583in -1.47118in) rotate(-1.5708) translate(4.24583in 1.47118in)" draw:name="直線單箭頭接點 4"><svg:title/><svg:desc/></draw:connector><draw:custom-shape svg:x="3.40069in" svg:y="1.58611in" svg:width="1.69236in" svg:height="0.51181in" draw:z-index="251848704" draw:id="id8" draw:style-name="a10" draw:name="矩形 7"><svg:title/><svg:desc/><text:p text:style-name="P6">依據整體層級目標</text:p><text:p text:style-name="P7">確認作業層級目標</text:p><draw:enhanced-geometry draw:type="non-primitive" svg:viewBox="0 0 21600 21600" draw:enhanced-path="M 0 0 L 21600 0 21600 21600 0 21600 Z N"/></draw:custom-shape><draw:custom-shape svg:x="0.83264in" svg:y="1.58611in" svg:width="1.51111in" svg:height="0.51181in" draw:z-index="251849728" draw:id="id9" draw:style-name="a11" draw:name="矩形 9"><svg:title/><svg:desc/><text:p text:style-name="P8">彙整整體及</text:p><text:p text:style-name="P9">作業層級目標</text:p><draw:enhanced-geometry draw:type="non-primitive" svg:viewBox="0 0 21600 21600" draw:enhanced-path="M 0 0 L 21600 0 21600 21600 0 21600 Z N"/></draw:custom-shape><draw:custom-shape svg:x="0.83264in" svg:y="2.38819in" svg:width="1.51111in" svg:height="0.51181in" draw:z-index="251850752" draw:id="id10" draw:style-name="a12" draw:name="矩形 10"><svg:title/><svg:desc/><text:p text:style-name="P10">彙整各單位之</text:p><text:p text:style-name="P11">風險辨識結果</text:p><text:p text:style-name="P12"/><draw:enhanced-geometry draw:type="non-primitive" svg:viewBox="0 0 21600 21600" draw:enhanced-path="M 0 0 L 21600 0 21600 21600 0 21600 Z N"/></draw:custom-shape><draw:custom-shape svg:x="0.83264in" svg:y="3.23403in" svg:width="1.51111in" svg:height="0.51181in" draw:z-index="251851776" draw:id="id11" draw:style-name="a13" draw:name="矩形 11"><svg:title/><svg:desc/><text:p text:style-name="P13">訂定風險評估原則</text:p><draw:enhanced-geometry draw:type="non-primitive" svg:viewBox="0 0 21600 21600" draw:enhanced-path="M 0 0 L 21600 0 21600 21600 0 21600 Z N"/></draw:custom-shape><draw:custom-shape svg:x="0.83264in" svg:y="4.91042in" svg:width="1.51111in" svg:height="0.51181in" draw:z-index="251852800" draw:id="id12" draw:style-name="a14" draw:name="矩形 13"><svg:title/><svg:desc/><text:p text:style-name="P14">訂定風險容忍值(RT)</text:p><draw:enhanced-geometry draw:type="non-primitive" svg:viewBox="0 0 21600 21600" draw:enhanced-path="M 0 0 L 21600 0 21600 21600 0 21600 Z N"/></draw:custom-shape><draw:custom-shape svg:x="0.83264in" svg:y="5.77153in" svg:width="1.51111in" svg:height="0.66875in" draw:z-index="251853824" draw:id="id13" draw:style-name="a15" draw:name="矩形 14"><svg:title/><svg:desc/><text:p text:style-name="P15"><text:span text:style-name="T16">彙整成</text:span><text:span text:style-name="T17">機關</text:span><text:span text:style-name="T18">之</text:span></text:p><text:p text:style-name="P19">高風險項目彙總表</text:p><text:p text:style-name="P20">及風險圖像(分布圖)</text:p><draw:enhanced-geometry draw:type="non-primitive" svg:viewBox="0 0 21600 21600" draw:enhanced-path="M 0 0 L 21600 0 21600 21600 0 21600 Z N"/></draw:custom-shape><draw:custom-shape svg:x="0.83264in" svg:y="6.67778in" svg:width="1.51111in" svg:height="0.66875in" draw:z-index="251854848" draw:id="id14" draw:style-name="a16" draw:name="矩形 15"><svg:title/><svg:desc/><text:p text:style-name="P21">彙整各單位之</text:p><text:p text:style-name="P22">作業項目</text:p><text:p text:style-name="P23">(共通性及個別性)</text:p><draw:enhanced-geometry draw:type="non-primitive" svg:viewBox="0 0 21600 21600" draw:enhanced-path="M 0 0 L 21600 0 21600 21600 0 21600 Z N"/></draw:custom-shape><draw:custom-shape svg:x="0.83264in" svg:y="7.60347in" svg:width="1.51111in" svg:height="0.66875in" draw:z-index="251855872" draw:id="id15" draw:style-name="a17" draw:name="矩形 16"><svg:title/><svg:desc/><text:p text:style-name="P24">彙整各單位之</text:p><text:p text:style-name="P25">作業流程</text:p><text:p text:style-name="P26">(納入本文或附件)</text:p><draw:enhanced-geometry draw:type="non-primitive" svg:viewBox="0 0 21600 21600" draw:enhanced-path="M 0 0 L 21600 0 21600 21600 0 21600 Z N"/></draw:custom-shape><draw:custom-shape svg:x="0.83264in" svg:y="8.47361in" svg:width="1.51111in" svg:height="0.51181in" draw:z-index="251856896" draw:id="id16" draw:style-name="a18" draw:name="矩形 17"><svg:title/><svg:desc/><text:p text:style-name="P27">彙整各單位及整體</text:p><text:p text:style-name="P28">之監督方式</text:p><draw:enhanced-geometry draw:type="non-primitive" svg:viewBox="0 0 21600 21600" draw:enhanced-path="M 0 0 L 21600 0 21600 21600 0 21600 Z N"/></draw:custom-shape><draw:custom-shape svg:x="3.40069in" svg:y="2.38819in" svg:width="1.69236in" svg:height="0.51181in" draw:z-index="251857920" draw:id="id17" draw:style-name="a19" draw:name="矩形 18"><svg:title/><svg:desc/><text:p text:style-name="P29">進行風險辨識</text:p><draw:enhanced-geometry draw:type="non-primitive" svg:viewBox="0 0 21600 21600" draw:enhanced-path="M 0 0 L 21600 0 21600 21600 0 21600 Z N"/></draw:custom-shape><draw:custom-shape svg:x="3.40069in" svg:y="4.06806in" svg:width="1.69236in" svg:height="0.51181in" draw:z-index="251858944" draw:id="id18" draw:style-name="a20" draw:name="矩形 19"><svg:title/><svg:desc/><text:p text:style-name="P30">進行風險分析，</text:p><text:p text:style-name="P31">計算風險值</text:p><draw:enhanced-geometry draw:type="non-primitive" svg:viewBox="0 0 21600 21600" draw:enhanced-path="M 0 0 L 21600 0 21600 21600 0 21600 Z N"/></draw:custom-shape><draw:custom-shape svg:x="3.40069in" svg:y="5.77153in" svg:width="1.69236in" svg:height="0.66875in" draw:z-index="251859968" draw:id="id19" draw:style-name="a21" draw:name="矩形 20"><svg:title/><svg:desc/><text:p text:style-name="P32"><text:span text:style-name="T33">彙整成</text:span><text:span text:style-name="T34">單位</text:span><text:span text:style-name="T35">之</text:span></text:p><text:p text:style-name="P36">高風險項目彙總表</text:p><text:p text:style-name="P37">及風險圖像(分布圖)</text:p><draw:enhanced-geometry draw:type="non-primitive" svg:viewBox="0 0 21600 21600" draw:enhanced-path="M 0 0 L 21600 0 21600 21600 0 21600 Z N"/></draw:custom-shape><draw:custom-shape svg:x="0.83264in" svg:y="9.27014in" svg:width="1.51111in" svg:height="0.51181in" draw:z-index="251860992" draw:id="id20" draw:style-name="a22" draw:name="矩形 21"><svg:title/><svg:desc/><text:p text:style-name="P38">設計整體層級、彙整</text:p><text:p text:style-name="P39">作業層級自行評估表</text:p><draw:enhanced-geometry draw:type="non-primitive" svg:viewBox="0 0 21600 21600" draw:enhanced-path="M 0 0 L 21600 0 21600 21600 0 21600 Z N"/></draw:custom-shape><draw:custom-shape svg:x="3.40069in" svg:y="6.65694in" svg:width="1.69236in" svg:height="0.66875in" draw:z-index="251862016" draw:id="id21" draw:style-name="a23" draw:name="矩形 22"><svg:title/><svg:desc/><text:p text:style-name="P40">找出存在高風險或</text:p><text:p text:style-name="P41">以往曾發生內部控制</text:p><text:p text:style-name="P42">缺失之作業項目</text:p><draw:enhanced-geometry draw:type="non-primitive" svg:viewBox="0 0 21600 21600" draw:enhanced-path="M 0 0 L 21600 0 21600 21600 0 21600 Z N"/></draw:custom-shape><draw:custom-shape svg:x="3.40069in" svg:y="7.65694in" svg:width="1.69236in" svg:height="0.51181in" draw:z-index="251863040" draw:id="id22" draw:style-name="a24" draw:name="矩形 23"><svg:title/><svg:desc/><text:p text:style-name="P43">設計控制作業</text:p><draw:enhanced-geometry draw:type="non-primitive" svg:viewBox="0 0 21600 21600" draw:enhanced-path="M 0 0 L 21600 0 21600 21600 0 21600 Z N"/></draw:custom-shape><draw:custom-shape svg:x="3.40069in" svg:y="8.45347in" svg:width="1.69236in" svg:height="0.51181in" draw:z-index="251864064" draw:id="id23" draw:style-name="a25" draw:name="矩形 24"><svg:title/><svg:desc/><text:p text:style-name="P44">識別業管業務</text:p><text:p text:style-name="P45">之監督方式</text:p><draw:enhanced-geometry draw:type="non-primitive" svg:viewBox="0 0 21600 21600" draw:enhanced-path="M 0 0 L 21600 0 21600 21600 0 21600 Z N"/></draw:custom-shape><draw:custom-shape svg:x="3.40069in" svg:y="9.24931in" svg:width="1.69236in" svg:height="0.51181in" draw:z-index="251865088" draw:id="id24" draw:style-name="a26" draw:name="矩形 25"><svg:title/><svg:desc/><text:p text:style-name="P46">設計作業層級</text:p><text:p text:style-name="P47">自行評估表</text:p><draw:enhanced-geometry draw:type="non-primitive" svg:viewBox="0 0 21600 21600" draw:enhanced-path="M 0 0 L 21600 0 21600 21600 0 21600 Z N"/></draw:custom-shape><draw:custom-shape svg:x="3.38264in" svg:y="4.85486in" svg:width="1.69236in" svg:height="0.62986in" draw:z-index="251866112" draw:id="id25" draw:style-name="a27" draw:name="流程圖: 決策 28"><svg:title/><svg:desc/><text:p text:style-name="P48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04028in" svg:y="10.01806in" svg:width="1.0625in" svg:height="0.39306in" draw:z-index="251867136" draw:id="id26" draw:style-name="a28" draw:name="流程圖: 結束點 29"><svg:title/><svg:desc/><text:p text:style-name="P4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868160" draw:id="id27" draw:style-name="a29" draw:name="文字方塊 31" svg:x="3.56736in" svg:y="4.94722in" svg:width="1.41667in" svg:height="0.63333in" style:rel-width="scale" style:rel-height="scale"><draw:text-box draw:chain-next-name="文字方塊 31"><text:p text:style-name="P50">風險評量</text:p><text:p text:style-name="P51">R＞RT？</text:p><text:p text:style-name="P52"/></draw:text-box><svg:title/><svg:desc/></draw:frame><draw:custom-shape svg:x="5.58056in" svg:y="3.23403in" svg:width="1.53542in" svg:height="0.51181in" draw:z-index="251869184" draw:id="id28" draw:style-name="a30" draw:name="矩形 34"><svg:title/><svg:desc/><text:p text:style-name="P53">依業務特性</text:p><text:p text:style-name="P54">自訂評估原則</text:p><draw:enhanced-geometry draw:type="non-primitive" svg:viewBox="0 0 21600 21600" draw:enhanced-path="M 0 0 L 21600 0 21600 21600 0 21600 Z N"/></draw:custom-shape><draw:custom-shape svg:x="5.58056in" svg:y="4.91042in" svg:width="1.53542in" svg:height="0.51181in" draw:z-index="251870208" draw:id="id29" draw:style-name="a31" draw:name="矩形 35"><svg:title/><svg:desc/><text:p text:style-name="P55">可容忍之風險，</text:p><text:p text:style-name="P56">應監督並定期檢討</text:p><draw:enhanced-geometry draw:type="non-primitive" svg:viewBox="0 0 21600 21600" draw:enhanced-path="M 0 0 L 21600 0 21600 21600 0 21600 Z N"/></draw:custom-shape><draw:connector draw:type="line" svg:x1="4.24722in" svg:y1="2.09653in" svg:x2="4.24722in" svg:y2="2.38819in" draw:z-index="251871232" draw:id="id30" draw:style-name="a33" draw:name="直線單箭頭接點 40"><svg:title/><svg:desc/></draw:connector><draw:connector draw:type="line" svg:x1="4.23403in" svg:y1="2.90625in" svg:x2="4.23403in" svg:y2="3.17431in" draw:z-index="251872256" draw:id="id31" draw:style-name="a35" draw:name="直線單箭頭接點 41"><svg:title/><svg:desc/></draw:connector><draw:connector draw:type="line" svg:x1="4.23403in" svg:y1="3.79931in" svg:x2="4.23403in" svg:y2="4.05833in" draw:z-index="251873280" draw:id="id32" draw:style-name="a37" draw:name="直線單箭頭接點 42"><svg:title/><svg:desc/></draw:connector><draw:connector draw:type="line" svg:x1="4.23403in" svg:y1="4.56806in" svg:x2="4.23403in" svg:y2="4.85486in" draw:z-index="251874304" draw:id="id33" draw:style-name="a39" draw:name="直線單箭頭接點 43"><svg:title/><svg:desc/></draw:connector><draw:connector draw:type="standard" svg:x1="4.11458in" svg:y1="6.54722in" svg:x2="4.35417in" svg:y2="6.54792in" draw:z-index="251875328" draw:id="id34" draw:style-name="a41" draw:transform="translate(-4.23437in -6.54757in) rotate(-1.5708) translate(4.23437in 6.54757in)" draw:name="直線單箭頭接點 45"><svg:title/><svg:desc/></draw:connector><draw:connector draw:type="line" svg:x1="4.23403in" svg:y1="7.32361in" svg:x2="4.23403in" svg:y2="7.64722in" draw:z-index="251876352" draw:id="id35" draw:style-name="a43" draw:name="直線單箭頭接點 46"><svg:title/><svg:desc/></draw:connector><draw:connector draw:type="line" svg:x1="4.23403in" svg:y1="8.16597in" svg:x2="4.23403in" svg:y2="8.45278in" draw:z-index="251877376" draw:id="id36" draw:style-name="a45" draw:name="直線單箭頭接點 47"><svg:title/><svg:desc/></draw:connector><draw:connector draw:type="line" svg:x1="4.23403in" svg:y1="8.95347in" svg:x2="4.23403in" svg:y2="9.24028in" draw:z-index="251878400" draw:id="id37" draw:style-name="a47" draw:name="直線單箭頭接點 48"><svg:title/><svg:desc/></draw:connector><draw:connector draw:type="line" svg:x1="1.58056in" svg:y1="2.09653in" svg:x2="1.58056in" svg:y2="2.39653in" draw:z-index="251879424" draw:id="id38" draw:style-name="a49" draw:name="直線單箭頭接點 49"><svg:title/><svg:desc/></draw:connector><draw:connector draw:type="line" svg:x1="1.58056in" svg:y1="2.9in" svg:x2="1.58056in" svg:y2="3.23264in" draw:z-index="251880448" draw:id="id39" draw:style-name="a51" draw:name="直線單箭頭接點 50"><svg:title/><svg:desc/></draw:connector><draw:connector draw:type="line" svg:x1="1.57778in" svg:y1="3.73403in" svg:x2="1.57778in" svg:y2="4.90972in" draw:z-index="251881472" draw:id="id40" draw:style-name="a53" draw:name="直線單箭頭接點 51"><svg:title/><svg:desc/></draw:connector><draw:connector draw:type="line" svg:x1="1.57778in" svg:y1="5.42847in" svg:x2="1.57778in" svg:y2="5.77986in" draw:z-index="251882496" draw:id="id41" draw:style-name="a55" draw:name="直線單箭頭接點 52"><svg:title/><svg:desc/></draw:connector><draw:connector draw:type="standard" svg:x1="1.69444in" svg:y1="6.56111in" svg:x2="1.46389in" svg:y2="6.56389in" draw:z-index="251883520" draw:id="id42" draw:style-name="a57" draw:transform="translate(-1.57917in -6.5625in) rotate(-4.71239) translate(1.57917in 6.5625in)" draw:name="直線單箭頭接點 53"><svg:title/><svg:desc/></draw:connector><draw:connector draw:type="line" svg:x1="1.57778in" svg:y1="7.35347in" svg:x2="1.57778in" svg:y2="7.60347in" draw:z-index="251884544" draw:id="id43" draw:style-name="a59" draw:name="直線單箭頭接點 54"><svg:title/><svg:desc/></draw:connector><draw:connector draw:type="line" svg:x1="1.57778in" svg:y1="8.27014in" svg:x2="1.57778in" svg:y2="8.47153in" draw:z-index="251885568" draw:id="id44" draw:style-name="a61" draw:name="直線單箭頭接點 55"><svg:title/><svg:desc/></draw:connector><draw:connector draw:type="line" svg:x1="1.57778in" svg:y1="8.99236in" svg:x2="1.57778in" svg:y2="9.26736in" draw:z-index="251886592" draw:id="id45" draw:style-name="a63" draw:name="直線單箭頭接點 56"><svg:title/><svg:desc/></draw:connector><draw:connector draw:type="line" svg:x1="1.58056in" svg:y1="9.77778in" svg:x2="1.58056in" svg:y2="10.01944in" draw:z-index="251887616" draw:id="id46" draw:style-name="a65" draw:name="直線單箭頭接點 57"><svg:title/><svg:desc/></draw:connector><draw:connector draw:type="line" svg:x1="5.08056in" svg:y1="5.17153in" svg:x2="5.57222in" svg:y2="5.17153in" draw:z-index="251888640" draw:id="id47" draw:style-name="a67" draw:name="直線單箭頭接點 59"><svg:title/><svg:desc/></draw:connector><draw:connector draw:type="standard" svg:x1="4.24375in" svg:y1="3.90208in" svg:x2="6.34792in" svg:y2="3.90139in" draw:z-index="251889664" draw:id="id48" draw:style-name="a69" draw:transform="translate(-5.29583in -3.90174in) rotate(-3.14159) translate(5.29583in 3.90174in)" draw:name="直線單箭頭接點 62"><svg:title/><svg:desc/></draw:connector><draw:custom-shape svg:x="6.34792in" svg:y="3.74375in" svg:width="0in" svg:height="0.16389in" draw:z-index="251890688" draw:id="id49" draw:style-name="a70" draw:name="直線接點 6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4097in" svg:y="5.42986in" svg:width="0.00694in" svg:height="4.76458in" draw:z-index="251891712" draw:id="id50" draw:style-name="a71" draw:name="直線接點 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2.10278in" svg:y1="10.19444in" svg:x2="6.34097in" svg:y2="10.19444in" draw:z-index="251892736" draw:id="id51" draw:style-name="a73" draw:transform="translate(-4.22187in -10.19444in) rotate(-3.14159) translate(4.22187in 10.19444in)" draw:name="直線單箭頭接點 65"><svg:title/><svg:desc/></draw:connector><draw:custom-shape svg:x="0.77014in" svg:y="0.13819in" svg:width="1.69306in" svg:height="0.51181in" draw:z-index="251893760" draw:id="id52" draw:style-name="a74" draw:name="流程圖: 替代處理程序 6"><svg:title/><svg:desc/><text:p text:style-name="P57">各機關內控小組</text:p><text:p text:style-name="P58">(幕僚單位及各工作分組)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33611in" svg:y="0.13611in" svg:width="1.69306in" svg:height="0.51389in" draw:z-index="251894784" draw:id="id53" draw:style-name="a75" draw:name="流程圖: 替代處理程序 8"><svg:title/><svg:desc/><text:p text:style-name="P59">業務單位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895808" draw:id="id54" draw:style-name="a76" draw:name="文字方塊 30" svg:x="3.59792in" svg:y="3.28125in" svg:width="1.29167in" svg:height="0.49792in" style:rel-width="scale" style:rel-height="scale"><draw:text-box draw:chain-next-name="文字方塊 30"><text:p text:style-name="P60">採用機關統一的</text:p><text:p text:style-name="P61"><text:span text:style-name="T62">評估原則</text:span></text:p></draw:text-box><svg:title/><svg:desc/></draw:frame><draw:g draw:z-index="251896832" draw:name="群組 5" draw:id="id57" draw:style-name="a80"><svg:title/><svg:desc/><draw:connector draw:type="line" svg:x1="3.39653in" svg:y1="1.84653in" svg:x2="2.33889in" svg:y2="1.84653in" draw:z-index="0" draw:id="id55" draw:style-name="a78" draw:name="直線單箭頭接點 66"><svg:title/><svg:desc/></draw:connector><draw:frame draw:z-index="0" draw:id="id56" draw:style-name="a79" draw:name="文字方塊 39" svg:x="2.36389in" svg:y="1.59653in" svg:width="1.07778in" svg:height="0.3in" style:rel-width="scale" style:rel-height="scale"><draw:text-box draw:chain-next-name="文字方塊 39"><text:p text:style-name="P63">提送內控小組</text:p></draw:text-box><svg:title/><svg:desc/></draw:frame></draw:g><draw:frame draw:z-index="251897856" draw:id="id58" draw:style-name="a81" draw:name="文字方塊 84" svg:x="2.27222in" svg:y="3.24583in" svg:width="1.23125in" svg:height="0.3in" style:rel-width="scale" style:rel-height="scale"><draw:text-box draw:chain-next-name="文字方塊 84"><text:p text:style-name="P64">供業務單位參考</text:p></draw:text-box><svg:title/><svg:desc/></draw:frame><draw:frame draw:z-index="251898880" draw:id="id59" draw:style-name="a82" draw:name="文字方塊 85" svg:x="2.27222in" svg:y="4.92222in" svg:width="1.23125in" svg:height="0.3in" style:rel-width="scale" style:rel-height="scale"><draw:text-box draw:chain-next-name="文字方塊 85"><text:p text:style-name="P65">供業務單位參考</text:p></draw:text-box><svg:title/><svg:desc/></draw:frame><draw:frame draw:z-index="251899904" draw:id="id60" draw:style-name="a83" draw:name="文字方塊 89" svg:x="3.90486in" svg:y="3.775in" svg:width="0.275in" svg:height="0.275in" style:rel-width="scale" style:rel-height="scale"><draw:text-box draw:chain-next-name="文字方塊 89"><text:p text:style-name="P66">是</text:p></draw:text-box><svg:title/><svg:desc/></draw:frame><draw:frame draw:z-index="251900928" draw:id="id61" draw:style-name="a84" draw:name="文字方塊 90" svg:x="3.89583in" svg:y="5.47986in" svg:width="0.275in" svg:height="0.275in" style:rel-width="scale" style:rel-height="scale"><draw:text-box draw:chain-next-name="文字方塊 90"><text:p text:style-name="P67">是</text:p></draw:text-box><svg:title/><svg:desc/></draw:frame><draw:frame draw:z-index="251901952" draw:id="id62" draw:style-name="a85" draw:name="文字方塊 95" svg:x="5.12361in" svg:y="4.92708in" svg:width="0.275in" svg:height="0.275in" style:rel-width="scale" style:rel-height="scale"><draw:text-box draw:chain-next-name="文字方塊 95"><text:p text:style-name="P68">否</text:p></draw:text-box><svg:title/><svg:desc/></draw:frame><draw:g draw:z-index="251902976" draw:name="群組 36" draw:id="id65" draw:style-name="a89"><svg:title/><svg:desc/><draw:connector draw:type="line" svg:x1="3.39653in" svg:y1="2.64653in" svg:x2="2.33889in" svg:y2="2.64653in" draw:z-index="0" draw:id="id63" draw:style-name="a87" draw:name="直線單箭頭接點 87"><svg:title/><svg:desc/></draw:connector><draw:frame draw:z-index="0" draw:id="id64" draw:style-name="a88" draw:name="文字方塊 88" svg:x="2.36389in" svg:y="2.39653in" svg:width="1.07778in" svg:height="0.3in" style:rel-width="scale" style:rel-height="scale"><draw:text-box draw:chain-next-name="文字方塊 88"><text:p text:style-name="P69">提送內控小組</text:p></draw:text-box><svg:title/><svg:desc/></draw:frame></draw:g><draw:g draw:z-index="251904000" draw:name="群組 97" draw:id="id68" draw:style-name="a93"><svg:title/><svg:desc/><draw:connector draw:type="line" svg:x1="3.39653in" svg:y1="6.12153in" svg:x2="2.33889in" svg:y2="6.12153in" draw:z-index="0" draw:id="id66" draw:style-name="a91" draw:name="直線單箭頭接點 98"><svg:title/><svg:desc/></draw:connector><draw:frame draw:z-index="0" draw:id="id67" draw:style-name="a92" draw:name="文字方塊 99" svg:x="2.36389in" svg:y="5.87153in" svg:width="1.07778in" svg:height="0.3in" style:rel-width="scale" style:rel-height="scale"><draw:text-box draw:chain-next-name="文字方塊 99"><text:p text:style-name="P70">提送內控小組</text:p></draw:text-box><svg:title/><svg:desc/></draw:frame></draw:g><draw:g draw:z-index="251905024" draw:name="群組 100" draw:id="id71" draw:style-name="a97"><svg:title/><svg:desc/><draw:connector draw:type="line" svg:x1="3.39653in" svg:y1="6.99444in" svg:x2="2.33889in" svg:y2="6.99444in" draw:z-index="0" draw:id="id69" draw:style-name="a95" draw:name="直線單箭頭接點 101"><svg:title/><svg:desc/></draw:connector><draw:frame draw:z-index="0" draw:id="id70" draw:style-name="a96" draw:name="文字方塊 102" svg:x="2.36389in" svg:y="6.74444in" svg:width="1.07778in" svg:height="0.3in" style:rel-width="scale" style:rel-height="scale"><draw:text-box draw:chain-next-name="文字方塊 102"><text:p text:style-name="P71">提送內控小組</text:p></draw:text-box><svg:title/><svg:desc/></draw:frame></draw:g><draw:g draw:z-index="251906048" draw:name="群組 103" draw:id="id74" draw:style-name="a101"><svg:title/><svg:desc/><draw:connector draw:type="line" svg:x1="3.39653in" svg:y1="7.91111in" svg:x2="2.33889in" svg:y2="7.91111in" draw:z-index="0" draw:id="id72" draw:style-name="a99" draw:name="直線單箭頭接點 104"><svg:title/><svg:desc/></draw:connector><draw:frame draw:z-index="0" draw:id="id73" draw:style-name="a100" draw:name="文字方塊 105" svg:x="2.36389in" svg:y="7.66111in" svg:width="1.07778in" svg:height="0.3in" style:rel-width="scale" style:rel-height="scale"><draw:text-box draw:chain-next-name="文字方塊 105"><text:p text:style-name="P72">提送內控小組</text:p></draw:text-box><svg:title/><svg:desc/></draw:frame></draw:g><draw:g draw:z-index="251907072" draw:name="群組 106" draw:id="id77" draw:style-name="a105"><svg:title/><svg:desc/><draw:connector draw:type="line" svg:x1="3.39653in" svg:y1="8.69444in" svg:x2="2.33889in" svg:y2="8.69444in" draw:z-index="0" draw:id="id75" draw:style-name="a103" draw:name="直線單箭頭接點 107"><svg:title/><svg:desc/></draw:connector><draw:frame draw:z-index="0" draw:id="id76" draw:style-name="a104" draw:name="文字方塊 108" svg:x="2.36389in" svg:y="8.44444in" svg:width="1.07778in" svg:height="0.3in" style:rel-width="scale" style:rel-height="scale"><draw:text-box draw:chain-next-name="文字方塊 108"><text:p text:style-name="P73">提送內控小組</text:p></draw:text-box><svg:title/><svg:desc/></draw:frame></draw:g><draw:g draw:z-index="251908096" draw:name="群組 109" draw:id="id80" draw:style-name="a109"><svg:title/><svg:desc/><draw:connector draw:type="line" svg:x1="3.39653in" svg:y1="9.50278in" svg:x2="2.33889in" svg:y2="9.50278in" draw:z-index="0" draw:id="id78" draw:style-name="a107" draw:name="直線單箭頭接點 110"><svg:title/><svg:desc/></draw:connector><draw:frame draw:z-index="0" draw:id="id79" draw:style-name="a108" draw:name="文字方塊 111" svg:x="2.36389in" svg:y="9.24444in" svg:width="1.07778in" svg:height="0.3in" style:rel-width="scale" style:rel-height="scale"><draw:text-box draw:chain-next-name="文字方塊 111"><text:p text:style-name="P74">提送內控小組</text:p></draw:text-box><svg:title/><svg:desc/></draw:frame></draw:g><draw:custom-shape svg:x="5.58056in" svg:y="1.48819in" svg:width="1.53542in" svg:height="0.72222in" draw:z-index="251909120" draw:id="id81" draw:style-name="a110" draw:name="直線圖說文字 1 33"><svg:title/><svg:desc/><text:p text:style-name="P75">作業層級目標</text:p><text:p text:style-name="P76">應與整體層級</text:p><text:p text:style-name="P77">目標相呼應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6991 -65 47426 -31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5.58056in" svg:y="2.39653in" svg:width="1.53542in" svg:height="0.51181in" draw:z-index="251910144" draw:id="id82" draw:style-name="a111" draw:name="直線圖說文字 1 58"><svg:title/><svg:desc/><text:p text:style-name="P78">參考各風險來源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6991 -65 47426 -31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5.58056in" svg:y="4.07153in" svg:width="1.53542in" svg:height="0.51181in" draw:z-index="251911168" draw:id="id83" draw:style-name="a112" draw:name="直線圖說文字 1 37"><svg:title/><svg:desc/><text:p text:style-name="P79">風險值(R)=</text:p><text:p text:style-name="P80">影響程度*發生機率</text:p><text:p text:style-name="P81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6991 -65 47426 -314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draw:connector draw:type="line" svg:x1="5.08889in" svg:y1="3.48819in" svg:x2="5.57222in" svg:y2="3.48819in" draw:z-index="251776000" draw:id="id85" draw:style-name="a115" draw:name="直線單箭頭接點 60"><svg:title/><svg:desc/></draw:connector><draw:frame draw:z-index="251812864" draw:id="id86" draw:style-name="a116" draw:name="文字方塊 86" svg:x="5.11528in" svg:y="3.23889in" svg:width="0.275in" svg:height="0.275in" style:rel-width="scale" style:rel-height="scale"><draw:text-box draw:chain-next-name="文字方塊 86"><text:p text:style-name="P82">否</text:p></draw:text-box><svg:title/><svg:desc/></draw:frame><draw:connector draw:type="line" svg:x1="2.34931in" svg:y1="3.48819in" svg:x2="3.40486in" svg:y2="3.48819in" draw:z-index="251837440" draw:id="id87" draw:style-name="a118" draw:name="直線單箭頭接點 68"><svg:title/><svg:desc/></draw:connector><draw:connector draw:type="line" svg:x1="2.34792in" svg:y1="5.17153in" svg:x2="3.40347in" svg:y2="5.17153in" draw:z-index="251838464" draw:id="id88" draw:style-name="a120" draw:name="直線單箭頭接點 68"><svg:title/><svg:desc/></draw:connector></draw:g></text:span><text:span text:style-name="T83"><draw:g draw:z-index="251657728" draw:name="Group 192" draw:id="id98" draw:style-name="a130" text:anchor-type="paragraph"><svg:title/><svg:desc/><draw:frame draw:z-index="251666432" draw:id="id90" draw:style-name="a122" draw:name="文字方塊 75" svg:x="-0.21042in" svg:y="1.59236in" svg:width="0.43889in" svg:height="0.43264in" style:rel-width="scale" style:rel-height="scale"><draw:text-box draw:chain-next-name="文字方塊 75"><text:p text:style-name="P84">確認目標</text:p></draw:text-box><svg:title/><svg:desc/></draw:frame><draw:frame draw:z-index="251667456" draw:id="id91" draw:style-name="a123" draw:name="文字方塊 76" svg:x="-0.21042in" svg:y="2.35625in" svg:width="0.43889in" svg:height="4.12222in" style:rel-width="scale" style:rel-height="scale"><draw:text-box draw:chain-next-name="文字方塊 76"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>風</text:p><text:p text:style-name="P95">險</text:p><text:p text:style-name="P96">評</text:p><text:p text:style-name="P97">估</text:p></draw:text-box><svg:title/><svg:desc/></draw:frame><draw:frame draw:z-index="251668480" draw:id="id92" draw:style-name="a124" draw:name="文字方塊 77" svg:x="-0.21042in" svg:y="6.73958in" svg:width="0.43889in" svg:height="0.66875in" style:rel-width="scale" style:rel-height="scale"><draw:text-box draw:chain-next-name="文字方塊 77"><text:p text:style-name="P98">選定</text:p><text:p text:style-name="P99">業務</text:p><text:p text:style-name="P100">項目</text:p></draw:text-box><svg:title/><svg:desc/></draw:frame><draw:frame draw:z-index="251669504" draw:id="id93" draw:style-name="a125" draw:name="文字方塊 78" svg:x="-0.21042in" svg:y="7.66389in" svg:width="0.43889in" svg:height="0.66875in" style:rel-width="scale" style:rel-height="scale"><draw:text-box draw:chain-next-name="文字方塊 78"><text:p text:style-name="P101">設計</text:p><text:p text:style-name="P102">控制</text:p><text:p text:style-name="P103">作業</text:p></draw:text-box><svg:title/><svg:desc/></draw:frame><draw:frame draw:z-index="251670528" draw:id="id94" draw:style-name="a126" draw:name="文字方塊 79" svg:x="-0.21042in" svg:y="8.53958in" svg:width="0.43889in" svg:height="1.30833in" style:rel-width="scale" style:rel-height="scale"><draw:text-box draw:chain-next-name="文字方塊 79"><text:p text:style-name="P104"/><text:p text:style-name="P105"/><text:p text:style-name="P106">建立</text:p><text:p text:style-name="P107">評估</text:p><text:p text:style-name="P108">機制</text:p></draw:text-box><svg:title/><svg:desc/></draw:frame><draw:frame draw:z-index="251741184" draw:id="id95" draw:style-name="a127" draw:name="Text Box 94" svg:x="0.19722in" svg:y="2.39583in" svg:width="0.43889in" svg:height="0.43264in" style:rel-width="scale" style:rel-height="scale"><draw:text-box draw:chain-next-name="Text Box 94"><text:p text:style-name="P109">風險辨識</text:p></draw:text-box><svg:title/><svg:desc/></draw:frame><draw:frame draw:z-index="251742208" draw:id="id96" draw:style-name="a128" draw:name="Text Box 95" svg:x="0.18542in" svg:y="3.20208in" svg:width="0.43889in" svg:height="1.34931in" style:rel-width="scale" style:rel-height="scale"><draw:text-box draw:chain-next-name="Text Box 95"><text:p text:style-name="P110"/><text:p text:style-name="P111"/><text:p text:style-name="P112"/><text:p text:style-name="P113">風險分析</text:p></draw:text-box><svg:title/><svg:desc/></draw:frame><draw:frame draw:z-index="251743232" draw:id="id97" draw:style-name="a129" draw:name="Text Box 96" svg:x="0.18542in" svg:y="4.91528in" svg:width="0.43889in" svg:height="1.5in" style:rel-width="scale" style:rel-height="scale"><draw:text-box draw:chain-next-name="Text Box 96"><text:p text:style-name="P114"/><text:p text:style-name="P115"/><text:p text:style-name="P116"/><text:p text:style-name="P117">風險評量</text:p></draw:text-box><svg:title/><svg:desc/></draw:frame></draw:g></text:span><text:span text:style-name="T118"><draw:frame draw:z-index="251656704" draw:id="id99" draw:style-name="a131" draw:name="文字方塊 38" text:anchor-type="paragraph" svg:x="-0.33194in" svg:y="-0.34792in" svg:width="6.20347in" svg:height="0.46597in" style:rel-width="scale" style:rel-height="scale"><draw:text-box draw:chain-next-name="文字方塊 38"><text:p text:style-name="P119"><text:span text:style-name="T120">附</text:span><text:span text:style-name="T121">件</text:span><text:span text:style-name="T122">4</text:span><text:span text:style-name="T123">-</text:span><text:span text:style-name="T124">1</text:span><text:span text:style-name="T125"><text:s text:c="2"/></text:span><text:span text:style-name="T126">臺中市</text:span><text:span text:style-name="T127">烏日</text:span><text:span text:style-name="T128">區公所</text:span><text:span text:style-name="T129">內部控制制度設計參考流程圖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margin-bottom="0.0833in" fo:line-heigh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style351" style:display-name="style351" style:family="text">
      <style:text-properties fo:font-size="5.5pt" style:font-size-asian="5.5pt" style:font-size-complex="5.5pt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 2"/>
    </style:style>
    <style:style style:name="WW_CharLFO13LVL3" style:family="text">
      <style:text-properties style:font-name="Wingdings 2"/>
    </style:style>
    <style:style style:name="WW_CharLFO13LVL4" style:family="text">
      <style:text-properties style:font-name="Wingdings 2"/>
    </style:style>
    <style:style style:name="WW_CharLFO13LVL5" style:family="text">
      <style:text-properties style:font-name="Wingdings 2"/>
    </style:style>
    <style:style style:name="WW_CharLFO13LVL6" style:family="text">
      <style:text-properties style:font-name="Wingdings 2"/>
    </style:style>
    <style:style style:name="WW_CharLFO13LVL7" style:family="text">
      <style:text-properties style:font-name="Wingdings 2"/>
    </style:style>
    <style:style style:name="WW_CharLFO13LVL8" style:family="text">
      <style:text-properties style:font-name="Wingdings 2"/>
    </style:style>
    <style:style style:name="WW_CharLFO13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102" svg:viewBox="0 0 20 30" svg:d="m10 0-10 30h20z"/>
    <draw:marker draw:name="a106" svg:viewBox="0 0 20 30" svg:d="m10 0-10 30h20z"/>
    <draw:marker draw:name="a72" svg:viewBox="0 0 20 30" svg:d="m10 0-10 30h20z"/>
    <draw:marker draw:name="a1" svg:viewBox="0 0 20 30" svg:d="m10 0-10 30h20z"/>
    <draw:marker draw:name="a40" svg:viewBox="0 0 20 30" svg:d="m10 0-10 30h20z"/>
    <draw:marker draw:name="a77" svg:viewBox="0 0 20 30" svg:d="m10 0-10 30h20z"/>
    <draw:marker draw:name="a42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90" svg:viewBox="0 0 20 30" svg:d="m10 0-10 30h20z"/>
    <draw:marker draw:name="a48" svg:viewBox="0 0 20 30" svg:d="m10 0-10 30h20z"/>
    <draw:marker draw:name="a94" svg:viewBox="0 0 20 30" svg:d="m10 0-10 30h20z"/>
    <draw:marker draw:name="a60" svg:viewBox="0 0 20 30" svg:d="m10 0-10 30h20z"/>
    <draw:marker draw:name="a98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68" svg:viewBox="0 0 20 30" svg:d="m10 0-10 30h20z"/>
    <draw:marker draw:name="a32" svg:viewBox="0 0 20 30" svg:d="m10 0-10 30h20z"/>
    <draw:marker draw:name="a114" svg:viewBox="0 0 20 30" svg:d="m10 0-10 30h20z"/>
    <draw:marker draw:name="a34" svg:viewBox="0 0 20 30" svg:d="m10 0-10 30h20z"/>
    <draw:marker draw:name="a36" svg:viewBox="0 0 20 30" svg:d="m10 0-10 30h20z"/>
    <draw:marker draw:name="a117" svg:viewBox="0 0 20 30" svg:d="m10 0-10 30h20z"/>
    <draw:marker draw:name="a38" svg:viewBox="0 0 20 30" svg:d="m10 0-10 30h20z"/>
    <draw:marker draw:name="a119" svg:viewBox="0 0 20 30" svg:d="m10 0-10 30h20z"/>
    <draw:marker draw:name="a86" svg:viewBox="0 0 20 30" svg:d="m10 0-10 30h20z"/>
    <draw:marker draw:name="a50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7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辦理健全內部控制實施方案應行注意辦理事項</dc:title>
    <dc:subject/>
    <meta:initial-creator>J633</meta:initial-creator>
    <dc:creator>ntwsadmin</dc:creator>
    <meta:creation-date>2018-06-01T14:38:00Z</meta:creation-date>
    <dc:date>2018-06-01T14:38:00Z</dc:date>
    <meta:print-date>2012-07-16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