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3194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19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1" style:parent-style-name="內文" style:family="paragraph">
      <style:paragraph-properties fo:widows="2" fo:orphans="2" style:snap-to-layout-grid="false" fo:line-height="0.3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24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fo:letter-spacing="0.0055in" style:letter-kerning="false"/>
    </style:style>
    <style:style style:name="P2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30" style:parent-style-name="內文" style:family="paragraph">
      <style:paragraph-properties fo:widows="2" fo:orphans="2" style:snap-to-layout-grid="false" fo:line-height="0.3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3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fo:letter-spacing="0.0055in" style:letter-kerning="false"/>
    </style:style>
    <style:style style:name="P39" style:parent-style-name="內文" style:family="paragraph">
      <style:paragraph-properties fo:widows="2" fo:orphans="2" style:snap-to-layout-grid="false" fo:line-height="0.3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style:font-name-complex="新細明體" fo:letter-spacing="0.0055in" style:letter-kerning="false"/>
    </style:style>
    <style:style style:name="P43" style:parent-style-name="內文" style:family="paragraph">
      <style:paragraph-properties style:snap-to-layout-grid="false" fo:line-height="0.3194in"/>
    </style:style>
    <style:style style:name="T44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58" style:parent-style-name="內文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6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fo:letter-spacing="0.0055in" style:letter-kerning="false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style:font-name-complex="新細明體" fo:letter-spacing="0.0055in" style:letter-kerning="false"/>
    </style:style>
    <style:style style:name="P6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3194in"/>
      <style:text-properties style:font-name="標楷體" style:font-name-asian="標楷體"/>
    </style:style>
  </office:automatic-styles>
  <office:body>
    <office:text text:use-soft-page-breaks="true">
      <text:p text:style-name="P1">臺中市烏日區公所推動參與志願服務實施計畫</text:p>
      <text:p text:style-name="P2"><text:s text:c="71"/></text:p>
      <text:p text:style-name="P3">壹、依據：行政院及所屬各機關推動公教志工志願服務要點第10點。</text:p>
      <text:p text:style-name="P4"><text:span text:style-name="T5">貳、目的：</text:span><text:span text:style-name="T6">臺中市烏日區公所（</text:span><text:span text:style-name="T7">以下簡稱本公所</text:span><text:span text:style-name="T8">）</text:span><text:span text:style-name="T9">為推動從事志願工作行列之熱</text:span><text:span text:style-name="T10"><text:s/></text:span></text:p>
      <text:p text:style-name="P11"><text:span text:style-name="T12"><text:s text:c="10"/></text:span><text:span text:style-name="T13">情，</text:span><text:span text:style-name="T14">積極推動志工服務，</text:span><text:span text:style-name="T15">協</text:span><text:span text:style-name="T16">助公共事務推動，</text:span><text:span text:style-name="T17">激勵本所員工及退休</text:span></text:p>
      <text:p text:style-name="P18"><text:s text:c="9"/>（職）同仁參與公共服務，提升機關形象及公共服務品質，特訂定本計</text:p>
      <text:p text:style-name="P19"><text:s text:c="10"/>畫。</text:p>
      <text:p text:style-name="P20">參、實施對象：本公所員工及退休（職）同仁。</text:p>
      <text:p text:style-name="P21"><text:span text:style-name="T22">肆、</text:span><text:span text:style-name="T23">本計畫志願服務項目包含引導志工、人事志工、電腦文書志工、社會福利</text:span></text:p>
      <text:p text:style-name="P24"><text:s text:c="4"/>志工及其他適合運用志工之業務。  </text:p>
      <text:p text:style-name="P25">伍、為推動本所員工及退休（職）同仁加入志工行列，得運用下列方式加強宣導：</text:p>
      <text:p text:style-name="P26"><text:s text:c="4"/>一、運用電子佈告欄、媒體。</text:p>
      <text:p text:style-name="P27"><text:s text:c="4"/>二、定期、不定期公告志願服務簡訊。</text:p>
      <text:p text:style-name="P28"><text:s text:c="4"/>三、透過銀髮族公教志工人力銀行提供退休同仁參與志願服務之機會，將資料建檔，並作</text:p>
      <text:p text:style-name="P29"><text:s text:c="8"/>媒合及轉介工作。</text:p>
      <text:p text:style-name="P30"><text:span text:style-name="T31"><text:s text:c="4"/></text:span><text:span text:style-name="T32">四、</text:span><text:span text:style-name="T33">辦理宣導會，鼓勵所屬退休人員積極參與志工服務工作。</text:span></text:p>
      <text:p text:style-name="P34"><text:s text:c="4"/>五、其他適當方法。</text:p>
      <text:p text:style-name="P35"><text:span text:style-name="T36">陸、</text:span><text:span text:style-name="T37">志工之工作性質規劃以不涉及責任性、財務性、保密性等原則排定適合志工協助辦理</text:span></text:p>
      <text:p text:style-name="P38"><text:s text:c="3"/>之事務。</text:p>
      <text:p text:style-name="P39"><text:span text:style-name="T40">柒、</text:span><text:span text:style-name="T41">志工之運用應依其所擔任工作性質，給予必要之訓練或講習以提昇服務品質，並確保</text:span></text:p>
      <text:p text:style-name="P42"><text:s text:c="3"/>志工在適當之工作環境及設備下進行服務。</text:p>
      <text:p text:style-name="P43"><text:span text:style-name="T44">捌、於本公所服務績優之志工，得予以適當獎勵，</text:span><text:span text:style-name="T45">年度內參與志願服務時數累計</text:span><text:span text:style-name="T46">100</text:span><text:span text:style-name="T47">小時以</text:span></text:p>
      <text:p text:style-name="P48"><text:span text:style-name="T49"><text:s text:c="4"/></text:span><text:span text:style-name="T50">上之現職員工及退休（職）同仁，於本所辦理活動時，邀請與會同樂，並</text:span><text:span text:style-name="T51">頒發感謝狀</text:span><text:span text:style-name="T52">。現</text:span></text:p>
      <text:p text:style-name="P53"><text:s text:c="4"/>職員工年度內參與志願服務時數累計10小時以上，嘉獎一次；60小時以上，嘉獎二次；</text:p>
      <text:p text:style-name="P54"><text:span text:style-name="T55"><text:s text:c="4"/>100</text:span><text:span text:style-name="T56">小時以上者，記功一次，以資獎勵；</text:span><text:span text:style-name="T57">服務情形欠佳或不適任之志工，應即停止其服</text:span></text:p>
      <text:p text:style-name="P58"><text:span text:style-name="T59"><text:s text:c="4"/></text:span><text:span text:style-name="T60">務工作。</text:span></text:p>
      <text:p text:style-name="P61">玖、本計畫所需經費，得衡酌實際需要，配合編列預算辦理。</text:p>
      <text:p text:style-name="P62"><text:span text:style-name="T63">拾、本計畫未盡之事宜得隨時修正並依其他相關法規辦理。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推動公教員工參與志願服務實施計畫</dc:title>
    <dc:description/>
    <dc:subject/>
    <meta:initial-creator>tccgod</meta:initial-creator>
    <dc:creator>陳柏宏</dc:creator>
    <meta:creation-date>2020-11-27T05:16:00Z</meta:creation-date>
    <dc:date>2020-11-27T05:16:00Z</dc:date>
    <meta:print-date>2011-06-23T00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