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cm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paragraph-properties fo:line-height="0.6cm"/>
      <style:text-properties fo:color="#000000" style:font-name="新細明體" fo:font-weight="bold" style:font-weight-asian="bold" style:font-name-complex="新細明體"/>
    </style:style>
    <style:style style:name="P7" style:family="paragraph" style:parent-style-name="Standard">
      <style:paragraph-properties fo:margin-left="0.847cm" fo:margin-right="0cm" fo:line-height="0.6cm" fo:text-indent="-0.423cm" style:auto-text-indent="false"/>
    </style:style>
    <style:style style:name="P8" style:family="paragraph" style:parent-style-name="Standard">
      <style:paragraph-properties fo:margin-left="0.847cm" fo:margin-right="0cm" fo:line-height="0.6cm" fo:text-indent="-0.847cm" style:auto-text-indent="false"/>
    </style:style>
    <style:style style:name="P9" style:family="paragraph" style:parent-style-name="Standard">
      <style:paragraph-properties fo:margin-left="0.847cm" fo:margin-right="0cm" fo:line-height="0.6cm" fo:text-indent="-0.847cm" style:auto-text-indent="false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fo:margin-left="1.542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1.482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line-height="0.706cm" fo:text-indent="2.963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353cm" fo:margin-right="0cm" fo:margin-top="0cm" fo:margin-bottom="0cm" loext:contextual-spacing="false" fo:line-height="0.088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top="0cm" fo:margin-bottom="0cm" loext:contextual-spacing="false" fo:line-height="0.088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542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3.457cm" fo:margin-right="0cm" fo:line-height="0.706cm" fo:text-indent="-3.457cm" style:auto-text-indent="false"/>
      <style:text-properties style:font-name="標楷體" fo:font-size="14pt" officeooo:paragraph-rsid="00117f21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新細明體" fo:font-size="10pt" style:font-size-asian="10pt" style:font-name-complex="新細明體" style:font-size-complex="10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officeooo:rsid="000a0430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9" style:family="text">
      <style:text-properties style:font-name="新細明體" fo:language="zh" fo:country="TW" style:letter-kerning="true" style:font-name-complex="標楷體"/>
    </style:style>
    <style:style style:name="T10" style:family="text">
      <style:text-properties fo:color="#000000" style:font-name="新細明體" fo:font-size="10pt" style:font-size-asian="10pt" style:font-name-complex="新細明體" style:font-size-complex="10pt"/>
    </style:style>
    <style:style style:name="T11" style:family="text">
      <style:text-properties fo:color="#000000" style:font-name="新細明體" style:font-name-complex="新細明體"/>
    </style:style>
    <style:style style:name="T12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13" style:family="text">
      <style:text-properties fo:color="#000000" style:font-name="新細明體" fo:language="zh" fo:country="TW" style:letter-kerning="true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【役齡前(或19歲之年以後)出境就學役男】申請</text:span><text:span text:style-name="T1">變更出境身分及事由</text:span></text:p>
      <text:p text:style-name="P1"><text:span text:style-name="T5">＜役齡前(或19歲之年</text:span><text:span text:style-name="T10">以後)出境就學役男，移民署不受理出境申請時，如何暫辦出國就學？＞</text:span></text:p>
      <text:p text:style-name="P6">一、國外就學符合條件，惟未備妥經驗證之在學證明或入學許可者：</text:p>
      <text:p text:style-name="P7"><text:span text:style-name="T11">1. </text:span><text:span text:style-name="T12">申請4個月之短期出境</text:span><text:span text:style-name="T11">：具「役齡前出境就學」或「19歲之年以後核准出境就學」身分之役男，因不熟悉法令規定，未備妥經驗證之在學證明返國或19歲以後出國就學未備妥經驗證之入學許可，於屆19歲之年1月1日以後之出境，無法依規定向移民署辦理出國核准手續者，得先依據「役男</text:span><text:span text:style-name="T6">出境處理辦法」第4條第1項第7款規定，向戶籍地鄉（鎮、市、區）公所兵役單位申請</text:span><text:span text:style-name="T7">4</text:span><text:span text:style-name="T6">個月之短期出境，獲准後持憑加蓋出國核准章之護照出境。</text:span></text:p>
      <text:p text:style-name="P7"><text:span text:style-name="T6">2. </text:span><text:span text:style-name="T8">申請「變更出境身分及事由」</text:span><text:span text:style-name="T6">：出境後，待國外就讀學校新學期註冊就學，取得該次返臺前已在國外學校就讀且現仍修習具</text:span><text:span text:style-name="T9">高中以上至大學以下學歷（24歲前）、碩士學位（27歲前）或博士學位（30</text:span><text:span text:style-name="T13">歲前）</text:span><text:span text:style-name="T11">課程「在學證明」，經我國駐外館處驗證後，寄回臺灣，繕寫「申請書」（如附件，可由在臺之成年親屬代理申請）並檢附經驗證之在學證明（含中文翻譯本）及相關證明文件，向戶籍地鄉（鎮、市、區）公所兵役單位申請「變更出境身分及事由」，公所受理後函送直轄市、縣（市）政府審核，或轉陳內政部役政</text:span><text:span text:style-name="T6">署核辦。</text:span></text:p>
      <text:p text:style-name="P5">二、國外在學中尚未完全符合條件，惟具有其他特殊原因等理由返國者：</text:p>
      <text:p text:style-name="P8"><text:span text:style-name="T6"><text:s text:c="2"/>1. </text:span><text:span text:style-name="T8">申請4個月之短期出境</text:span><text:span text:style-name="T6">：具「役齡前出境就學」或「19歲之年</text:span><text:span text:style-name="T7">以後</text:span><text:span text:style-name="T6">核准出境就學」身分之役男，返國具有特殊原因等理由（如治病、探病或奔喪），因其國外在學中但尚未完全符合條件，於屆19歲之年1月1日以後之出境，無法依規定向移民署辦理「再出境」手續者，得先依據「役男出境處理辦法」第4條第1項第7款規定，向戶籍地鄉（鎮、市、區）公所兵役單位申請四個月之短期出境，獲准後持憑加蓋出國核准章之護照出境。</text:span></text:p>
      <text:p text:style-name="P7"><text:span text:style-name="T6">2. </text:span><text:span text:style-name="T8">申請「變更出境身分及事由」</text:span><text:span text:style-name="T6">：待返回國外就讀學校，取得該次返臺前已在國外學校就讀且現仍就讀之「在學證明」（含中文翻譯本），經我國駐外館處驗證後，寄回臺灣，另須檢附其返國具有其他特殊原因等理由之證明文件（如診斷證明書、親屬關係證明、訃聞等），繕寫「申請書」（如附件，可由在臺之成年親屬代理申請）並檢附在學證明等相關證明文件，向戶籍地鄉（鎮、市、區）公所兵役單位申請「變更出境身分及事由」，公所受理後函送直轄市、縣（市）政府審核，</text:span><text:span text:style-name="T11">或轉陳</text:span><text:span text:style-name="T6">內政部役政署核辦。</text:span></text:p>
      <text:p text:style-name="P9">三、申請變更出境身分及事由獲同意後，始得回復役齡前(或19歲之年以後)出境就學身分，繼續就讀並完成學業；若經申請後無獲同意變更，則須依規定於催告6個月期限內返國履行兵役義務。</text:p>
      <text:p text:style-name="P4">註：</text:p>
      <text:p text:style-name="P13">1.役齡前（18歲之年12月31日以前）出境或19歲之年以後出境就學役男，依役男出境處理辦法規定，由其自行檢附經驗證之相關證明及護照正本，向移民署各縣市服務站申請出境核准。</text:p>
      <text:p text:style-name="P14">2.戶籍地鄉（鎮、市、區）公所受理役男短期出境及變更身分事由，屬暫時性之權宜措施。</text:p>
      <text:p text:style-name="P14">3.役男赴大陸就學，合於「臺商條款」或「採認學歷」條件者，準用國外就學申請變更。</text:p>
      <text:p text:style-name="P20"><text:soft-page-break/>申 <text:s/>　請 <text:s/>　書</text:p>
      <text:p text:style-name="P15"/>
      <text:p text:style-name="P15">主旨：出境就學（留學）役男，因未諳政府兵役相關法令規定，前已辦理四個月短期出境，現為求國外學業能繼續完成，爰申請准予變更出境身分及事由，回復國外就學役男身分，請　鑒核。</text:p>
      <text:p text:style-name="P3">說明：</text:p>
      <text:p text:style-name="P10">一、役男 <text:s text:c="7"/>民國 <text:s/>年 <text:s/>月 <text:s/>日出生，第一次出國就學係役齡前(或19歲之年以後)於 <text:s/>年 <text:s/>月 <text:s/>日出境至 <text:s text:c="3"/>國 <text:s text:c="11"/>學校求學，現就讀 <text:s text:c="3"/>國 <text:s text:c="11"/>學校，於 <text:s/>年 <text:s/>月 <text:s/>日返國(或於19歲之年以後出境就學未及取得經驗證之入學許可)，因無法向移民署申請（再）出境，致於 <text:s/>年 <text:s/>月 <text:s/>日以短期觀光名義出境就學，今為求國外學業能繼續完成，爰提出陳情，敬請准予變更出境事由，回復國外就學役男身分。</text:p>
      <text:p text:style-name="P10">二、茲檢附國外就學經驗證之在學證明（含中文翻譯本）等相關文件，證明役男於 <text:s/>年 <text:s/>月 <text:s/>日進入 <text:s text:c="3"/>國 <text:s text:c="12"/>學校</text:p>
      <text:p text:style-name="P16">科系就讀，現為該校 <text:s/>年級學生，修業年限 <text:s/>年，預定於 <text:s/>年 <text:s/>月 <text:s/>日畢業；茲因 <text:s text:c="25"/>事，致需回復國外就學身分，盼能同意繼續就讀並完成學業。</text:p>
      <text:p text:style-name="P10">三、本人保證（ <text:s text:c="7"/>）於完成國外學業後，必定返國履行兵役義務，恪遵國民應盡之責任。</text:p>
      <text:p text:style-name="P3"><text:s text:c="14"/>　此 <text:s/>致</text:p>
      <text:p text:style-name="P11">臺中市烏日區公所</text:p>
      <text:p text:style-name="P12">臺中市政府</text:p>
      <text:p text:style-name="P18"><text:s text:c="12"/>內政部役政署</text:p>
      <text:p text:style-name="P2"><text:span text:style-name="T3"><text:s text:c="14"/>當事人： <text:s text:c="10"/>　　 </text:span><text:span text:style-name="T4">□</text:span><text:span text:style-name="T3"> （簽章）</text:span></text:p>
      <text:p text:style-name="P3"><text:s text:c="14"/>身分證字號：</text:p>
      <text:p text:style-name="P2"><text:span text:style-name="T3"><text:s text:c="14"/>代理人： <text:s text:c="11"/>　　</text:span><text:span text:style-name="T4">□</text:span><text:span text:style-name="T3"> （簽章）</text:span></text:p>
      <text:p text:style-name="P3"><text:s text:c="14"/>身分證字號：</text:p>
      <text:p text:style-name="P3"/>
      <text:p text:style-name="P3"><text:s text:c="14"/>戶籍地址：</text:p>
      <text:p text:style-name="P17"><text:s text:c="14"/>聯絡電話： <text:s text:c="10"/>行動電話： <text:s text:c="15"/>傳真電話：</text:p>
      <text:p text:style-name="P3"/>
      <text:p text:style-name="P3">中　　 <text:s/>華 <text:s text:c="2"/>　民 <text:s text:c="2"/>　國 <text:s text:c="11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齡前出境就學役男，無法向境管局申請再出境，如何出國繼續就學？</dc:title>
    <meta:initial-creator>user</meta:initial-creator>
    <meta:creation-date>2016-08-18T08:37:00</meta:creation-date>
    <dc:date>2020-11-27T09:57:09.960000000</dc:date>
    <meta:print-date>2011-08-24T11:14:00</meta:print-date>
    <meta:editing-cycles>11</meta:editing-cycles>
    <meta:editing-duration>PT22M45S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31" meta:word-count="1692" meta:character-count="2070" meta:non-whitespace-character-count="1716"/>
  </office:meta>
</office:document-meta>
</file>