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5" table:default-cell-style-name="ce6"/>
        <table:table-row table:style-name="ro1">
          <table:table-cell office:value-type="string" table:number-columns-spanned="2" table:number-rows-spanned="1" table:style-name="ce41">
            <text:p>第六號用紙</text:p>
          </table:table-cell>
          <table:covered-table-cell/>
          <table:table-cell table:style-name="ce7"/>
          <table:table-cell table:number-columns-repeated="16381" table:style-name="ce6"/>
        </table:table-row>
        <table:table-row table:style-name="ro2">
          <table:table-cell office:value-type="string" table:number-columns-spanned="3" table:number-rows-spanned="1" table:style-name="ce24">
            <text:p><text:s text:c="2"/>委 <text:s text:c="5"/>任 <text:s text:c="5"/>書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6"/><text:span text:style-name="T2">年烏區 <text:s/>調字第 <text:s text:c="6"/>號</text:span>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5">
            <text:p>委任人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5">
            <text:p>受任人</text:p>
          </table:table-cell>
          <table:table-cell table:style-name="ce12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42">
            <text:p><text:s text:c="8"/><text:span text:style-name="T1">茲因與 <text:s text:c="16"/>間 <text:s text:c="20"/>調解事件，</text:span>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7">
            <text:p>委任 <text:s text:c="22"/>為代理人，有代為一切調解行為之權，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7">
            <text:p>並有同意調解條件、撤回、捨棄、領取所爭物或選任代理人等特別代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7">
            <text:p>理權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7">
            <text:p>此致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7">
            <text:p><text:s text:c="8"/>臺中市烏日區調解委員會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9">
            <text:p><text:s text:c="12"/>委任人： <text:s text:c="25"/>〈簽名或蓋章〉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number-columns-spanned="6" table:number-rows-spanned="1" table:style-name="ce39">
            <text:p><text:s text:c="12"/>受任人： <text:s text:c="25"/>〈簽名或蓋章〉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style-name="ro4">
          <table:table-cell office:value-type="string" table:number-columns-spanned="6" table:number-rows-spanned="1" table:style-name="ce38">
            <text:p>中華民國 <text:s text:c="15"/>年 <text:s text:c="13"/>月 <text:s text:c="13"/>日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number-columns-repeated="16375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楊婷云</dc:creator>
    <meta:creation-date>2004-11-14T03:36:05Z</meta:creation-date>
    <dc:date>2020-12-02T05:07:57Z</dc:date>
    <meta:print-date>2019-09-06T08:56:53Z</meta:print-date>
  </office:meta>
</office:document-meta>
</file>