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7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olumn42" style:family="table-column">
      <style:table-column-properties style:column-width="2.1972in"/>
    </style:style>
    <style:style style:name="TableColumn43" style:family="table-column">
      <style:table-column-properties style:column-width="1.152in"/>
    </style:style>
    <style:style style:name="TableColumn44" style:family="table-column">
      <style:table-column-properties style:column-width="2.5493in"/>
    </style:style>
    <style:style style:name="Table41" style:family="table">
      <style:table-properties style:width="5.8986in" fo:margin-left="0in" table:align="center"/>
    </style:style>
    <style:style style:name="TableRow45" style:family="table-row">
      <style:table-row-properties style:min-row-height="0.6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complex="Arial" fo:letter-spacing="0.0166in" style:letter-kerning="false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58" style:parent-style-name="預設段落字型" style:family="text">
      <style:text-properties style:font-name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1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style:font-name="標楷體" fo:font-weight="bold" style:font-weight-asian="bold" style:font-weight-complex="bold"/>
    </style:style>
    <style:style style:name="T69" style:parent-style-name="預設段落字型" style:family="text">
      <style:text-properties style:font-name="標楷體" fo:font-weight="bold" style:font-weight-asian="bold" style:font-weight-complex="bold"/>
    </style:style>
    <style:style style:name="T70" style:parent-style-name="預設段落字型" style:family="text">
      <style:text-properties style:font-name="標楷體" fo:font-weight="bold" style:font-weight-asian="bold" style:font-weight-complex="bold"/>
    </style:style>
    <style:style style:name="TableRow71" style:family="table-row">
      <style:table-row-properties style:min-row-height="0.36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T77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82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83" style:parent-style-name="預設段落字型" style:family="text">
      <style:text-properties style:font-name="標楷體" fo:font-size="11pt" style:font-size-asian="11pt" style:font-size-complex="11pt"/>
    </style:style>
    <style:style style:name="T8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6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92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P111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P12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P13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1027in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1.0826in"/>
    </style:style>
    <style:style style:name="TableColumn151" style:family="table-column">
      <style:table-column-properties style:column-width="1.7923in"/>
    </style:style>
    <style:style style:name="Table147" style:family="table">
      <style:table-properties style:width="5.159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1694in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93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200" style:parent-style-name="預設段落字型" style:family="text">
      <style:text-properties style:font-name="標楷體"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P202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12" style:parent-style-name="內文" style:family="paragraph">
      <style:paragraph-properties fo:break-before="page" fo:text-align="justify"/>
    </style:style>
    <style:style style:name="TableColumn214" style:family="table-column">
      <style:table-column-properties style:column-width="6.2354in" style:use-optimal-column-width="false"/>
    </style:style>
    <style:style style:name="Table213" style:family="table">
      <style:table-properties style:width="6.2354in" fo:margin-left="0in" table:align="center"/>
    </style:style>
    <style:style style:name="TableRow215" style:family="table-row">
      <style:table-row-properties style:min-row-height="5.7854in" style:use-optimal-row-height="false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P22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/>
    </style:style>
    <style:style style:name="P22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P23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/>
    </style:style>
    <style:style style:name="P24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fo:font-size="11pt" style:font-size-asian="11pt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248" style:parent-style-name="預設段落字型" style:family="text">
      <style:text-properties style:font-name="標楷體"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P253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54" style:parent-style-name="預設段落字型" style:family="text">
      <style:text-properties fo:font-size="11pt" style:font-size-asian="11pt"/>
    </style:style>
    <style:style style:name="T255" style:parent-style-name="預設段落字型" style:family="text">
      <style:text-properties fo:font-size="11pt" style:font-size-asian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T262" style:parent-style-name="預設段落字型" style:family="text">
      <style:text-properties style:font-name="標楷體" fo:font-size="11pt" style:font-size-asian="11pt" style:font-size-complex="11pt"/>
    </style:style>
    <style:style style:name="T263" style:parent-style-name="預設段落字型" style:family="text">
      <style:text-properties style:font-name="標楷體" fo:font-size="11pt" style:font-size-asian="11pt" style:font-size-complex="11pt"/>
    </style:style>
    <style:style style:name="T264" style:parent-style-name="預設段落字型" style:family="text">
      <style:text-properties style:font-name="標楷體" fo:font-size="11pt" style:font-size-asian="11pt" style:font-size-complex="11pt"/>
    </style:style>
    <style:style style:name="T265" style:parent-style-name="預設段落字型" style:family="text">
      <style:text-properties style:font-name="標楷體" fo:font-size="11pt" style:font-size-asian="11pt" style:font-size-complex="11pt"/>
    </style:style>
    <style:style style:name="T266" style:parent-style-name="預設段落字型" style:family="text">
      <style:text-properties style:font-name="標楷體" fo:font-size="11pt" style:font-size-asian="11pt" style:font-size-complex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P27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P276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P28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7" style:parent-style-name="預設段落字型" style:family="text">
      <style:text-properties fo:font-size="11pt" style:font-size-asian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/>
    </style:style>
    <style:style style:name="P29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/>
    </style:style>
    <style:style style:name="T300" style:parent-style-name="預設段落字型" style:family="text">
      <style:text-properties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P30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303" style:parent-style-name="預設段落字型" style:family="text">
      <style:text-properties fo:font-size="11pt" style:font-size-asian="11pt"/>
    </style:style>
    <style:style style:name="T304" style:parent-style-name="預設段落字型" style:family="text">
      <style:text-properties fo:font-size="11pt" style:font-size-asian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/>
    </style:style>
    <style:style style:name="P307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管理</text:span><text:span text:style-name="T8">委員會</text:span><text:span text:style-name="T9">申請報備書</text:span></text:p>
      <text:p text:style-name="P10"><text:span text:style-name="T11">申請日期：</text:span><text:span text:style-name="T12"><text:s text:c="2"/></text:span><text:span text:style-name="T13"><text:s/></text:span><text:span text:style-name="T14"><text:s text:c="2"/></text:span><text:span text:style-name="T15">年</text:span><text:span text:style-name="T16"><text:s text:c="2"/></text:span><text:span text:style-name="T17"><text:s/></text:span><text:span text:style-name="T18"><text:s text:c="2"/></text:span><text:span text:style-name="T19">月</text:span><text:span text:style-name="T20"><text:s text:c="3"/></text:span><text:span text:style-name="T21"><text:s/></text:span><text:span text:style-name="T22"><text:s/></text:span><text:span text:style-name="T23">日</text:span></text:p>
      <text:p text:style-name="P24"><text:span text:style-name="T25">文</text:span><text:span text:style-name="T26"><text:s text:c="4"/></text:span><text:span text:style-name="T27">號：</text:span><text:span text:style-name="T28"><text:s/></text:span><text:span text:style-name="T29"><text:s text:c="2"/></text:span><text:span text:style-name="T30"><text:s text:c="5"/></text:span><text:span text:style-name="T31">字</text:span><text:span text:style-name="T32"><text:s/></text:span><text:span text:style-name="T33"><text:s text:c="2"/></text:span><text:span text:style-name="T34"><text:s text:c="6"/></text:span><text:span text:style-name="T35">號</text:span></text:p>
      <text:p text:style-name="P36">報備事項：</text:p>
      <text:p text:style-name="P37"><text:span text:style-name="T38">一、本公寓大廈</text:span><text:span text:style-name="T39">（社區）</text:span><text:span text:style-name="T40">經依規定檢附應備文件，申請下列報備事項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■</text:span><text:span text:style-name="T49">管理組織報備</text:span><text:span text:style-name="T50">事項</text:span><text:span text:style-name="T51"><text:line-break/></text:span><text:span text:style-name="T52">（公寓大廈管理條例第</text:span><text:span text:style-name="T53">二十六條、</text:span><text:span text:style-name="T54">第</text:span><text:span text:style-name="T55">二十八條</text:span><text:span text:style-name="T56">、第</text:span><text:span text:style-name="T57">五十三條或第五十五條</text:span><text:span text:style-name="T58">）</text:span></text:p>
          </table:table-cell>
          <table:table-cell table:style-name="TableCell59">
            <text:p text:style-name="P60">■管理委員會</text:p>
            <text:p text:style-name="P61">□管理負責人</text:p>
          </table:table-cell>
          <table:table-cell table:style-name="TableCell62">
            <text:p text:style-name="P63">□第一次管理組織報備</text:p>
            <text:p text:style-name="P64">□變更主任委員</text:p>
            <text:p text:style-name="P65"><text:span text:style-name="T66">■</text:span><text:span text:style-name="T67">變更管理負責人</text:span><text:span text:style-name="T68">(</text:span><text:span text:style-name="T69">互推召集人</text:span><text:span text:style-name="T70">)</text:span></text:p>
          </table:table-cell>
        </table:table-row>
        <table:table-row table:style-name="TableRow71">
          <table:table-cell table:style-name="TableCell72" table:number-columns-spanned="2">
            <text:p text:style-name="P73">□本處理原則第三點第二款報備事項</text:p>
          </table:table-cell>
          <table:covered-table-cell/>
          <table:table-cell table:style-name="TableCell74">
            <text:p text:style-name="P75"><text:span text:style-name="T76">□</text:span><text:span text:style-name="T77">本</text:span><text:span text:style-name="T78">處理原則第三點第二款</text:span><text:span text:style-name="T79">報備事</text:span><text:span text:style-name="T80">項</text:span><text:span text:style-name="T81">第一次報備</text:span></text:p>
            <text:p text:style-name="P82"><text:span text:style-name="T83">□</text:span><text:span text:style-name="T84">本</text:span><text:span text:style-name="T85">處理原則第三點第二款</text:span><text:span text:style-name="T86">報備事項變更報備</text:span></text:p>
          </table:table-cell>
        </table:table-row>
        <table:table-row table:style-name="TableRow87">
          <table:table-cell table:style-name="TableCell88" table:number-columns-spanned="3">
            <text:p text:style-name="P89">□本處理原則第三點第三款報備事項</text:p>
          </table:table-cell>
          <table:covered-table-cell/>
          <table:covered-table-cell/>
        </table:table-row>
      </table:table>
      <text:p text:style-name="P90">二、本申請案係依本處理原則規定向主管機關申請報備；申請人如有偽造文書、侵害他人權利等情事，由申請人依法負其責任。</text:p>
      <text:p text:style-name="P91">三、報備事項如涉及實質效力疑義，應由利害關係人循司法途徑處理。</text:p>
      <text:p text:style-name="P92"><text:span text:style-name="T93">此</text:span><text:span text:style-name="T94"><text:s text:c="4"/></text:span><text:span text:style-name="T95">致</text:span></text:p>
      <text:p text:style-name="P96"><text:span text:style-name="T97"><text:s text:c="11"/></text:span><text:span text:style-name="T98">縣</text:span><text:span text:style-name="T99">(</text:span><text:span text:style-name="T100">市</text:span><text:span text:style-name="T101">)</text:span><text:span text:style-name="T102">政府</text:span><text:span text:style-name="T103">【</text:span><text:span text:style-name="T104"><text:s text:c="11"/></text:span><text:span text:style-name="T105">鄉</text:span><text:span text:style-name="T106">(</text:span><text:span text:style-name="T107">鎮、市、區</text:span><text:span text:style-name="T108">)</text:span><text:span text:style-name="T109">公所</text:span><text:span text:style-name="T110">】</text:span></text:p>
      <text:p text:style-name="P111"><text:span text:style-name="T112">公寓大廈</text:span><text:span text:style-name="T113">（社區）</text:span><text:span text:style-name="T114">名稱：</text:span><text:span text:style-name="T115"><text:s text:c="20"/></text:span></text:p>
      <text:p text:style-name="P116"><text:span text:style-name="T117">申</text:span><text:span text:style-name="T118"><text:s/></text:span><text:span text:style-name="T119"><text:s text:c="2"/></text:span><text:span text:style-name="T120"><text:s text:c="4"/></text:span><text:span text:style-name="T121">請</text:span><text:span text:style-name="T122"><text:s text:c="5"/></text:span><text:span text:style-name="T123"><text:s text:c="2"/></text:span><text:span text:style-name="T124">人：</text:span><text:span text:style-name="T125"><text:s text:c="20"/></text:span><text:span text:style-name="T126">（簽</text:span><text:span text:style-name="T127">章</text:span><text:span text:style-name="T128">）</text:span></text:p>
      <text:p text:style-name="P129"><text:span text:style-name="T130">代</text:span><text:span text:style-name="T131"><text:s text:c="7"/></text:span><text:span text:style-name="T132">辦</text:span><text:span text:style-name="T133"><text:s text:c="7"/></text:span><text:span text:style-name="T134">人：</text:span><text:span text:style-name="T135"><text:s text:c="20"/></text:span><text:span text:style-name="T136">（簽</text:span><text:span text:style-name="T137">章</text:span><text:span text:style-name="T138">）</text:span></text:p>
      <text:p text:style-name="P139"><text:span text:style-name="T140">代辦人</text:span><text:span text:style-name="T141">：</text:span><text:span text:style-name="T142">（電話）</text:span><text:span text:style-name="T143">　　　　　　</text:span><text:span text:style-name="T144">（通訊地址）</text:span><text:span text:style-name="T145">　　　　　　　　　　　　　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※</text:span><text:span text:style-name="T156">批</text:span><text:span text:style-name="T157"><text:s text:c="2"/></text:span><text:span text:style-name="T158">示</text:span></text:p>
          </table:table-cell>
          <table:table-cell table:style-name="TableCell159">
            <text:p text:style-name="P160"><text:span text:style-name="T161">※</text:span><text:span text:style-name="T162">核</text:span><text:span text:style-name="T163"><text:s text:c="2"/></text:span><text:span text:style-name="T164">稿</text:span></text:p>
          </table:table-cell>
          <table:table-cell table:style-name="TableCell165">
            <text:p text:style-name="P166"><text:span text:style-name="T167">※</text:span><text:span text:style-name="T168">承辦人</text:span></text:p>
          </table:table-cell>
          <table:table-cell table:style-name="TableCell169">
            <text:p text:style-name="P170"><text:span text:style-name="T171">※</text:span><text:span text:style-name="T172">受理結果</text:span></text:p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 table:number-rows-spanned="3">
            <text:p text:style-name="P177"/>
          </table:table-cell>
          <table:table-cell table:style-name="TableCell178" table:number-rows-spanned="3">
            <text:p text:style-name="P179"/>
          </table:table-cell>
          <table:table-cell table:style-name="TableCell180">
            <text:p text:style-name="P181"><text:span text:style-name="T182">※</text:span><text:span text:style-name="T183">發文字號：</text:span><text:span text:style-name="T184"><text:s text:c="10"/>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※</text:span><text:span text:style-name="T192">收文字號：</text:span><text:span text:style-name="T193"><text:s text:c="10"/>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□</text:span><text:span text:style-name="T201">資料不全予以駁回</text:span></text:p>
            <text:p text:style-name="P202"><text:span text:style-name="T203">□</text:span><text:span text:style-name="T204">符合規定予</text:span><text:span text:style-name="T205">以備查</text:span></text:p>
            <text:p text:style-name="P206"><text:span text:style-name="T207"><text:s text:c="2"/></text:span><text:span text:style-name="T208">備查</text:span><text:span text:style-name="T209">字號：</text:span><text:span text:style-name="T210"><text:s text:c="9"/></text:span></text:p>
          </table:table-cell>
        </table:table-row>
      </table:table>
      <text:p text:style-name="P211">附註：有※記號之各欄位申請人請勿填寫。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附件一：</text:span><text:span text:style-name="T219">申請報備書</text:span><text:span text:style-name="T220"><text:s/></text:span><text:span text:style-name="T221">填寫規範</text:span></text:p>
            <text:p text:style-name="P222"><text:span text:style-name="T223">一、</text:span><text:span text:style-name="T224">公寓大廈</text:span><text:span text:style-name="T225">（社區）</text:span><text:span text:style-name="T226">名稱</text:span></text:p>
            <text:p text:style-name="P227">1.應以全名表示。</text:p>
            <text:p text:style-name="P228">2.應與其他報備文件使用相同名稱。</text:p>
            <text:p text:style-name="P229">二、申請日期、文號</text:p>
            <text:p text:style-name="P230"><text:span text:style-name="T231">依</text:span><text:span text:style-name="T232">送件</text:span><text:span text:style-name="T233">日期及建檔文號序填寫</text:span><text:span text:style-name="T234">。</text:span></text:p>
            <text:p text:style-name="P235">三、報備事項</text:p>
            <text:p text:style-name="P236"><text:span text:style-name="T237">1.</text:span><text:span text:style-name="T238">依本次申請報備事項</text:span><text:span text:style-name="T239">勾選。</text:span></text:p>
            <text:p text:style-name="P240"><text:span text:style-name="T241">2.</text:span><text:span text:style-name="T242">本次申請報備事項如勾選管理組織報備事項者，應就管理委員會或管理負責人</text:span><text:span text:style-name="T243">擇一勾選</text:span><text:span text:style-name="T244">，並就</text:span><text:span text:style-name="T245">第一次</text:span><text:span text:style-name="T246">管理組織</text:span><text:span text:style-name="T247">報備</text:span><text:span text:style-name="T248">、</text:span><text:span text:style-name="T249">變更</text:span><text:span text:style-name="T250">主任委員或</text:span><text:span text:style-name="T251">變更管理負責人</text:span><text:span text:style-name="T252">擇一勾選。</text:span></text:p>
            <text:p text:style-name="P253"><text:span text:style-name="T254">3.</text:span><text:span text:style-name="T255">本次申請報備事項如勾選</text:span><text:span text:style-name="T256">本條例第</text:span><text:span text:style-name="T257">八</text:span><text:span text:style-name="T258">條報備事項</text:span><text:span text:style-name="T259">者，應就</text:span><text:span text:style-name="T260">第</text:span><text:span text:style-name="T261">八</text:span><text:span text:style-name="T262">條報備事項第一次報備</text:span><text:span text:style-name="T263">或</text:span><text:span text:style-name="T264">第</text:span><text:span text:style-name="T265">八</text:span><text:span text:style-name="T266">條報備事項變更報備</text:span><text:span text:style-name="T267">擇一勾選。</text:span></text:p>
            <text:p text:style-name="P268"><text:span text:style-name="T269">4.</text:span><text:span text:style-name="T270">本條例係指公寓大廈管</text:span><text:span text:style-name="T271">理條例。</text:span></text:p>
            <text:p text:style-name="P272"><text:span text:style-name="T273">四、</text:span><text:span text:style-name="T274">受理報備</text:span><text:span text:style-name="T275">機關</text:span></text:p>
            <text:p text:style-name="P276"><text:span text:style-name="T277">應查明受理報備機關為當地直轄市、縣（市）政府或</text:span><text:span text:style-name="T278">鄉</text:span><text:span text:style-name="T279">(</text:span><text:span text:style-name="T280">鎮、市、區</text:span><text:span text:style-name="T281">)</text:span><text:span text:style-name="T282">公所</text:span><text:span text:style-name="T283">，如不清楚時，請洽詢</text:span><text:span text:style-name="T284">當地直轄市、縣（市）政府</text:span><text:span text:style-name="T285">。</text:span></text:p>
            <text:p text:style-name="P286"><text:span text:style-name="T287">五、</text:span><text:span text:style-name="T288">申請人</text:span></text:p>
            <text:p text:style-name="P289">1.應為主任委員或管理負責人。</text:p>
            <text:p text:style-name="P290">2.申請人應簽名或蓋章。</text:p>
            <text:p text:style-name="P291"><text:span text:style-name="T292">六、</text:span><text:span text:style-name="T293">代辦</text:span><text:span text:style-name="T294">人</text:span></text:p>
            <text:p text:style-name="P295">1.經主任委員或管理負責人委託代為申請之人。</text:p>
            <text:p text:style-name="P296"><text:span text:style-name="T297">2.</text:span><text:span text:style-name="T298">代辦</text:span><text:span text:style-name="T299">人應</text:span><text:span text:style-name="T300">簽</text:span><text:span text:style-name="T301">名或蓋章。</text:span></text:p>
            <text:p text:style-name="P302"><text:span text:style-name="T303">七</text:span><text:span text:style-name="T304">、</text:span><text:span text:style-name="T305">代辦</text:span><text:span text:style-name="T306">人電話、通訊地址</text:span></text:p>
            <text:p text:style-name="P307"><text:span text:style-name="T308">委託代辦時，代辦人</text:span><text:span text:style-name="T309">應註明電話、</text:span><text:span text:style-name="T310">通訊</text:span><text:span text:style-name="T311">地址</text:span><text:span text:style-name="T312">，以</text:span><text:span text:style-name="T313">供查詢</text:span><text:span text:style-name="T31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6-07T01:25:00Z</meta:creation-date>
    <dc:date>2021-06-07T01:25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