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style:font-name="標楷體" style:font-name-asian="標楷體" fo:color="#000000" fo:font-size="13.5pt" style:font-size-asian="13.5pt" style:font-size-complex="13.5pt"/>
    </style:style>
    <style:style style:name="P4" style:parent-style-name="Standard" style:family="paragraph">
      <style:paragraph-properties fo:text-align="end"/>
      <style:text-properties style:font-name="標楷體" style:font-name-asian="標楷體" fo:color="#000000" fo:font-size="13.5pt" style:font-size-asian="13.5pt" style:font-size-complex="13.5pt"/>
    </style:style>
    <style:style style:name="TableColumn6" style:family="table-column">
      <style:table-column-properties style:column-width="2.0055in" style:use-optimal-column-width="false"/>
    </style:style>
    <style:style style:name="TableColumn7" style:family="table-column">
      <style:table-column-properties style:column-width="2.4041in" style:use-optimal-column-width="false"/>
    </style:style>
    <style:style style:name="TableColumn8" style:family="table-column">
      <style:table-column-properties style:column-width="1.3368in" style:use-optimal-column-width="false"/>
    </style:style>
    <style:style style:name="TableColumn9" style:family="table-column">
      <style:table-column-properties style:column-width="0.9201in" style:use-optimal-column-width="false"/>
    </style:style>
    <style:style style:name="Table5" style:family="table">
      <style:table-properties style:width="6.6666in" fo:margin-left="0.02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標楷體" style:font-name-asian="標楷體" fo:color="#000000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P1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標楷體" style:font-name-asian="標楷體" fo:color="#000000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標楷體" style:font-name-asian="標楷體" fo:color="#000000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margin-left="0.3541in" fo:text-indent="-0.3541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標楷體" style:font-name-asian="標楷體" fo:color="#000000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left="0.3541in" fo:text-indent="-0.3541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 fo:color="#000000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left="0.3541in" fo:text-indent="-0.3541in">
        <style:tab-stops/>
      </style:paragraph-properties>
      <style:text-properties style:font-name="標楷體" style:font-name-asian="標楷體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標楷體" style:font-name-asian="標楷體"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color="#00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標楷體" style:font-name-asian="標楷體" fo:color="#000000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標楷體"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標楷體" style:font-name-asian="標楷體" fo:color="#000000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標楷體" style:font-name-asian="標楷體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標楷體" style:font-name-asian="標楷體" fo:color="#000000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標楷體"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標楷體" style:font-name-asian="標楷體" fo:color="#000000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標楷體" style:font-name-asian="標楷體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標楷體" style:font-name-asian="標楷體" fo:color="#000000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標楷體" style:font-name-asian="標楷體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margin-left="0.3541in" fo:text-indent="-0.3541in">
        <style:tab-stops/>
      </style:paragraph-properties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標楷體" style:font-name-asian="標楷體" fo:color="#000000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標楷體" style:font-name-asian="標楷體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標楷體" style:font-name-asian="標楷體" fo:color="#000000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標楷體" style:font-name-asian="標楷體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標楷體" style:font-name-asian="標楷體" fo:color="#000000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標楷體" style:font-name-asian="標楷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標楷體" style:font-name-asian="標楷體" fo:color="#000000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標楷體" style:font-name-asian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標楷體" style:font-name-asian="標楷體" fo:color="#000000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標楷體" style:font-name-asian="標楷體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標楷體" style:font-name-asian="標楷體" fo:color="#000000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標楷體" style:font-name-asian="標楷體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margin-left="0.118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標楷體" style:font-name-asian="標楷體" fo:color="#000000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標楷體" style:font-name-asian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margin-left="0.3541in" fo:text-indent="-0.3541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text-properties style:font-name="標楷體" style:font-name-asian="標楷體" fo:color="#000000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="標楷體" style:font-name-asian="標楷體" fo:color="#000000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style:font-name="標楷體" style:font-name-asian="標楷體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margin-left="0.3541in" fo:text-indent="-0.3541in">
        <style:tab-stops/>
      </style:paragraph-properties>
      <style:text-properties style:font-name="標楷體" style:font-name-asian="標楷體" fo:color="#000000"/>
    </style:style>
    <style:style style:name="TableRow259" style:family="table-row">
      <style:table-row-properties style:min-row-height="0.309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text:number-lines="false" fo:text-align="center" fo:margin-left="0.3541in" fo:text-indent="-0.3541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3215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margin-left="0.3541in" fo:text-indent="-0.3541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69" style:parent-style-name="Standard" style:family="paragraph">
      <style:text-properties style:font-name="標楷體" style:font-name-asian="標楷體" fo:color="#000000"/>
    </style:style>
    <style:style style:name="P270" style:parent-style-name="Standard" style:family="paragraph">
      <style:paragraph-properties fo:margin-left="0.118in" fo:text-indent="-0.1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P273" style:parent-style-name="Standard" style:family="paragraph">
      <style:paragraph-properties fo:margin-left="0.118in" fo:text-indent="-0.11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/>(計畫名稱)水土保持計畫</text:p>
      <text:p text:style-name="P2">設施自主檢查表</text:p>
      <text:p text:style-name="P3">檢查次別：<text:s text:c="2"/></text:p>
      <text:p text:style-name="P4">檢查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一、檢查項目</text:p>
          </table:table-cell>
          <table:table-cell table:style-name="TableCell13">
            <text:p text:style-name="P14">檢查情形</text:p>
            <text:p text:style-name="P15">(勾否者，請填寫因應措施)</text:p>
          </table:table-cell>
          <table:table-cell table:style-name="TableCell16">
            <text:p text:style-name="P17">因應措施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(一)水土保持施工告示牌</text:p>
          </table:table-cell>
          <table:table-cell table:style-name="TableCell23">
            <text:p text:style-name="P24"><text:span text:style-name="T25">是</text:span><text:span text:style-name="T26">□</text:span><text:span text:style-name="T27">否</text:span><text:span text:style-name="T28">□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(二)搶救小組成立、任務交付及緊急消防、醫療通聯是否完成</text:p>
          </table:table-cell>
          <table:table-cell table:style-name="TableCell36">
            <text:p text:style-name="P37"><text:span text:style-name="T38">是</text:span><text:span text:style-name="T39">□</text:span><text:span text:style-name="T40">否</text:span><text:span text:style-name="T41">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三)防災配置(砂包、防水帆布或抽排水機等)是否整備完成</text:p>
          </table:table-cell>
          <table:table-cell table:style-name="TableCell49">
            <text:p text:style-name="P50"><text:span text:style-name="T51">是</text:span><text:span text:style-name="T52">□</text:span><text:span text:style-name="T53">否</text:span><text:span text:style-name="T54">□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(四)臨時性防災措施功能是否發揮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排水設施</text:p>
          </table:table-cell>
          <table:table-cell table:style-name="TableCell65">
            <text:p text:style-name="P66"><text:span text:style-name="T67">是</text:span><text:span text:style-name="T68">□</text:span><text:span text:style-name="T69">否</text:span><text:span text:style-name="T70">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沉砂設施</text:p>
          </table:table-cell>
          <table:table-cell table:style-name="TableCell78">
            <text:p text:style-name="P79"><text:span text:style-name="T80">是</text:span><text:span text:style-name="T81">□</text:span><text:span text:style-name="T82">否</text:span><text:span text:style-name="T83">□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滯洪設施</text:p>
          </table:table-cell>
          <table:table-cell table:style-name="TableCell91">
            <text:p text:style-name="P92"><text:span text:style-name="T93">是</text:span><text:span text:style-name="T94">□</text:span><text:span text:style-name="T95">否</text:span><text:span text:style-name="T96">□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土方暫置</text:p>
          </table:table-cell>
          <table:table-cell table:style-name="TableCell104">
            <text:p text:style-name="P105"><text:span text:style-name="T106">是</text:span><text:span text:style-name="T107">□</text:span><text:span text:style-name="T108">否</text:span><text:span text:style-name="T109">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邊坡保護措施</text:p>
          </table:table-cell>
          <table:table-cell table:style-name="TableCell117">
            <text:p text:style-name="P118"><text:span text:style-name="T119">是</text:span><text:span text:style-name="T120">□</text:span><text:span text:style-name="T121">否</text:span><text:span text:style-name="T122">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.施工便道</text:p>
          </table:table-cell>
          <table:table-cell table:style-name="TableCell130">
            <text:p text:style-name="P131"><text:span text:style-name="T132">是</text:span><text:span text:style-name="T133">□</text:span><text:span text:style-name="T134">否</text:span><text:span text:style-name="T135">□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其他</text:p>
          </table:table-cell>
          <table:table-cell table:style-name="TableCell143">
            <text:p text:style-name="P144"><text:span text:style-name="T145">是</text:span><text:span text:style-name="T146">□</text:span><text:span text:style-name="T147">否</text:span><text:span text:style-name="T148">□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(五)永久性防災措施功能是否發揮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.排水設施</text:p>
          </table:table-cell>
          <table:table-cell table:style-name="TableCell159">
            <text:p text:style-name="P160"><text:span text:style-name="T161">是</text:span><text:span text:style-name="T162">□</text:span><text:span text:style-name="T163">否</text:span><text:span text:style-name="T164">□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沉砂設施</text:p>
          </table:table-cell>
          <table:table-cell table:style-name="TableCell172">
            <text:p text:style-name="P173"><text:span text:style-name="T174">是</text:span><text:span text:style-name="T175">□</text:span><text:span text:style-name="T176">否</text:span><text:span text:style-name="T177">□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滯洪設施</text:p>
          </table:table-cell>
          <table:table-cell table:style-name="TableCell185">
            <text:p text:style-name="P186"><text:span text:style-name="T187">是</text:span><text:span text:style-name="T188">□</text:span><text:span text:style-name="T189">否</text:span><text:span text:style-name="T190">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土方暫置</text:p>
          </table:table-cell>
          <table:table-cell table:style-name="TableCell198">
            <text:p text:style-name="P199"><text:span text:style-name="T200">是</text:span><text:span text:style-name="T201">□</text:span><text:span text:style-name="T202">否</text:span><text:span text:style-name="T203">□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邊坡保護措施</text:p>
          </table:table-cell>
          <table:table-cell table:style-name="TableCell211">
            <text:p text:style-name="P212"><text:span text:style-name="T213">是</text:span><text:span text:style-name="T214">□</text:span><text:span text:style-name="T215">否</text:span><text:span text:style-name="T216">□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.施工便道</text:p>
          </table:table-cell>
          <table:table-cell table:style-name="TableCell224">
            <text:p text:style-name="P225"><text:span text:style-name="T226">是</text:span><text:span text:style-name="T227">□</text:span><text:span text:style-name="T228">否</text:span><text:span text:style-name="T229">□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.其他</text:p>
          </table:table-cell>
          <table:table-cell table:style-name="TableCell237">
            <text:p text:style-name="P238"><text:span text:style-name="T239">是</text:span><text:span text:style-name="T240">□</text:span><text:span text:style-name="T241">否</text:span><text:span text:style-name="T242">□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(六)其他事項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二、加強防災措施照片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現場照片</text:p>
          </table:table-cell>
          <table:covered-table-cell/>
          <table:table-cell table:style-name="TableCell262" table:number-columns-spanned="2">
            <text:p text:style-name="P263">設施名稱及說明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>註：</text:p>
      <text:p text:style-name="P270"><text:span text:style-name="T271">1.</text:span><text:span text:style-name="T272">請依核定水土保持設施項目填列，無此項或尚未施作項目請於備註欄說明，並請視需要增列現場照片。</text:span></text:p>
      <text:p text:style-name="P273"><text:span text:style-name="T274">2.</text:span><text:span text:style-name="T275">承辦監造技師應於中央氣象局發布海上、海上陸上颱風警報或大豪雨以上之豪雨特報時，填列本表，並依主管機關指定時間，於資訊系統填報設施自主檢查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66in" fo:margin-left="0.7875in" fo:margin-bottom="0.4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詩媛</meta:initial-creator>
    <dc:creator>曾詩媛</dc:creator>
    <meta:creation-date>2022-07-07T03:58:00Z</meta:creation-date>
    <dc:date>2022-07-07T03:58:00Z</dc:date>
    <meta:print-date>2022-04-25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