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7.0326in"/>
    </style:style>
    <style:style style:name="TableColumn3" style:family="table-column">
      <style:table-column-properties style:column-width="0.0527in"/>
    </style:style>
    <style:style style:name="Table1" style:family="table" style:master-page-name="MP0">
      <style:table-properties style:width="7.0854in" fo:margin-left="0in" table:align="center"/>
    </style:style>
    <style:style style:name="TableRow4" style:family="table-row">
      <style:table-row-properties style:min-row-height="0.375in"/>
    </style:style>
    <style:style style:name="TableCell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 style:parent-style-name="內文" style:family="paragraph">
      <style:paragraph-properties fo:break-before="page" fo:text-align="start" fo:margin-left="1.1048in" fo:margin-right="1.3548in">
        <style:tab-stops/>
      </style:paragraph-properties>
      <style:text-properties style:font-name-asian="標楷體" fo:font-weight="bold" style:font-weight-asian="bold" style:font-weight-complex="bold" fo:font-size="22pt" style:font-size-asian="22pt" style:font-size-complex="22pt"/>
    </style:style>
    <style:style style:name="TableRow7" style:family="table-row">
      <style:table-row-properties style:min-row-height="0.9736in"/>
    </style:style>
    <style:style style:name="TableCell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 style:parent-style-name="內文"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5631in" fo:margin-right="0.1048in" fo:text-indent="-0.333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text-align="justify" fo:line-height="0.3611in" fo:margin-left="0.5631in" fo:margin-right="0.1048in" fo:text-indent="-0.3333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ableRow48" style:family="table-row">
      <style:table-row-properties style:min-row-height="1.884in"/>
    </style:style>
    <style:style style:name="TableCell4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50" style:parent-style-name="內文" style:family="paragraph">
      <style:paragraph-properties fo:margin-bottom="0.125in" fo:line-height="0.2361in" fo:margin-left="0.2479in">
        <style:tab-stops/>
      </style:paragraph-properties>
      <style:text-properties style:font-name-asian="標楷體" fo:font-size="16pt" style:font-size-asian="16pt" style:font-size-complex="16pt"/>
    </style:style>
    <style:style style:name="P51"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2" style:parent-style-name="本文縮排" style:list-style-name="LFO2" style:family="paragraph">
      <style:paragraph-properties fo:line-height="0.2083in" fo:margin-left="0.7256in" fo:text-indent="-0.0708in">
        <style:tab-stops>
          <style:tab-stop style:type="left" style:position="-0.079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7" style:parent-style-name="本文縮排" style:list-style-name="LFO2" style:family="paragraph">
      <style:paragraph-properties fo:line-height="0.2083in" fo:margin-left="1.0486in" fo:text-indent="-0.3937in">
        <style:tab-stops>
          <style:tab-stop style:type="left" style:position="-0.4027in"/>
        </style:tab-stops>
      </style:paragraph-properties>
      <style:text-properties style:font-name="標楷體" style:font-name-asian="標楷體" fo:font-size="16pt" style:font-size-asian="16pt" style:font-size-complex="16pt"/>
    </style:style>
    <style:style style:name="TableRow58" style:family="table-row">
      <style:table-row-properties style:min-row-height="1.425in"/>
    </style:style>
    <style:style style:name="TableCell5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7159in" fo:text-indent="-0.4444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68" style:parent-style-name="本文" style:family="paragraph">
      <style:paragraph-properties style:line-height-at-least="0.1666in" fo:margin-left="0.2298in">
        <style:tab-stops/>
      </style:paragraph-properties>
      <style:text-properties style:font-name="標楷體" fo:font-weight="bold" style:font-weight-asian="bold" fo:font-size="16pt" style:font-size-asian="16pt" style:font-size-complex="16pt"/>
    </style:style>
    <style:style style:name="P69" style:parent-style-name="本文" style:family="paragraph">
      <style:paragraph-properties style:line-height-at-least="0.1666in"/>
      <style:text-properties fo:font-size="16pt" style:font-size-asian="16pt" style:font-size-complex="16pt"/>
    </style:style>
    <style:style style:name="TableRow70" style:family="table-row">
      <style:table-row-properties style:min-row-height="2.3875in"/>
    </style:style>
    <style:style style:name="TableCell71" style:family="table-cell">
      <style:table-cell-properties fo:border-top="none" fo:border-left="0.0208in solid #000000" fo:border-bottom="none" fo:border-right="none" style:writing-mode="lr-tb" fo:padding-top="0in" fo:padding-left="0.0194in" fo:padding-bottom="0in" fo:padding-right="0.0194in"/>
    </style:style>
    <style:style style:name="P72" style:parent-style-name="內文" style:family="paragraph">
      <style:paragraph-properties fo:line-height="200%" fo:margin-left="0.2284in" fo:text-indent="0.00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200%" fo:margin-left="0.2284in" fo:text-indent="0.00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200%" fo:margin-left="0.2284in" fo:text-indent="0.002in">
        <style:tab-stops/>
      </style:paragraph-properties>
    </style:style>
    <style:style style:name="T83" style:parent-style-name="預設段落字型" style:family="text">
      <style:text-properties style:font-name="標楷體" style:font-name-asian="標楷體" fo:letter-spacing="0.0118in"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line-height="200%" fo:margin-left="0.2284in" fo:text-indent="0.002in">
        <style:tab-stops/>
      </style:paragraph-properties>
    </style:style>
    <style:style style:name="T86" style:parent-style-name="預設段落字型" style:family="text">
      <style:text-properties style:font-name="標楷體" style:font-name-asian="標楷體" fo:letter-spacing="0.0118in"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line-height="200%" fo:margin-left="0.1618in" fo:margin-right="-2.31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none" fo:border-left="none" fo:border-bottom="none" fo:border-right="0.0208in solid #000000" style:writing-mode="lr-tb" fo:padding-top="0in" fo:padding-left="0.0194in" fo:padding-bottom="0in" fo:padding-right="0.0194in"/>
    </style:style>
    <style:style style:name="P97" style:parent-style-name="內文" style:family="paragraph">
      <style:paragraph-properties fo:line-height="150%" fo:margin-left="-2.9868in" fo:text-indent="2.9868in">
        <style:tab-stops/>
      </style:paragraph-properties>
      <style:text-properties style:font-name="標楷體" style:font-name-asian="標楷體"/>
    </style:style>
    <style:style style:name="TableRow98" style:family="table-row">
      <style:table-row-properties style:min-row-height="1.152in"/>
    </style:style>
    <style:style style:name="TableCell9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00" style:parent-style-name="內文" style:family="paragraph">
      <style:paragraph-properties fo:line-height="0.1805in"/>
      <style:text-properties style:font-name="標楷體" style:font-name-asian="標楷體" fo:font-size="11pt" style:font-size-asian="11pt" style:font-size-complex="11pt"/>
    </style:style>
    <style:style style:name="P101" style:parent-style-name="內文" style:family="paragraph">
      <style:paragraph-properties fo:line-height="0.1805in" fo:margin-left="0.2333in">
        <style:tab-stops/>
      </style:paragraph-properties>
      <style:text-properties style:font-name="標楷體" style:font-name-asian="標楷體" fo:font-size="11pt" style:font-size-asian="11pt" style:font-size-complex="11pt"/>
    </style:style>
    <style:style style:name="P102" style:parent-style-name="本文" style:list-style-name="LFO9" style:family="paragraph">
      <style:paragraph-properties fo:line-height="0.1527in" fo:margin-left="0.8347in" fo:text-indent="-0.3347in">
        <style:tab-stops>
          <style:tab-stop style:type="left" style:position="0.0208in"/>
        </style:tab-stops>
      </style:paragraph-properties>
      <style:text-properties style:font-name="標楷體" fo:font-size="11pt" style:font-size-asian="11pt" style:font-size-complex="11pt"/>
    </style:style>
    <style:style style:name="P103" style:parent-style-name="本文" style:list-style-name="LFO9" style:family="paragraph">
      <style:paragraph-properties fo:line-height="0.1527in" fo:margin-left="0.8347in" fo:text-indent="-0.3347in">
        <style:tab-stops>
          <style:tab-stop style:type="left" style:position="-0.0013in"/>
          <style:tab-stop style:type="left" style:position="0.0208in"/>
        </style:tab-stops>
      </style:paragraph-properties>
      <style:text-properties style:font-name="標楷體" fo:font-size="11pt" style:font-size-asian="11pt" style:font-size-complex="11pt"/>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font-name-complex="Calibri" fo:font-size="16pt" style:font-size-asian="16pt" style:font-size-complex="16pt"/>
    </style:style>
    <style:style style:name="T106" style:parent-style-name="預設段落字型" style:family="text">
      <style:text-properties style:font-name="標楷體" style:font-name-asian="標楷體" style:font-name-complex="Calibri" fo:font-size="10pt" style:font-size-asian="10pt" style:font-size-complex="10pt"/>
    </style:style>
    <style:style style:name="T107" style:parent-style-name="預設段落字型" style:family="text">
      <style:text-properties style:font-name="標楷體" style:font-name-asian="標楷體" style:font-name-complex="Calibri" fo:font-size="10pt" style:font-size-asian="10pt" style:font-size-complex="10pt"/>
    </style:style>
    <style:style style:name="T108" style:parent-style-name="預設段落字型" style:family="text">
      <style:text-properties style:font-name="標楷體" style:font-name-asian="標楷體" style:font-name-complex="Calibri" fo:font-size="10pt" style:font-size-asian="10pt" style:font-size-complex="10pt"/>
    </style:style>
    <style:style style:name="T109" style:parent-style-name="預設段落字型" style:family="text">
      <style:text-properties style:font-name="標楷體" style:font-name-asian="標楷體" style:font-name-complex="Calibri"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end" fo:line-height="0.25in" fo:margin-right="0.1388in"/>
      <style:text-properties style:font-name="標楷體" style:font-name-asian="標楷體" fo:font-size="10pt" style:font-size-asian="10pt" style:font-size-complex="10pt"/>
    </style:style>
    <style:style style:name="P11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6" style:parent-style-name="內文" style:family="paragraph">
      <style:paragraph-properties fo:margin-right="-0.0013in" fo:text-indent="0.4444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新細明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新細明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text-properties style:font-name="標楷體" style:font-name-asian="標楷體" fo:font-size="14pt" style:font-size-asian="14pt" style:font-size-complex="14pt"/>
    </style:style>
    <style:style style:name="P140" style:parent-style-name="本文" style:family="paragraph">
      <style:paragraph-properties style:line-height-at-least="0.1666in"/>
      <style:text-properties style:font-name="標楷體" fo:font-weight="bold" style:font-weight-asian="bold" fo:font-size="16pt" style:font-size-asian="16pt" style:font-size-complex="16pt"/>
    </style:style>
    <style:style style:name="P141" style:parent-style-name="內文" style:family="paragraph">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內文" style:family="paragraph">
      <style:text-properties style:font-name="標楷體" style:font-name-asian="標楷體" fo:font-weight="bold" style:font-weight-asian="bold" fo:font-size="14pt" style:font-size-asian="14pt" style:font-size-complex="14pt"/>
    </style:style>
    <style:style style:name="P162" style:parent-style-name="內文" style:family="paragraph">
      <style:text-properties style:font-name="標楷體" style:font-name-asian="標楷體" fo:font-weight="bold" style:font-weight-asian="bold"/>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建築物套繪查詢申請書</text:p>
          </table:table-cell>
          <table:covered-table-cell/>
        </table:table-row>
        <table:table-row table:style-name="TableRow7">
          <table:table-cell table:style-name="TableCell8" table:number-columns-spanned="2">
            <text:p text:style-name="P9"/>
            <text:p text:style-name="P10"><text:span text:style-name="T11">一、申請人</text:span><text:span text:style-name="T12"><text:s text:c="14"/></text:span><text:span text:style-name="T13">座落</text:span><text:span text:style-name="T14">於</text:span><text:span text:style-name="T15">臺中市</text:span><text:span text:style-name="T16">烏日</text:span><text:span text:style-name="T17">區</text:span><text:span text:style-name="T18"><text:s text:c="10"/></text:span><text:span text:style-name="T19">段</text:span><text:span text:style-name="T20"><text:s text:c="12"/></text:span></text:p>
            <text:p text:style-name="P21"><text:span text:style-name="T22"><text:s text:c="4"/></text:span><text:span text:style-name="T23">____________</text:span><text:span text:style-name="T24">小段</text:span><text:span text:style-name="T25"><text:s text:c="18"/></text:span><text:span text:style-name="T26"><text:s text:c="6"/></text:span><text:span text:style-name="T27">地號</text:span><text:span text:style-name="T28">等</text:span><text:span text:style-name="T29"><text:s text:c="5"/></text:span><text:span text:style-name="T30"><text:s/></text:span><text:span text:style-name="T31">筆土地</text:span><text:span text:style-name="T32">，</text:span><text:span text:style-name="T33">有</text:span><text:span text:style-name="T34">無</text:span><text:span text:style-name="T35">建築物</text:span><text:span text:style-name="T36">套</text:span><text:span text:style-name="T37">繪乙</text:span><text:span text:style-name="T38">案</text:span><text:span text:style-name="T39">，</text:span><text:span text:style-name="T40">懇請　貴</text:span><text:span text:style-name="T41">區</text:span><text:span text:style-name="T42">惠予</text:span><text:span text:style-name="T43">辦理</text:span><text:span text:style-name="T44">申請</text:span><text:span text:style-name="T45">核發</text:span><text:span text:style-name="T46">函覆</text:span><text:span text:style-name="T47">。</text:span></text:p>
          </table:table-cell>
          <table:covered-table-cell/>
        </table:table-row>
        <table:table-row table:style-name="TableRow48">
          <table:table-cell table:style-name="TableCell49" table:number-columns-spanned="2">
            <text:p text:style-name="P50">二、本次茲檢具下列文件：<text:s/></text:p>
            <text:list text:style-name="LFO2" text:continue-numbering="true">
              <text:list-item>
                <text:p text:style-name="P51">土地所有權人身分證正反面影本（加蓋私章）。</text:p>
              </text:list-item>
              <text:list-item>
                <text:p text:style-name="P52"><text:span text:style-name="T53">一個月內之</text:span><text:span text:style-name="T54">第一類</text:span><text:span text:style-name="T55">土地登記謄本。</text:span></text:p>
              </text:list-item>
              <text:list-item>
                <text:p text:style-name="P56">一個月內之地籍圖謄本。</text:p>
              </text:list-item>
              <text:list-item>
                <text:p text:style-name="P57">土地所有權人委託他人申請時應附委託書（若無委託他人代辦者，免附）。</text:p>
              </text:list-item>
            </text:list>
          </table:table-cell>
          <table:covered-table-cell/>
        </table:table-row>
        <table:table-row table:style-name="TableRow58">
          <table:table-cell table:style-name="TableCell59" table:number-columns-spanned="2">
            <text:p text:style-name="P60"><text:span text:style-name="T61">三、本申請書內容，如有虛偽不實，主管機關得依</text:span><text:span text:style-name="T62">法規及</text:span><text:span text:style-name="T63">職權撤銷或變更原處分</text:span><text:span text:style-name="T64">，</text:span><text:span text:style-name="T65">並究其相關責任</text:span><text:span text:style-name="T66">。</text:span></text:p>
            <text:p text:style-name="P67">此　　致</text:p>
            <text:p text:style-name="P68">臺中市烏日區公所</text:p>
            <text:p text:style-name="P69"/>
          </table:table-cell>
          <table:covered-table-cell/>
        </table:table-row>
        <table:table-row table:style-name="TableRow70">
          <table:table-cell table:style-name="TableCell71">
            <text:p text:style-name="P72"><text:span text:style-name="T73">申請人姓名：　　　　　　 <text:s text:c="3"/></text:span><text:span text:style-name="T74"><text:s/></text:span><text:span text:style-name="T75">(</text:span><text:span text:style-name="T76">蓋</text:span><text:span text:style-name="T77">章)</text:span></text:p>
            <text:p text:style-name="P78"><text:span text:style-name="T79">身</text:span><text:span text:style-name="T80">分</text:span><text:span text:style-name="T81">證字號：</text:span></text:p>
            <text:p text:style-name="P82"><text:span text:style-name="T83">聯</text:span><text:span text:style-name="T84">絡電話：</text:span></text:p>
            <text:p text:style-name="P85"><text:span text:style-name="T86">通</text:span><text:span text:style-name="T87">訊地址：</text:span></text:p>
            <text:p text:style-name="P88"><text:span text:style-name="T89">【自領：□ <text:s/></text:span><text:span text:style-name="T90">領件時</text:span><text:span text:style-name="T91">請攜帶申請人或受委託人印章</text:span><text:span text:style-name="T92">至本</text:span><text:span text:style-name="T93">所</text:span><text:span text:style-name="T94">領取</text:span><text:span text:style-name="T95">】</text:span></text:p>
          </table:table-cell>
          <table:table-cell table:style-name="TableCell96">
            <text:p text:style-name="P97"/>
          </table:table-cell>
        </table:table-row>
        <table:table-row table:style-name="TableRow98">
          <table:table-cell table:style-name="TableCell99" table:number-columns-spanned="2">
            <text:p text:style-name="P100"/>
            <text:p text:style-name="P101">註：</text:p>
            <text:list text:style-name="LFO9" text:continue-numbering="true">
              <text:list-item>
                <text:p text:style-name="P102">土地所有權人如係未成年人應由法定代理人代理之，土地所有權人委託他人申請時應附委託書（民法第76條、第77條參照）。</text:p>
              </text:list-item>
              <text:list-item>
                <text:p text:style-name="P103">本局建築套繪僅供本局審核建造執照有無重複建築使用，不提供作為是否存在合法建築物、法定空地證明，該地號土地上有否建築法修正前之舊有合法建築物或本局未及登載之合法建築物，仍應依法令規定以事實認定。</text:p>
              </text:list-item>
            </text:list>
          </table:table-cell>
          <table:covered-table-cell/>
        </table:table-row>
      </table:table>
      <text:p text:style-name="P104"><text:span text:style-name="T105"><draw:frame draw:z-index="251657728" draw:id="id0" draw:style-name="a0" draw:name="Text Box 2" text:anchor-type="paragraph" svg:x="6.62778in" svg:y="0.64861in" svg:width="1.01042in" svg:height="0.34375in" style:rel-width="scale" style:rel-height="scale"><draw:text-box><text:p text:style-name="內文"><text:span text:style-name="T106">103</text:span><text:span text:style-name="T107">/</text:span><text:span text:style-name="T108">0</text:span><text:span text:style-name="T109">8/02</text:span><text:span text:style-name="T110">版</text:span></text:p></draw:text-box><svg:title/><svg:desc/></draw:frame></text:span><text:span text:style-name="T111">中 <text:s text:c="2"/>華 <text:s text:c="2"/>民 <text:s text:c="2"/>國　　　　　　年　　　　 　月　　　 <text:s/>　日</text:span></text:p>
      <text:p text:style-name="P112"><text:s/></text:p>
      <text:p text:style-name="P113"/>
      <text:p text:style-name="P114">建築物套繪查詢申請委託書</text:p>
      <text:p text:style-name="P115"/>
      <text:p text:style-name="P116"><text:span text:style-name="T117">立委託書人（本人或法人</text:span><text:span text:style-name="T118">、</text:span><text:span text:style-name="T119">公司行號）</text:span><text:span text:style-name="T120"><text:s text:c="21"/></text:span><text:span text:style-name="T121">因故不克親自至貴</text:span><text:span text:style-name="T122">所</text:span><text:span text:style-name="T123">申請</text:span><text:span text:style-name="T124">建築物</text:span><text:span text:style-name="T125">有無套繪</text:span><text:span text:style-name="T126">查詢</text:span><text:span text:style-name="T127">文件，茲特授權委託</text:span><text:span text:style-name="T128">　　 <text:s text:c="9"/></text:span><text:span text:style-name="T129"><text:s/></text:span><text:span text:style-name="T130">（代辦人</text:span><text:span text:style-name="T131">、</text:span><text:span text:style-name="T132">事務所），代表委託人（本人或法人、公司行號），持用委託人（本人或法人、公司行號）之相關文件（或印鑑）至貴</text:span><text:span text:style-name="T133">所</text:span><text:span text:style-name="T134">申請</text:span><text:span text:style-name="T135">查詢</text:span><text:span text:style-name="T136">建築物</text:span><text:span text:style-name="T137">有無套繪</text:span><text:span text:style-name="T138">相關事務，特立此委託書。</text:span></text:p>
      <text:p text:style-name="P139">此<text:s/>致</text:p>
      <text:p text:style-name="P140">臺中市烏日區公所</text:p>
      <text:p text:style-name="P141"/>
      <text:p text:style-name="內文"><text:span text:style-name="T142">委託人（代表人或管理人）：</text:span><text:span text:style-name="T143"><text:s text:c="21"/></text:span><text:span text:style-name="T144">（蓋章</text:span><text:span text:style-name="T145">）</text:span></text:p>
      <text:p text:style-name="內文"><text:span text:style-name="T146">委託人通訊地址：</text:span><text:span text:style-name="T147"><text:s text:c="33"/></text:span><text:span text:style-name="T148"><text:s text:c="23"/></text:span><text:span text:style-name="T149"><text:s/></text:span></text:p>
      <text:p text:style-name="內文"><text:span text:style-name="T150">委託人通訊電話：</text:span><text:span text:style-name="T151"><text:s text:c="25"/></text:span></text:p>
      <text:p text:style-name="內文"><text:span text:style-name="T152">受託人：</text:span><text:span text:style-name="T153"><text:s text:c="21"/></text:span><text:span text:style-name="T154">（蓋章</text:span><text:span text:style-name="T155">）</text:span></text:p>
      <text:p text:style-name="內文"><text:span text:style-name="T156">受託人通訊地址：</text:span><text:span text:style-name="T157"><text:s text:c="33"/></text:span><text:span text:style-name="T158"><text:s text:c="25"/></text:span></text:p>
      <text:p text:style-name="內文"><text:span text:style-name="T159">受託人通訊電話：</text:span><text:span text:style-name="T160"><text:s text:c="24"/></text:span></text:p>
      <text:p text:style-name="P161">註：受託人應檢具身分證正反面影本（加蓋印章）</text:p>
      <text:p text:style-name="P162"/>
      <text:p text:style-name="P163"><text:span text:style-name="T164">中 <text:s text:c="2"/>華 <text:s text:c="2"/>民 <text:s text:c="2"/>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烏日 區公所</dc:creator>
    <meta:creation-date>2022-08-31T06:08:00Z</meta:creation-date>
    <dc:date>2022-08-31T06:08:00Z</dc:date>
    <meta:print-date>2013-08-01T12:24:00Z</meta:print-date>
    <meta:template xlink:href="Normal" xlink:type="simple"/>
    <meta:editing-cycles>2</meta:editing-cycles>
    <meta:editing-duration>PT60S</meta:editing-duration>
    <meta:document-statistic meta:page-count="2" meta:paragraph-count="2" meta:word-count="163" meta:character-count="1096" meta:row-count="7" meta:non-whitespace-character-count="935"/>
  </office:meta>
</office:document-meta>
</file>