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cm" loext:contextual-spacing="true" fo:line-height="20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top="0cm" fo:margin-bottom="0cm" loext:contextual-spacing="true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fo:line-height="1.1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true" fo:line-height="1.129cm"/>
    </style:style>
    <style:style style:name="P7" style:family="paragraph" style:parent-style-name="Standard" style:master-page-name="Standard">
      <style:paragraph-properties fo:margin-top="0cm" fo:margin-bottom="0cm" loext:contextual-spacing="true" fo:line-height="0.953cm" fo:text-align="end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.129cm" fo:text-indent="0.988cm" style:auto-text-indent="false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5cm" fo:min-width="1.9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10" svg:width="2.558cm" svg:height="0.985cm" svg:x="14.102cm" svg:y="-2.016cm"><text:p text:style-name="P9"><text:span text:style-name="T7">參考範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(附件三)</text:span></text:p>
      <text:p text:style-name="P3">共同委任及切結書</text:p>
      <text:p text:style-name="P8"><text:span text:style-name="T4">為辦理______________君(身分證字號：_________________)之___________________補助事宜，吾等繼承人共______人，共同委任____________君(身分證字號：_______________)代表申領該補助之全部款項並負責分與各繼承人。如因申領本項補助發生任何法律責任及爭訟，委任人暨受任人願負一切責任。</text:span></text:p>
      <text:p text:style-name="P2"/>
      <text:p text:style-name="P2"><text:s text:c="4"/>此致</text:p>
      <text:p text:style-name="P2"/>
      <text:p text:style-name="P1"><text:span text:style-name="T4">臺中市</text:span><text:span text:style-name="T6"> <text:s text:c="9"/></text:span><text:span text:style-name="T4">區公所</text:span></text:p>
      <text:p text:style-name="P2"/>
      <text:p text:style-name="P1"><text:span text:style-name="T4"><text:s text:c="4"/></text:span><text:span text:style-name="T4">轉陳</text:span></text:p>
      <text:p text:style-name="P2"/>
      <text:p text:style-name="P2">臺中市政府社會局</text:p>
      <text:p text:style-name="P4"/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4"/>
      <text:p text:style-name="P4"/>
      <text:p text:style-name="P5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21T09:46:00</meta:creation-date>
    <dc:creator>林素如</dc:creator>
    <dc:date>2017-05-31T11:19:00</dc:date>
    <meta:editing-cycles>3</meta:editing-cycles>
    <meta:editing-duration>PT1M</meta:editing-duration>
    <meta:document-statistic meta:table-count="0" meta:image-count="0" meta:object-count="0" meta:page-count="1" meta:paragraph-count="14" meta:word-count="239" meta:character-count="513" meta:non-whitespace-character-count="318"/>
    <meta:generator>LibreOffice/5.0.6.3$Windows_X86_64 LibreOffice_project/490fc03b25318460cfc54456516ea2519c11d1aa</meta:generator>
  </office:meta>
</office:document-meta>
</file>