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1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8.63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38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9.7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91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8.63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.385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035cm" fo:text-align="justify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035cm" fo:text-align="center" style:justify-single-word="false"/>
      <style:text-properties fo:font-size="18pt" style:font-size-asian="18pt"/>
    </style:style>
    <style:style style:name="P9" style:family="paragraph" style:parent-style-name="Standard">
      <style:paragraph-properties fo:line-height="0.035cm" fo:text-align="justify" style:justify-single-word="false" style:snap-to-layout-gri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0.917cm" fo:text-align="justify" style:justify-single-word="false"/>
      <style:text-properties fo:font-size="26pt" style:font-size-asian="26pt"/>
    </style:style>
    <style:style style:name="P11" style:family="paragraph" style:parent-style-name="Standard">
      <style:paragraph-properties fo:margin-top="0cm" fo:margin-bottom="0cm" loext:contextual-spacing="true" fo:line-height="0.035cm" fo:text-align="justify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top="0cm" fo:margin-bottom="0cm" loext:contextual-spacing="true" fo:line-height="0.035cm" fo:text-align="justify" style:justify-single-word="false" style:snap-to-layout-grid="false"/>
      <style:text-properties fo:font-size="20pt" style:font-size-asian="20pt"/>
    </style:style>
    <style:style style:name="P13" style:family="paragraph" style:parent-style-name="Standard">
      <style:paragraph-properties fo:margin-top="0cm" fo:margin-bottom="0cm" loext:contextual-spacing="true" fo:line-height="0.035cm" fo:text-align="justify" style:justify-single-word="false"/>
    </style:style>
    <style:style style:name="P14" style:family="paragraph" style:parent-style-name="Standard">
      <style:paragraph-properties fo:margin-top="0cm" fo:margin-bottom="0cm" loext:contextual-spacing="true" fo:line-height="0.035cm" fo:text-align="justify" style:justify-single-word="false">
        <style:tab-stops>
          <style:tab-stop style:position="10.769cm"/>
          <style:tab-stop style:position="11.40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0.035cm" fo:text-align="justify" style:justify-single-word="false" fo:text-indent="1.27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0.035cm" fo:text-align="justify" style:justify-single-word="false" fo:text-indent="0.635cm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0.035cm" fo:text-align="justify" style:justify-single-word="false" fo:text-indent="0.6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4pt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style:font-name="標楷體" fo:font-size="18pt" style:font-size-asian="18pt" style:font-name-complex="標楷體" style:font-size-complex="1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name-asian="Times New Roman" style:font-size-asian="22pt" style:font-size-complex="2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font-name-asian="Times New Roman" style:font-size-asian="24pt" style:font-size-complex="24pt"/>
    </style:style>
    <style:style style:name="T17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height="0.774cm" fo:min-width="2.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0" draw:style-name="gr1" draw:text-style-name="P20" svg:width="2.858cm" svg:height="1.138cm" svg:x="14.012cm" svg:y="-0.691cm"><text:p text:style-name="P19"><text:span text:style-name="T17">附件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收</text:span><text:span text:style-name="T14"> <text:s text:c="4"/></text:span><text:span text:style-name="T13">據</text:span>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摘<text:span text:style-name="T1"> </text:span>要</text:p>
          </table:table-cell>
          <table:table-cell table:style-name="表格1.A1" office:value-type="string">
            <text:p text:style-name="P2"><text:span text:style-name="T5">_____________</text:span><text:span text:style-name="T6">君之住院看護補助</text:span></text:p>
          </table:table-cell>
          <table:table-cell table:style-name="表格1.A1" office:value-type="string">
            <text:p text:style-name="P3">備<text:span text:style-name="T1"> </text:span>考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金<text:span text:style-name="T1"> </text:span>額</text:p>
          </table:table-cell>
          <table:table-cell table:style-name="表格1.D1" table:number-columns-spanned="3" office:value-type="string">
            <text:p text:style-name="P5">新台幣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/>
            <text:p text:style-name="P13"><text:span text:style-name="T10"><text:s text:c="2"/></text:span><text:span text:style-name="T9">上款已照數領訖</text:span><text:span text:style-name="T10"> <text:s/></text:span></text:p>
            <text:p text:style-name="P15">此據</text:p>
            <text:p text:style-name="P13"><text:span text:style-name="T10"><text:s text:c="2"/></text:span><text:span text:style-name="T9">臺中市政府社會局</text:span></text:p>
            <text:p text:style-name="P14"><text:span text:style-name="T10"><text:s text:c="2"/></text:span><text:span text:style-name="T9">具領人：</text:span><text:span text:style-name="T10"> <text:s text:c="22"/></text:span><text:span text:style-name="T8">（簽章）</text:span></text:p>
            <text:p text:style-name="P17"><text:span text:style-name="T9">身分證字號/統一編號：</text:span><text:span text:style-name="T10"> <text:s text:c="19"/></text:span></text:p>
            <text:p text:style-name="P13"><text:span text:style-name="T10"><text:s text:c="2"/></text:span><text:span text:style-name="T9">地</text:span><text:span text:style-name="T10"> <text:s/></text:span><text:span text:style-name="T9">址：</text:span></text:p>
            <text:p text:style-name="P13"><text:span text:style-name="T10"><text:s text:c="2"/></text:span><text:span text:style-name="T9">電</text:span><text:span text:style-name="T10"> <text:s/></text:span><text:span text:style-name="T9">話：</text:span></text:p>
            <text:p text:style-name="P8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10">----------------------------------------------------</text:p>
      <text:p text:style-name="P1"><text:span text:style-name="T13">收</text:span><text:span text:style-name="T14"> <text:s text:c="4"/></text:span><text:span text:style-name="T13">據</text:span>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摘<text:span text:style-name="T1"> </text:span>要</text:p>
          </table:table-cell>
          <table:table-cell table:style-name="表格2.A1" office:value-type="string">
            <text:p text:style-name="P2"><text:span text:style-name="T5">_____________</text:span><text:span text:style-name="T6">君之住院看護補助</text:span></text:p>
          </table:table-cell>
          <table:table-cell table:style-name="表格2.A1" office:value-type="string">
            <text:p text:style-name="P3">備<text:span text:style-name="T1"> </text:span>考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金<text:span text:style-name="T1"> </text:span>額</text:p>
          </table:table-cell>
          <table:table-cell table:style-name="表格2.D1" table:number-columns-spanned="3" office:value-type="string">
            <text:p text:style-name="P5">新台幣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2"/>
            <text:p text:style-name="P13"><text:span text:style-name="T4"><text:s text:c="2"/></text:span><text:span text:style-name="T9">上款已照數領訖</text:span></text:p>
            <text:p text:style-name="P15">此據</text:p>
            <text:p text:style-name="P11"><text:span text:style-name="T1"><text:s text:c="2"/></text:span>臺中市政府社會局</text:p>
            <text:p text:style-name="P13"><text:span text:style-name="T4"><text:s text:c="2"/></text:span><text:span text:style-name="T9">具領人：</text:span><text:span text:style-name="T10"> <text:s text:c="22"/></text:span><text:span text:style-name="T8">（簽章）</text:span></text:p>
            <text:p text:style-name="P17"><text:span text:style-name="T9">身分證字號/統一編號</text:span><text:span text:style-name="T12">：</text:span></text:p>
            <text:p text:style-name="P16"><text:soft-page-break/>地<text:span text:style-name="T1"> <text:s/></text:span>址：</text:p>
            <text:p text:style-name="P17"><text:span text:style-name="T9">電</text:span><text:span text:style-name="T10"> <text:s/></text:span><text:span text:style-name="T9">話：</text:span></text:p>
            <text:p text:style-name="P8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7-04-21T09:50:00</meta:creation-date>
    <dc:date>2017-08-31T08:58:03.912000000</dc:date>
    <meta:print-date>2011-02-21T11:04:00</meta:print-date>
    <meta:editing-cycles>6</meta:editing-cycles>
    <meta:editing-duration>PT12M31S</meta:editing-duration>
    <meta:document-statistic meta:table-count="2" meta:image-count="0" meta:object-count="0" meta:page-count="2" meta:paragraph-count="29" meta:word-count="143" meta:character-count="389" meta:non-whitespace-character-count="218"/>
    <meta:generator>LibreOffice/5.0.6.3$Windows_X86_64 LibreOffice_project/490fc03b25318460cfc54456516ea2519c11d1aa</meta:generator>
  </office:meta>
</office:document-meta>
</file>