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3888in" fo:margin-right="-0.7319in" fo:text-indent="-0.9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4534in" style:use-optimal-column-width="false"/>
    </style:style>
    <style:style style:name="TableColumn6" style:family="table-column">
      <style:table-column-properties style:column-width="1.0451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0.9298in" style:use-optimal-column-width="false"/>
    </style:style>
    <style:style style:name="TableColumn11" style:family="table-column">
      <style:table-column-properties style:column-width="0.518in" style:use-optimal-column-width="false"/>
    </style:style>
    <style:style style:name="TableColumn12" style:family="table-column">
      <style:table-column-properties style:column-width="0.5166in" style:use-optimal-column-width="false"/>
    </style:style>
    <style:style style:name="TableColumn13" style:family="table-column">
      <style:table-column-properties style:column-width="0.525in" style:use-optimal-column-width="false"/>
    </style:style>
    <style:style style:name="TableColumn14" style:family="table-column">
      <style:table-column-properties style:column-width="0.5118in" style:use-optimal-column-width="false"/>
    </style:style>
    <style:style style:name="Table4" style:family="table">
      <style:table-properties style:width="7.25in" fo:margin-left="-0.7305in" table:align="left"/>
    </style:style>
    <style:style style:name="TableRow15" style:family="table-row">
      <style:table-row-properties style:min-row-height="0.3472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6833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/>
      <style:text-properties style:font-name="標楷體" style:font-name-asian="標楷體"/>
    </style:style>
    <style:style style:name="TableRow33" style:family="table-row">
      <style:table-row-properties style:min-row-height="0.6833in" style:use-optimal-row-height="false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0" style:family="table-row">
      <style:table-row-properties style:min-row-height="0.6833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25in"/>
      <style:text-properties style:font-name="標楷體" style:font-name-asian="標楷體"/>
    </style:style>
    <style:style style:name="TableRow50" style:family="table-row">
      <style:table-row-properties style:min-row-height="0.6833in" style:use-optimal-row-height="false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125in"/>
      <style:text-properties style:font-name="標楷體" style:font-name-asian="標楷體"/>
    </style:style>
    <style:style style:name="P56" style:parent-style-name="內文" style:family="paragraph">
      <style:paragraph-properties fo:margin-top="0.125in"/>
      <style:text-properties style:font-name="標楷體" style:font-name-asian="標楷體"/>
    </style:style>
    <style:style style:name="TableRow57" style:family="table-row">
      <style:table-row-properties style:min-row-height="1.118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25in"/>
      <style:text-properties style:font-name="標楷體" style:font-name-asian="標楷體"/>
    </style:style>
    <style:style style:name="P60" style:parent-style-name="內文" style:family="paragraph">
      <style:paragraph-properties fo:margin-top="0.125in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875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583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Row84" style:family="table-row">
      <style:table-row-properties style:min-row-height="0.2583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569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569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569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3569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569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3569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3569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3569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6013in" fo:margin-right="0.0111in" fo:text-indent="-0.4909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3569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left="0.6277in" fo:text-indent="-0.4909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3569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indent="0.1666in"/>
      <style:text-properties style:font-name="標楷體" style:font-name-asian="標楷體"/>
    </style:style>
    <style:style style:name="P241" style:parent-style-name="內文" style:family="paragraph">
      <style:paragraph-properties fo:text-indent="0.1666in"/>
      <style:text-properties style:font-name="標楷體" style:font-name-asian="標楷體"/>
    </style:style>
    <style:style style:name="TableRow242" style:family="table-row">
      <style:table-row-properties style:min-row-height="0.6194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margin-left="0.5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indent="-0.5in"/>
      <style:text-properties style:font-name="標楷體" style:font-name-asian="標楷體" fo:font-size="14pt" style:font-size-asian="14pt"/>
    </style:style>
    <style:style style:name="TableColumn256" style:family="table-column">
      <style:table-column-properties style:column-width="6.75in"/>
    </style:style>
    <style:style style:name="Table255" style:family="table">
      <style:table-properties style:width="6.75in" fo:margin-left="-0.425in" table:align="left"/>
    </style:style>
    <style:style style:name="TableRow257" style:family="table-row">
      <style:table-row-properties style:min-row-height="10.5958in"/>
    </style:style>
    <style:style style:name="TableCell258" style:family="table-cell">
      <style:table-cell-properties fo:border="0.0625in double #800080" style:border-line-width="0.0208in 0.0208in 0.0208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 fo:margin-top="0.25in" fo:margin-left="0.1666in">
        <style:tab-stops/>
      </style:paragraph-properties>
      <style:text-properties style:font-name-asian="標楷體" fo:font-size="14pt" style:font-size-asian="14pt"/>
    </style:style>
    <style:style style:name="P26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6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65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26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6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6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6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27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71" style:parent-style-name="內文" style:family="paragraph">
      <style:paragraph-properties style:snap-to-layout-grid="false" fo:text-align="justify" fo:margin-left="0.5555in" fo:text-indent="-0.388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3pt" style:font-size-asian="13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P27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7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27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8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8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83" style:parent-style-name="內文" style:family="paragraph">
      <style:paragraph-properties style:line-height-at-least="0.1666in" fo:margin-left="0.6125in">
        <style:tab-stops/>
      </style:paragraph-properties>
      <style:text-properties style:font-name-asian="標楷體" fo:font-size="14pt" style:font-size-asian="14pt"/>
    </style:style>
    <style:style style:name="P284" style:parent-style-name="內文" style:family="paragraph">
      <style:paragraph-properties style:line-height-at-least="0.1666in" fo:margin-left="0.6125in">
        <style:tab-stops/>
      </style:paragraph-properties>
      <style:text-properties style:font-name-asian="標楷體" fo:font-size="14pt" style:font-size-asian="14pt"/>
    </style:style>
    <style:style style:name="P285" style:parent-style-name="內文" style:family="paragraph">
      <style:paragraph-properties style:snap-to-layout-grid="false" fo:text-align="justify" fo:margin-left="0.6125in">
        <style:tab-stops/>
      </style:paragraph-properties>
      <style:text-properties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8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289" style:parent-style-name="內文" style:family="paragraph">
      <style:paragraph-properties style:snap-to-layout-grid="false" fo:text-align="justify" fo:margin-left="0.5555in" fo:text-indent="-0.3888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 style:font-size-complex="13.5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93" style:parent-style-name="預設段落字型" style:family="text">
      <style:text-properties style:font-name-asian="標楷體" fo:font-size="14pt" style:font-size-asian="14pt" style:font-size-complex="13.5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P295" style:parent-style-name="內文" style:family="paragraph">
      <style:paragraph-properties style:snap-to-layout-grid="false" fo:text-align="justify" fo:margin-left="0.4152in">
        <style:tab-stops/>
      </style:paragraph-properties>
    </style:style>
    <style:style style:name="T296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color="#434343" fo:background-color="#FFFFFF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P302" style:parent-style-name="內文" style:family="paragraph">
      <style:paragraph-properties style:snap-to-layout-grid="false" fo:text-align="justify" fo:margin-left="0.4152in">
        <style:tab-stops/>
      </style:paragraph-properties>
    </style:style>
    <style:style style:name="T303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P310" style:parent-style-name="內文" style:family="paragraph">
      <style:paragraph-properties style:snap-to-layout-grid="false" fo:text-align="justify" fo:margin-left="0.4152in">
        <style:tab-stops/>
      </style:paragraph-properties>
    </style:style>
    <style:style style:name="T311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P316" style:parent-style-name="內文" style:family="paragraph">
      <style:paragraph-properties style:snap-to-layout-grid="false" fo:text-align="justify" fo:margin-left="0.4152in">
        <style:tab-stops/>
      </style:paragraph-properties>
    </style:style>
    <style:style style:name="P317" style:parent-style-name="內文" style:family="paragraph">
      <style:paragraph-properties style:snap-to-layout-grid="false" fo:text-align="justify" fo:margin-left="0.5555in" fo:text-indent="-0.3888in">
        <style:tab-stops/>
      </style:paragraph-properties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P319" style:parent-style-name="內文" style:family="paragraph">
      <style:paragraph-properties fo:margin-left="0.3888in" fo:margin-right="-0.7319in" fo:text-indent="-0.9722in">
        <style:tab-stops/>
      </style:paragraph-properties>
    </style:style>
  </office:automatic-styles>
  <office:body>
    <office:text text:use-soft-page-breaks="true">
      <text:p text:style-name="P1"><text:span text:style-name="T2">臺中市烏日區公所檔案應用申請書 <text:s text:c="5"/></text:span><text:span text:style-name="T3">申請書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 <text:s text:c="4"/>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份證明文件字號</text:p>
          </table:table-cell>
          <table:table-cell table:style-name="TableCell22" table:number-columns-spanned="5">
            <text:p text:style-name="P23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<text:s/>申請人 ：</text:p>
          </table:table-cell>
          <table:covered-table-cell/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rows-spanned="2">
            <text:p text:style-name="P30"/>
          </table:table-cell>
          <table:table-cell table:style-name="TableCell31" table:number-columns-spanned="5">
            <text:p text:style-name="P32"><text:s/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table-cell table:style-name="TableCell37" table:number-columns-spanned="5">
            <text:p text:style-name="P38">電話：（H） <text:s text:c="8"/>（O）</text:p>
            <text:p text:style-name="P3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◎代理人</text:p>
            <text:p text:style-name="P43">與申請人之關係：</text:p>
          </table:table-cell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rows-spanned="2">
            <text:p text:style-name="P47"/>
          </table:table-cell>
          <table:table-cell table:style-name="TableCell48" table:number-columns-spanned="5">
            <text:p text:style-name="P49"><text:s/>地址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 table:number-columns-spanned="5">
            <text:p text:style-name="P55">電話：（H） <text:s text:c="8"/>（O）</text:p>
            <text:p text:style-name="P5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◎法人、團體、事務所或營業所名稱：___________________________________________________</text:p>
            <text:p text:style-name="P60"><text:s text:c="3"/>地 址 ： __________________________________________________________________________</text:p>
            <text:p text:style-name="P61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序 號</text:p>
          </table:table-cell>
          <table:table-cell table:style-name="TableCell65" table:number-columns-spanned="5">
            <text:p text:style-name="P6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申請項目（可複選）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 table:number-rows-spanned="2">
            <text:p text:style-name="P73">檔號或文(編)號</text:p>
          </table:table-cell>
          <table:covered-table-cell/>
          <table:table-cell table:style-name="TableCell74" table:number-columns-spanned="3" table:number-rows-spanned="2">
            <text:p text:style-name="P75">檔案名稱或內容要旨或其他可供查詢檔號或文(編)號之資訊</text:p>
          </table:table-cell>
          <table:covered-table-cell/>
          <table:covered-table-cell/>
          <table:table-cell table:style-name="TableCell76" table:number-rows-spanned="2">
            <text:p text:style-name="P77">閱覽抄錄</text:p>
          </table:table-cell>
          <table:table-cell table:style-name="TableCell78" table:number-columns-spanned="2">
            <text:p text:style-name="P79">複製紙本</text:p>
          </table:table-cell>
          <table:covered-table-cell/>
          <table:table-cell table:style-name="TableCell80" table:number-rows-spanned="2">
            <text:p text:style-name="P81">複製</text:p>
            <text:p text:style-name="P82"><text:span text:style-name="T83">電子檔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table-cell table:style-name="TableCell89">
            <text:p text:style-name="P90">黑白</text:p>
          </table:table-cell>
          <table:table-cell table:style-name="TableCell91">
            <text:p text:style-name="P92">彩色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<text:span text:style-name="T112">□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□</text:span>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<text:span text:style-name="T207">□</text:span>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><text:span text:style-name="T226">□</text:span></text:p>
          </table:table-cell>
        </table:table-row>
        <table:table-row table:style-name="TableRow227">
          <table:table-cell table:style-name="TableCell228" table:number-columns-spanned="10">
            <text:p text:style-name="P229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<text:span text:style-name="T233">◎序號</text:span><text:span text:style-name="T234">　　　　　　　　　　</text:span><text:span text:style-name="T235">有</text:span><text:span text:style-name="T236">使用檔案原件之必要，事由：</text:span><text:span text:style-name="T237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申請目的：□歷史考證 <text:s text:c="3"/>□學術研究 <text:s text:c="3"/>□事證稽憑 <text:s text:c="3"/>□業務參考 <text:s text:c="3"/>□權益保障</text:p>
            <text:p text:style-name="P241"><text:s text:c="10"/>□其他（請敘明目的）：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><text:s text:c="2"/>此致 <text:s/>臺中市烏日區公所</text:p>
            <text:p text:style-name="P245"><text:s text:c="7"/>申請人簽章：________________◎代理人簽章：_______________</text:p>
            <text:p text:style-name="P246"><text:span text:style-name="T247">申請日期：</text:span><text:span text:style-name="T248"><text:s text:c="4"/></text:span><text:span text:style-name="T249">年</text:span><text:span text:style-name="T250"><text:s text:c="4"/></text:span><text:span text:style-name="T251">月</text:span><text:span text:style-name="T252"><text:s text:c="4"/></text:span><text:span text:style-name="T2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請詳閱後附填寫須知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>填<text:s text:c="3"/>寫<text:s text:c="3"/>須<text:s text:c="3"/>知</text:p>
            <text:p text:style-name="P261">一、◎標記者，請依需要加填，其他欄位請填具完整。</text:p>
            <text:p text:style-name="P262"/>
            <text:p text:style-name="P263">二、身分證明文件字號請填列身分證字號、護照或居留證號碼。</text:p>
            <text:p text:style-name="P264"/>
            <text:p text:style-name="P265">三、代理人如係意定代理者，請檢具委任書；如係法定代理者，請檢具相關證明文件影本。申請案件屬個人隱私資料者，請檢具身分關係證明文件影本。</text:p>
            <text:p text:style-name="P266"/>
            <text:p text:style-name="P267">四、法人、團體、事務所或營業所請附登記證影本。</text:p>
            <text:p text:style-name="P268"/>
            <text:p text:style-name="P269">五、本機關檔案應用准駁依檔案法第18條、政府資訊公開法第18條、行政程序法第46條及其他法令之規定辦理。</text:p>
            <text:p text:style-name="P270"/>
            <text:p text:style-name="P271"><text:span text:style-name="T272">六、</text:span><text:span text:style-name="T273">申請閱覽</text:span><text:span text:style-name="T274">、抄錄或複製檔案</text:span><text:span text:style-name="T275">，應於本所所定時間及場所為之。閱覽時間除例假日及國定假日外，為星期一至星期五上午8時至12時；下午1時至5時。</text:span></text:p>
            <text:p text:style-name="P276"/>
            <text:p text:style-name="P277">七、閱覽、抄錄或複製檔案，應遵守檔案法及相關規定，並不得有下列行為：</text:p>
            <text:p text:style-name="P278">（一）添註、塗改、更換、抽取、圈點或污損檔案。</text:p>
            <text:p text:style-name="P279">（二）拆散已裝訂完成之檔案。</text:p>
            <text:p text:style-name="P280">（三）以其他方法破壞檔案或變更檔案內容。</text:p>
            <text:p text:style-name="P281"/>
            <text:p text:style-name="P282">八、檔案應用依檔案閱覽抄錄複製收費標準收費。</text:p>
            <text:p text:style-name="P283">B4尺寸以下影印機黑白複印每頁2元；彩色複印每頁10元。</text:p>
            <text:p text:style-name="P284">A3尺寸每張3元；彩色複印每頁15元。</text:p>
            <text:p text:style-name="P285">閱覽、抄錄機關檔案，每二小時收取新台幣二十元;不足二小時，以二小時計算。</text:p>
            <text:p text:style-name="P286"/>
            <text:p text:style-name="P287">九、應用檔案而侵害第三人之著作權或隱私權等權益情形時，應由申請人（代理人）自負責任。</text:p>
            <text:p text:style-name="P288"/>
            <text:p text:style-name="P289"><text:span text:style-name="T290">十、申請書填具後，得以</text:span><text:span text:style-name="T291">親送</text:span><text:span text:style-name="T292">、</text:span><text:span text:style-name="T293">郵寄或傳真方式</text:span><text:span text:style-name="T294">送臺中市烏日區公所。</text:span></text:p>
            <text:p text:style-name="P295"><text:span text:style-name="T296"></text:span><text:span text:style-name="T297">地址：</text:span><text:span text:style-name="T298">414212</text:span><text:span text:style-name="T299">臺中市烏日區新興路</text:span><text:span text:style-name="T300">316</text:span><text:span text:style-name="T301">號</text:span></text:p>
            <text:p text:style-name="P302"><text:span text:style-name="T303"></text:span><text:span text:style-name="T304">電話：（</text:span><text:span text:style-name="T305">04</text:span><text:span text:style-name="T306">）</text:span><text:span text:style-name="T307">23368016</text:span><text:span text:style-name="T308">分機</text:span><text:span text:style-name="T309">329</text:span></text:p>
            <text:p text:style-name="P310"><text:span text:style-name="T311"></text:span><text:span text:style-name="T312">傳真：（</text:span><text:span text:style-name="T313">04</text:span><text:span text:style-name="T314">）</text:span><text:span text:style-name="T315">23361253</text:span></text:p>
            <text:p text:style-name="P316"/>
            <text:p text:style-name="P317"><text:span text:style-name="T318">十一、其他應告知事項：無</text:span>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1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太平地政事務所檔案應用申請書</dc:title>
    <dc:description/>
    <dc:subject/>
    <meta:initial-creator>aa</meta:initial-creator>
    <dc:creator>區公所 烏日</dc:creator>
    <meta:creation-date>2022-07-12T07:18:00Z</meta:creation-date>
    <dc:date>2023-09-13T00:52:00Z</dc:date>
    <meta:print-date>2023-09-08T08:59:00Z</meta:print-date>
    <meta:template xlink:href="Normal.dotm" xlink:type="simple"/>
    <meta:editing-cycles>8</meta:editing-cycles>
    <meta:editing-duration>PT1140S</meta:editing-duration>
    <meta:document-statistic meta:page-count="2" meta:paragraph-count="3" meta:word-count="234" meta:character-count="1567" meta:row-count="11" meta:non-whitespace-character-count="1336"/>
  </office:meta>
</office:document-meta>
</file>